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>
        <style:tab-stops>
          <style:tab-stop style:position="6.668cm"/>
          <style:tab-stop style:position="12.065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034cm" fo:line-height="0.542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34cm" fo:line-height="0.542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.034cm" fo:line-height="0.542cm" fo:text-align="start" style:justify-single-word="false" fo:text-indent="0cm" style:auto-text-indent="false"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margin-left="0cm" fo:margin-right="0.067cm" fo:line-height="0.542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67cm" fo:line-height="0.406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line-height="0.542cm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06cm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51cm" fo:line-height="0.406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344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margin-left="0.344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3">
      <style:paragraph-properties fo:margin-left="0.344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etter-spacing="-0.012cm"/>
    </style:style>
    <style:style style:name="T5" style:family="text">
      <style:text-properties fo:font-size="10pt" fo:letter-spacing="-0.012cm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/text:p>
      <text:p text:style-name="P7"><text:s text:c="65"/><text:span text:style-name="T1">Информация <text:s/>отдела ЗАГС</text:span></text:p>
      <text:p text:style-name="P4">о регистрации актов гражданского состояния</text:p>
      <text:p text:style-name="P4">по муниципальному образованию «Демидовский <text:s/>район» <text:s text:c="2"/>Смоленской области</text:p>
      <text:p text:style-name="P4"/>
      <text:p text:style-name="P3"><text:s text:c="3"/></text:p>
      <text:p text:style-name="P3"><text:s/>Зарегистрировано: <text:s text:c="41"/><text:span text:style-name="T2"><text:s text:c="2"/>2016 г. <text:s text:c="31"/>2017г.</text:span></text:p>
      <text:p text:style-name="P2">актов гражданского</text:p>
      <text:p text:style-name="P2">состояния</text:p>
      <text:p text:style-name="P3"/>
      <text:p text:style-name="P3"><text:s text:c="6"/>1. <text:s/>Рождени<text:span text:style-name="T2">е</text:span> <text:s text:c="53"/>90 <text:s text:c="37"/>80</text:p>
      <text:p text:style-name="P3"><text:s/></text:p>
      <text:list xml:id="list2181610850862067684" text:style-name="L1">
        <text:list-item>
          <text:p text:style-name="P15"><text:span text:style-name="T2">Смертность</text:span> <text:s text:c="49"/>286 <text:s text:c="34"/>278 </text:p>
        </text:list-item>
      </text:list>
      <text:p text:style-name="P3"/>
      <text:list xml:id="list34542883" text:continue-numbering="true" text:style-name="L1">
        <text:list-item>
          <text:p text:style-name="P15"><text:span text:style-name="T2">Заключение б</text:span>рак<text:span text:style-name="T2">а</text:span> <text:s text:c="41"/>55 <text:s text:c="35"/>77</text:p>
          <text:p text:style-name="P15"/>
        </text:list-item>
        <text:list-item>
          <text:p text:style-name="P15"><text:span text:style-name="T2">Расторжение брака</text:span> <text:s text:c="39"/>52 <text:s text:c="36"/>42</text:p>
          <text:p text:style-name="P16"/>
        </text:list-item>
        <text:list-item>
          <text:p text:style-name="P16">Установление отцовства <text:s text:c="30"/>21 <text:s text:c="36"/>27</text:p>
        </text:list-item>
      </text:list>
      <text:list xml:id="list90342507598894855" text:style-name="L2">
        <text:list-item>
          <text:list>
            <text:list-header>
              <text:p text:style-name="P17"/>
              <text:p text:style-name="P18"><text:s text:c="3"/>6. <text:s/>Перемена имени <text:s text:c="45"/>5 <text:s text:c="38"/>4 <text:s text:c="4"/></text:p>
            </text:list-header>
          </text:list>
        </text:list-item>
      </text:list>
      <text:p text:style-name="P13"/>
      <text:list xml:id="list7197528777727402189" text:style-name="L3">
        <text:list-header>
          <text:p text:style-name="P19"><text:s text:c="4"/>7. Усыновление(удочерение) <text:s text:c="29"/>1 <text:s text:c="37"/>0</text:p>
        </text:list-header>
      </text:list>
      <text:p text:style-name="P13"/>
      <text:p text:style-name="P13"/>
      <text:p text:style-name="P1"><text:s text:c="4"/>Начальник отдела ЗАГС <text:s/></text:p>
      <text:p text:style-name="P1">Администрации муниципального образования</text:p>
      <text:p text:style-name="P1">«Демидовский район» Смоленской области <text:s text:c="36"/>А.С.Суворкина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46:24.59</meta:creation-date>
    <dc:date>2018-02-15T14:33:25.46</dc:date>
    <meta:editing-duration>PT1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65" meta:character-count="1227"/>
  </office:meta>
</office:document-meta>
</file>