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3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5"/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Раздел 3<text:s/><text:span text:style-name="T2">- Сведения о лицах, обладающих правами на муниципальное имущество и сведениями о нем</text:span></text:p>
          </table:table-cell>
          <table:table-cell table:number-columns-repeated="3" table:style-name="ce7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8">
            <text:p>Номер п\п</text:p>
          </table:table-cell>
          <table:table-cell office:value-type="string" table:style-name="ce9">
            <text:p>Сведения о правообладателях</text:p>
          </table:table-cell>
          <table:table-cell office:value-type="string" table:style-name="ce9">
            <text:p>Реестровый номер объектов учета, принадлежащих на соответствующем вещном праве</text:p>
          </table:table-cell>
          <table:table-cell office:value-type="string" table:style-name="ce9">
            <text:p>Реестровый номер объектов учета, вещные права на которые ограничены (обременены) в пользу правообладателя</text:p>
          </table:table-cell>
          <table:table-cell office:value-type="string" table:style-name="ce10">
            <text:p>Иные сведения</text:p>
          </table:table-cell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Администрация муниципального образования «Демидовский муниципальный округ» Смоленской области</text:p>
            <text:p/>
          </table:table-cell>
          <table:table-cell office:value-type="string" table:style-name="ce12">
            <text:p>1244, 1245, 1246, 1247, 1248, 1249, 1250, 1251, 1252, 1253, 1254, 1255, 1256, 1257, 1258, 1259, 1260, 1261, 1262, 1263, 1264, 1265, 1266, 1267, 1269, 1270, 1271, 1272, 1273, 1274, 1276, 1277, 1278, 1279, 1280, 1281, 1282, 1283, 1284, 1285, 1308, 1312, 1313, 1314, 1315, 1316, 1317, 1318, 1319, 1320, 1321, 1322, 1323, 1324, 1325, 1326, 1327, 1328, 1329, 1330, 1331, 1332, 1333, 1334, 1335, 1336, 1337, 1338, 1339, 1340, 1341, 1342, 1343, 1344, 1345, 1346, 1347, 1348, 1349, 1350, 1351, 1352, 1353, 1354, 1355, 1356, 1357, 1358, 1359, 1360, 1361, 1362, 1363, 1364, 1365, 1366, 1367, 1368, 1369, 1370, 1371, 1372, 1373, 1374, 1375, 1376, 1377, 1378, 1379, 1380, 1381, 1382, 1383, 1384, 1385, 1386, 1387, 1388, 1389, 1390, 1391, 1392, 1393, 1394, 1395, 1396, 1397, 1398, 1399, 1400, 1401, 1402, 1403, 1404, 1405, 1406, 1407, 1408, 1409, 1410, 1411, 1412, 1413, 1414, 1415, 1416, 1417, 1418, 1419, 1420, 1421, 1422, 1423, 1424, 1425, 1426, 1427, 1428, 1429, 1430, 1431, 1432, 1433, 1434, 1435, 1436, 1437, 1438, 1439, 1455, 1456, 1457, 1458, 1459, 1460, 1461, 1462, 1463, 1464, 1465, 1466, 1467, 1468, 1469, 1470, 1471, 1472, 1473, 1474, 1475, 1476, 1477, 1478, 1479, 1480, 1481, 1482, 1483, 1484, 1485, 1486, 1487, 1488, 1489, 1490, 1491, 1492, 1493, 1494, 1495, 1496, 1497, 1498, 1499, 1500, 1501, 1502, 1503, 1504, 1518, 1519, 1520, 1521, 1522, 1523, 1524, 1525, 1526, 1527, 1528, 1529, 1530, 1531, 1532, 1533, 1534, 1535, 1536, 1537, 1538, 1539, 1540, 1541, 1542, 1543, 1544, 1545, 1546, 1547, 1548, 1549, 1550, 1551, 1552, 1553, 1554, 1555, 1556, 1557, 1558, 1559, 1560, 1561, 1562, 1563, 1564, 1565, 1566, 1567, 1568, 1569, 1570, 1571, 1572, 1573, 1574, 1575, 1576, 1577, 1578, 1579, 1580, 1581, 1582, 1583, 1584, 1585, 1586, 1587, 1588, 1589, 1590, 1591, 1592, 1593, 1594, 1595, 1596, 1597, 1598, 1599, 1600, 1601, 1602, 1603, 1604, 1605, 1606, 1607, 1608, 1609, 1610, 1611, 1612, 1613, 1614, 1615, 1616, 1617, 1618, 1619, 1620, 1621, 1622, 1623, 1624, 1625, 1626, 1627, 1628, 1629, 1630, 1631, 1632, 1633, 1634, 1635, 1636, 1637, 1638, 1639, 1640, 1641, 1642, 1643, 1644, 1645, 1646, 1647, 1648, 1649, 1650, 1651, 1652, 1653, 1654, 1655, 1656, 1657, 1658, 1659, 1660, 1661, 1662, 1663, 1664, 1665, 1666, 1667, 1668, 1669, 1670, 1671, 1672, 1673, 1674, 1675, 1676, 1677, 1678, 1679, 1800, 3600, 4712, 2632, 2633, 2634, 2743, 2745, 2746, 2747, 2748, 2749, 2750, 2751, 2756, 2757, 2760, 2761, 2762, 2797, 2842, 2846, 2847, 2894, 3134, 3135, 3136, 3137, 3138, 3139, 33189, 1924, 3425, 45, 46, 48, 49, 50, 70, 71</text:p>
          </table:table-cell>
          <table:table-cell table:style-name="ce12"/>
          <table:table-cell office:value-type="string" table:style-name="ce13">
            <text:p>ИНН 6700027312 / КПП 670001001 / ОГРН 1256700000083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Заборьевский территориальный комитет Админстрации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309, 1683, 1685, 1686, 174, 175, 176, 235, 236, 828, 830, 834, 835, 836, 837, 911, 912, 915, 916, 918, 919, 920, 922, 923, 924, 925, 926, 927, 928, 929, 930, 931, 932, 933, 934, 938, 939, 940, 941, 973, 974, 975, 976, 977, 978, 979, 98, 980, 981, 982</text:p>
          </table:table-cell>
          <table:table-cell table:style-name="ce12"/>
          <table:table-cell office:value-type="string" table:style-name="ce13">
            <text:p>ИНН 6700028901 / КПП 670001001 / ОГРН 1256700001689</text:p>
          </table:table-cell>
          <table:table-cell table:number-columns-repeated="1637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МБОУ Заборьевская СШ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10, 111, 112, 113, 114, 115, 116, 117, 127, 137, 139, 140, 36, 54, 71</text:p>
          </table:table-cell>
          <table:table-cell table:style-name="ce12"/>
          <table:table-cell office:value-type="string" table:style-name="ce14">
            <text:p>ИНН 6703003327 / КПП 670301001 / ОГРН 1026700646433</text:p>
          </table:table-cell>
          <table:table-cell table:number-columns-repeated="1637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МБОУ СШ № 1 г. Демидова</text:p>
          </table:table-cell>
          <table:table-cell office:value-type="string" table:style-name="ce12">
            <text:p>130, 208, 22, 243, 245, 26, 279, 35, 36, 37, 38, 39, 41, 42, 43, 44, 53, 77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МБОУ СШ № 2 г. Демидова</text:p>
          </table:table-cell>
          <table:table-cell office:value-type="string" table:style-name="ce12">
            <text:p>13, 131, 132, 133, 134, 15, 176, 18, 23, 24, 249, 250, 251, 252, 267, 29, 295, 32, 34, 39, 48, 51, 52, 53, 54, 55, 56, 57, 59, 60, 61, 62, 63, 64, 65, 66, 68, 69, 76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МБОУ Шаповская ОШ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02, 105, 108, 175, 176, 3, 47, 69, 87, 88, 98</text:p>
          </table:table-cell>
          <table:table-cell table:style-name="ce12"/>
          <table:table-cell office:value-type="string" table:style-name="ce13">
            <text:p>ИНН 6703003310 / КПП 670301001 / ОГРН 1026700646499</text:p>
          </table:table-cell>
          <table:table-cell table:number-columns-repeated="16379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МБУК Централизованная библиотечная система муниципального образования "Демидовский муниципальный округ" Смоленской области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ИНН <text:s/>/ КПП 670301001 / ОГРН 1026700646268</text:p>
          </table:table-cell>
          <table:table-cell table:number-columns-repeated="16379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МБУК Централизованная библиотечная система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15, 16, 173, 227, 60</text:p>
          </table:table-cell>
          <table:table-cell table:style-name="ce12"/>
          <table:table-cell office:value-type="string" table:style-name="ce13">
            <text:p>ИНН 6703003567 / КПП 670301001 / ОГРН 1026700646268</text:p>
          </table:table-cell>
          <table:table-cell table:number-columns-repeated="16379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2">
            <text:p>МБУК "Централизованная клубная система"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0, 103, 109, 116, 117, 118, 123, 128, 1285, 129, 13, 135, 136, 14, 141, 147, 152, 155, 159, 160, 161, 163, 174, 177, 191, 193, 194, 195, 196, 197, 198, 199, 200, 201, 202, 203, 2036, 2037, 2038, 2039, 2040, 2041, 2042, 2043, 2044, 2045, 2046, 2047, 209, 210, 211, 212, 213, 220, 221, 5, 56, 62, 7, 79, 8, 82, 83, 84, 85, 9, 93, 94, 95, 96, 97</text:p>
          </table:table-cell>
          <table:table-cell table:style-name="ce12"/>
          <table:table-cell office:value-type="string" table:style-name="ce13">
            <text:p>ИНН 6703005130 / КПП 670301001 / ОГРН 1066713010671</text:p>
          </table:table-cell>
          <table:table-cell table:number-columns-repeated="1637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МУ Муниципальное бюджетное учреждение дополнительного образования Демидовская детская школа искусств</text:p>
          </table:table-cell>
          <table:table-cell office:value-type="float" office:value="249" table:style-name="ce12">
            <text:p>249</text:p>
          </table:table-cell>
          <table:table-cell table:style-name="ce12"/>
          <table:table-cell office:value-type="string" table:style-name="ce13">
            <text:p>ИНН 6703003574 / КПП 670301001 / ОГРН 1026700646279</text:p>
          </table:table-cell>
          <table:table-cell table:number-columns-repeated="16379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2">
            <text:p>Муниципальное бюджетное дошкольное образовательное учреждение детский сад "Сказка" г. Демидова, Смоленской области</text:p>
          </table:table-cell>
          <table:table-cell office:value-type="string" table:style-name="ce12">
            <text:p>204, 74, 82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3126</text:span><text:span text:style-name="T3"/></text:p>
            <text:p><text:span text:style-name="T3">КПП 670301001</text:span><text:span text:style-name="T3"/></text:p>
            <text:p>ОГРН 1026700647160</text:p>
          </table:table-cell>
          <table:table-cell table:number-columns-repeated="16379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2">
            <text:p>Муниципальное бюджетное дошкольное образовательное учреждение детский сад «Одуванчик" г. Демидова, Смоленской области</text:p>
          </table:table-cell>
          <table:table-cell table:number-columns-repeated="2" table:style-name="ce12"/>
          <table:table-cell office:value-type="string" table:style-name="ce13">
            <text:p><text:span text:style-name="T3">ИНН 6703003119</text:span><text:span text:style-name="T3"/></text:p>
            <text:p><text:span text:style-name="T3">КПП 670301001</text:span><text:span text:style-name="T3"/></text:p>
            <text:p>ОГРН 1026700646994</text:p>
          </table:table-cell>
          <table:table-cell table:number-columns-repeated="16379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Муниципальное бюджетное дошкольное учреждение <text:s/>Дубровский детский сад муниципального образования "Демидовский муниципальны округ" Смоленской области</text:p>
          </table:table-cell>
          <table:table-cell office:value-type="string" table:style-name="ce12">
            <text:p>119, 78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3856</text:span><text:span text:style-name="T3"/></text:p>
            <text:p><text:span text:style-name="T3">КПП 670301001</text:span><text:span text:style-name="T3"/></text:p>
            <text:p>ОГРН 1026700646390</text:p>
          </table:table-cell>
          <table:table-cell table:number-columns-repeated="16379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Муниципальное бюджетное общеобразовательное учреждение Бородинская ОШ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5, 73</text:p>
          </table:table-cell>
          <table:table-cell table:style-name="ce12"/>
          <table:table-cell office:value-type="string" table:style-name="ce15">
            <text:p><text:span text:style-name="T3">ИНН 6703003415</text:span><text:span text:style-name="T3"/></text:p>
            <text:p><text:span text:style-name="T3">КПП<text:s/></text:span><text:span text:style-name="T3">670301001</text:span><text:span text:style-name="T3"/></text:p>
            <text:p><text:span text:style-name="T3">ОГРН 1026700649282</text:span><text:span text:style-name="T3"/></text:p>
            <text:p/>
          </table:table-cell>
          <table:table-cell table:number-columns-repeated="16379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Муниципальное бюджетное общеобразовательное учреждение Дубровская средняя школа "Демидовский муниципальный округ" Смоленской области</text:p>
          </table:table-cell>
          <table:table-cell office:value-type="string" table:style-name="ce12">
            <text:p>104, 106, 120, 121, 178, 179, 180, 35, 80, 97, 99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3239</text:span><text:span text:style-name="T3"/></text:p>
            <text:p><text:span text:style-name="T3">КПП 670301001</text:span><text:span text:style-name="T3"/></text:p>
            <text:p>ОГРН 1026700646367</text:p>
          </table:table-cell>
          <table:table-cell table:number-columns-repeated="16379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2">
            <text:p>Муниципальное бюджетное общеобразовательное учреждение Михайловская основная школа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, 109, 2, 3, 4, 70, 72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3207</text:span><text:span text:style-name="T3"/></text:p>
            <text:p><text:span text:style-name="T3">КПП 670301001</text:span><text:span text:style-name="T3"/></text:p>
            <text:p>ОГРН 1026700646455</text:p>
          </table:table-cell>
          <table:table-cell table:number-columns-repeated="16379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18, 119, 120, 121, 122, 123, 124, 125, 126, 144, 147, 162, 165, 166, 167, 168, 169, 170, 171, 280, 30, 40, 49, 75, 81, 89, 90, 91, 92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3172</text:span><text:span text:style-name="T3"/></text:p>
            <text:p><text:span text:style-name="T3">КПП 670301001</text:span><text:span text:style-name="T3"/></text:p>
            <text:p>ОГРН 1026700646400</text:p>
          </table:table-cell>
          <table:table-cell table:number-columns-repeated="16379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2">
            <text:p>Муниципальное бюджетное общеобразовательное учреждение Холмовская №1 ОШ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56, 16, 28, 290, 65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5317</text:span><text:span text:style-name="T3"/></text:p>
            <text:p><text:span text:style-name="T3">КПП 670301001</text:span><text:span text:style-name="T3"/></text:p>
            <text:p><text:span text:style-name="T3">ОГРН 1086713000780</text:span><text:span text:style-name="T3"/></text:p>
            <text:p/>
          </table:table-cell>
          <table:table-cell table:number-columns-repeated="16379"/>
        </table:table-row>
        <table:table-row table:style-name="ro11">
          <table:table-cell office:value-type="float" office:value="18" table:style-name="ce11">
            <text:p>18</text:p>
          </table:table-cell>
          <table:table-cell office:value-type="string" table:style-name="ce12">
            <text:p>Муниципальное бюджетное учреждение Демидовский историко-краеведческий музей</text:p>
          </table:table-cell>
          <table:table-cell office:value-type="string" table:style-name="ce12">
            <text:p>1231, 206, 214, 31, 96, 98</text:p>
          </table:table-cell>
          <table:table-cell table:style-name="ce12"/>
          <table:table-cell office:value-type="string" table:style-name="ce13">
            <text:p>ИНН 6703003550 / КПП 670301001 / ОГРН 1026700646180</text:p>
          </table:table-cell>
          <table:table-cell table:number-columns-repeated="16379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2">
            <text:p>Муниципальное бюджетное учреждение дополнительного образования Демидовская детская школа искусств</text:p>
          </table:table-cell>
          <table:table-cell office:value-type="string" table:style-name="ce12">
            <text:p>1134, 1156, 1162, 1175, 1176, 1177, 1187, 1196, 1208, 1209, 1212, 2663, 2668, 2812</text:p>
          </table:table-cell>
          <table:table-cell table:style-name="ce12"/>
          <table:table-cell office:value-type="string" table:style-name="ce13">
            <text:p>ИНН 6703003574 / КПП 671301001 / ОГРН 1026700646279</text:p>
          </table:table-cell>
          <table:table-cell table:number-columns-repeated="16379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Муниципальное бюджетное учреждение дополнительного образования "Пржевальский Дом детского творчества" Демидовского муниципального округа Смоленской области</text:p>
          </table:table-cell>
          <table:table-cell office:value-type="float" office:value="164" table:style-name="ce12">
            <text:p>164</text:p>
          </table:table-cell>
          <table:table-cell table:style-name="ce12"/>
          <table:table-cell office:value-type="string" table:style-name="ce15">
            <text:p><text:span text:style-name="T3">ИНН<text:s/></text:span><text:span text:style-name="T3">6703003260</text:span><text:span text:style-name="T3"/></text:p>
            <text:p><text:span text:style-name="T3">КПП 670301001</text:span><text:span text:style-name="T3"/></text:p>
            <text:p>1026700649260</text:p>
            <text:p/>
          </table:table-cell>
          <table:table-cell table:number-columns-repeated="16379"/>
        </table:table-row>
        <table:table-row table:style-name="ro12">
          <table:table-cell office:value-type="float" office:value="22" table:style-name="ce11">
            <text:p>22</text:p>
          </table:table-cell>
          <table:table-cell office:value-type="string" table:style-name="ce12">
            <text:p>Муниципальное бюджетное учреждение дополнительного образования "Спортивная школа" г. Демидова</text:p>
          </table:table-cell>
          <table:table-cell office:value-type="string" table:style-name="ce12">
            <text:p>100, 101, 102, 103, 104, 105, 106, 107, 108, 171265, 1266</text:p>
          </table:table-cell>
          <table:table-cell table:style-name="ce12"/>
          <table:table-cell office:value-type="string" table:style-name="ce15">
            <text:p><text:span text:style-name="T3">ИНН 6703003101/</text:span><text:span text:style-name="T3"/></text:p>
            <text:p><text:span text:style-name="T3">КПП<text:s/></text:span><text:span text:style-name="T3">670301001</text:span><text:span text:style-name="T3"/></text:p>
            <text:p><text:span text:style-name="T3">ОГРН 1026700649524</text:span><text:span text:style-name="T3"/></text:p>
            <text:p/>
            <text:p/>
          </table:table-cell>
          <table:table-cell table:number-columns-repeated="16379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Муниципальное бюджетное учреждение дополнительного образования Демидовская детская школа искусств</text:p>
          </table:table-cell>
          <table:table-cell office:value-type="string" table:style-name="ce12">
            <text:p>11, 58, 59</text:p>
          </table:table-cell>
          <table:table-cell table:style-name="ce12"/>
          <table:table-cell office:value-type="string" table:style-name="ce13">
            <text:p>ИНН 6703003574 / КПП 671301001 / ОГРН 1026700646279</text:p>
          </table:table-cell>
          <table:table-cell table:number-columns-repeated="16379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2">
            <text:p>Муниципальное бюджетное учреждение культуры Демидовский историко-краеведческий музей</text:p>
          </table:table-cell>
          <table:table-cell office:value-type="string" table:style-name="ce12">
            <text:p>278, 295, 42, 67</text:p>
          </table:table-cell>
          <table:table-cell table:style-name="ce12"/>
          <table:table-cell office:value-type="string" table:style-name="ce13">
            <text:p>ИНН 6703003550 / КПП 670301001 / ОГРН 1026700646180</text:p>
          </table:table-cell>
          <table:table-cell table:number-columns-repeated="16379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12">
            <text:p>Муниципальное бюджетное учреждение культуры <text:s/>Централизованная библиотечная система <text:s/>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15, 122, 1286, 1287, 1289, 1291, 1292, 1293, 1295, 1296, 1297, 1300, 1307, 1312, 1315, 1316, 1325, 1334, 1335, 1341, 172, 61</text:p>
          </table:table-cell>
          <table:table-cell table:style-name="ce12"/>
          <table:table-cell office:value-type="string" table:style-name="ce13">
            <text:p>ИНН 6703003567 / КПП 670301001 / ОГРН 1026700646268</text:p>
          </table:table-cell>
          <table:table-cell table:number-columns-repeated="16379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12">
            <text:p>Муниципальное бюджетное учреждение культуры "Централизованная клубная система"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388, 1393, 1396, 1397, 1398, 1399, 1402, 1405, 1406, 1407, 1408, 1409, 1410, 1411, 1412, 1413, 1414, 1415, 1416, 1417, 1418, 1419, 1424, 1425, 1429, 1430, 1450, 1461, 1463, 1470, 1492, 1495, 1497, 1500, 1501, 1502, 1536, 1569, 1577, 1581, 1582, 2054, 2158, 2594, 2806, 2807, 3029, 3195</text:p>
          </table:table-cell>
          <table:table-cell table:style-name="ce12"/>
          <table:table-cell office:value-type="string" table:style-name="ce13">
            <text:p>ИНН 6703005130 / КПП <text:s text:c="2"/>/ ОГРН</text:p>
          </table:table-cell>
          <table:table-cell table:number-columns-repeated="16379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12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35, 136, 137, 139, 140, 141, 142, 143, 153, 154, 63</text:p>
          </table:table-cell>
          <table:table-cell table:style-name="ce12"/>
          <table:table-cell office:value-type="string" table:style-name="ce13">
            <text:p>ИНН 6703003197 / КПП 670301001 / ОГРН 1026700646389</text:p>
          </table:table-cell>
          <table:table-cell table:number-columns-repeated="16379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46, 222, 223, 224, 57, 64</text:p>
          </table:table-cell>
          <table:table-cell table:style-name="ce12"/>
          <table:table-cell office:value-type="string" table:style-name="ce13">
            <text:p>ИНН 6703005236 / КПП 670301001 / ОГРН 1076713000803</text:p>
          </table:table-cell>
          <table:table-cell table:number-columns-repeated="16379"/>
        </table:table-row>
        <table:table-row table:style-name="ro10">
          <table:table-cell office:value-type="float" office:value="29" table:style-name="ce11">
            <text:p>29</text:p>
          </table:table-cell>
          <table:table-cell office:value-type="string" table:style-name="ce12">
            <text:p>Муниципальное казенное учреждение <text:s/>"Центральная бухгалтерия образовательных учреждений" муниципального образования "Демидовский муниципальный округ" Смоленской области</text:p>
          </table:table-cell>
          <table:table-cell office:value-type="float" office:value="268" table:style-name="ce12">
            <text:p>268</text:p>
          </table:table-cell>
          <table:table-cell table:style-name="ce12"/>
          <table:table-cell office:value-type="string" table:style-name="ce13">
            <text:p>ИНН 6703005148 / КПП 671301001 / ОГРН 1066713010660</text:p>
          </table:table-cell>
          <table:table-cell table:number-columns-repeated="16379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style-name="ce12">
            <text:p>Отдел по образованию Администрации муниципального образования "Демидовский муниципальный округ"</text:p>
          </table:table-cell>
          <table:table-cell office:value-type="string" table:style-name="ce12">
            <text:p>01010005, 1616, 1628, 29, 30, 31, 32, 33</text:p>
          </table:table-cell>
          <table:table-cell table:style-name="ce12"/>
          <table:table-cell office:value-type="string" table:style-name="ce13">
            <text:p>ИНН 6703003430 / КПП 670301001 / ОГРН 1026700646940</text:p>
          </table:table-cell>
          <table:table-cell table:number-columns-repeated="16379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style-name="ce12">
            <text:p>Пржевальский территориальный комитет Администрации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029, 1030, 1031, 1032, 1033, 1034, 1035, 1037, 1038, 1039, 1040, 1041, 1042, 1048, 1286, 1287, 1288, 1289, 1290, 1291, 1292, 1293, 1294, 1295, 1296, 1297, 1298, 1299, 1300, 1301, 1302, 1303, 1304, 148, 149, 150, 151, 1519, 152, 153, 154, 155, 156, 1561, 157, 158, 159, 160, 161, 162, 163, 164, 165, 166, 230, 237, 238, 239, 240, 983, 984, 985, 986</text:p>
          </table:table-cell>
          <table:table-cell table:style-name="ce12"/>
          <table:table-cell office:value-type="string" table:style-name="ce13">
            <text:p>ИНН 6700028884 / КПП 670001001 / ОГРН 1256700001690</text:p>
          </table:table-cell>
          <table:table-cell table:number-columns-repeated="16379"/>
        </table:table-row>
        <table:table-row table:style-name="ro13">
          <table:table-cell office:value-type="float" office:value="32" table:style-name="ce11">
            <text:p>32</text:p>
          </table:table-cell>
          <table:table-cell office:value-type="string" table:style-name="ce12">
            <text:p>Титовщинский территориальный комитет Администрации муниципального образования "Демидовский муниципальный округ" Смоленской области</text:p>
          </table:table-cell>
          <table:table-cell office:value-type="string" table:style-name="ce12">
            <text:p>1049, 1050, 1051, 1052, 1053, 1054, 1055, 1056, 1057, 1058, 1059, 1060, 1061, 1078, 1079, 1080, 1081, 1082, 1083, 1084, 1085, 1086, 1087, 1088, 1089, 1090, 1091, 1092, 1093, 1094, 1096, 1097, 1098, 1099, 1100, 1101, 1105, 1111, 1112, 1113, 1114, 1115, 1116, 1117, 1118, 1119, 1120, 1121, 1122, 1123, 1124, 1125, 1126, 1127, 1128, 1129, 1130, 1131, 1132, 1133, 1134, 1135, 1136, 1137, 1138, 1139, 1140, 1141, 1142, 1143, 1144, 1145, 1146, 1147, 1148, 1149, 1150, 1151, 1152, 1153, 1154, 1155, 1156, 1157, 1158, 1159, 1160, 1161, 1162, 1163, 1164, 1165, 1233, 1234, 1235, 1236, 1237, 1238, 1239, 1240, 1241, 1242, 1243, 1501, 1502, 1503, 1504, 1505, 1506, 1507, 1508, 1509, 1510, 1511, 1512, 1513, 1514, 1515, 1516, 1517, 1518, 1520, 1521, 1522, 1523, 1524, 1525, 167, 168, 1684, 169, 170, 171, 172, 173, 225</text:p>
          </table:table-cell>
          <table:table-cell table:style-name="ce12"/>
          <table:table-cell office:value-type="string" table:style-name="ce13">
            <text:p>ИНН 6700028820 / КПП 670001001 / ОГРН 1256700001601</text:p>
          </table:table-cell>
          <table:table-cell table:number-columns-repeated="16379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2">
            <text:p>Муниципальное бюджетное учреждение «Благоустройство»</text:p>
            <text:p>муниципального образования "Демидовский муниципальный округ" Смоленской области</text:p>
          </table:table-cell>
          <table:table-cell office:value-type="float" office:value="1895" table:style-name="ce12">
            <text:p>1895</text:p>
          </table:table-cell>
          <table:table-cell table:style-name="ce12"/>
          <table:table-cell office:value-type="string" table:style-name="ce15">
            <text:p><text:span text:style-name="T3">ИНН<text:s/></text:span>6713018636</text:p>
            <text:p>КПП 671301001</text:p>
            <text:p>ОГРН 1226700023362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32:36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