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Open Sans" svg:font-family="&quot;Ope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1641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Раздел_2_(2_4)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4" table:default-cell-style-name="ce5"/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style-name="ce3">
            <text:p>Раздел 2<text:s/><text:span text:style-name="T1">- Сведения о муниципальном движимом и ином имуществе</text:span></text:p>
          </table:table-cell>
          <table:table-cell table:number-columns-repeated="3" table:style-name="ce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7">
            <text:p>Подраздел 2.4<text:s/><text:span text:style-name="T1">- Сведения о долях в праве общей долевой собственности на объекты недвижимого и (или) движимого имущества</text:span>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4">
            <text:p>№ п/п</text:p>
          </table:table-cell>
          <table:table-cell office:value-type="string" table:style-name="ce4">
            <text:p>Размер доли в праве ощей долевой собственности</text:p>
          </table:table-cell>
          <table:table-cell office:value-type="string" table:style-name="ce4">
            <text:p>Сведения о стоимости доли</text:p>
          </table:table-cell>
          <table:table-cell office:value-type="string" table:style-name="ce4">
            <text:p>Сведения об участниках общей долевой собственности</text:p>
          </table:table-cell>
          <table:table-cell office:value-type="string" table:style-name="ce4">
            <text:p>Сведения о правообладателе</text:p>
          </table:table-cell>
          <table:table-cell office:value-type="string" table:style-name="ce4">
            <text:p>Вид вещного права</text:p>
          </table:table-cell>
          <table:table-cell office:value-type="string" table:style-name="ce4">
            <text:p>Сведения об объектах недвижимого и (или) движимого имущества (наименование, кадастровый номер)</text:p>
          </table:table-cell>
          <table:table-cell office:value-type="string" table:style-name="ce4">
            <text:p>Сведения об ограничениях (обременениях)</text:p>
          </table:table-cell>
          <table:table-cell office:value-type="string" table:style-name="ce4">
            <text:p>Сведения о лице, в пользу которого установлены ограничения (обременения)</text:p>
          </table:table-cell>
          <table:table-cell office:value-type="string" table:style-name="ce4">
            <text:p>Иные сведения</text:p>
          </table:table-cell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number-rows-repeated="4" table:style-name="ro1">
          <table:table-cell table:number-columns-repeated="10" table:style-name="ce2"/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Open Sans" svg:font-family="&quot;Ope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8pt" style:font-size-asian="8pt" style:font-size-complex="8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8pt" style:font-size-asian="8pt" style:font-size-complex="8pt" style:font-family-generic="swiss"/>
    </style:style>
    <style:style style:name="Resul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ext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Arial" style:font-name-asian="Arial" style:font-name-complex="Arial" fo:font-size="8pt" style:font-size-asian="8pt" style:font-size-complex="8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Open Sans" style:font-name-asian="Open Sans" style:font-name-complex="Ope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Kosmos23</meta:initial-creator>
    <dc:creator>sysadmin</dc:creator>
    <meta:creation-date>2015-07-29T12:22:02Z</meta:creation-date>
    <dc:date>2026-05-04T05:32:04Z</dc:date>
    <meta:print-date>2015-07-29T12:22:02Z</meta:print-date>
    <meta:editing-cycles>4</meta:editing-cycles>
    <meta:editing-duration>PT499S</meta:editing-duration>
    <meta:user-defined meta:name="AppVersion">15.0300</meta:user-defined>
    <meta:user-defined meta:name="KosmosReportType" meta:value-type="float">2</meta:user-defined>
  </office:meta>
</office:document-meta>
</file>