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Open Sans" svg:font-family="&quot;Ope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16416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47.5pt" style:use-optimal-row-height="true" fo:break-before="auto"/>
    </style:style>
    <style:style style:name="ro6" style:family="table-row">
      <style:table-row-properties style:row-height="67.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236.25pt" style:use-optimal-row-height="true" fo:break-before="auto"/>
    </style:style>
    <style:style style:name="ro10" style:family="table-row">
      <style:table-row-properties style:row-height="202.5pt" style:use-optimal-row-height="true" fo:break-before="auto"/>
    </style:style>
    <style:style style:name="ro11" style:family="table-row">
      <style:table-row-properties style:row-height="135pt" style:use-optimal-row-height="true" fo:break-before="auto"/>
    </style:style>
    <style:style style:name="ro12" style:family="table-row">
      <style:table-row-properties style:row-height="157.5pt" style:use-optimal-row-height="true" fo:break-before="auto"/>
    </style:style>
    <style:style style:name="ro13" style:family="table-row">
      <style:table-row-properties style:row-height="225pt" style:use-optimal-row-height="true" fo:break-before="auto"/>
    </style:style>
    <style:style style:name="ro14" style:family="table-row">
      <style:table-row-properties style:row-height="22.5pt" style:use-optimal-row-height="true" fo:break-before="auto"/>
    </style:style>
    <style:style style:name="ro15" style:family="table-row">
      <style:table-row-properties style:row-height="101.25pt" style:use-optimal-row-height="true" fo:break-before="auto"/>
    </style:style>
    <style:style style:name="ro16" style:family="table-row">
      <style:table-row-properties style:row-height="191.25pt" style:use-optimal-row-height="true" fo:break-before="auto"/>
    </style:style>
    <style:style style:name="ro17" style:family="table-row">
      <style:table-row-properties style:row-height="168.75pt" style:use-optimal-row-height="true" fo:break-before="auto"/>
    </style:style>
    <style:style style:name="ro18" style:family="table-row">
      <style:table-row-properties style:row-height="213.75pt" style:use-optimal-row-height="true" fo:break-before="auto"/>
    </style:style>
    <style:style style:name="ro19" style:family="table-row">
      <style:table-row-properties style:row-height="78.75pt" style:use-optimal-row-height="true" fo:break-before="auto"/>
    </style:style>
    <style:style style:name="ro20" style:family="table-row">
      <style:table-row-properties style:row-height="112.5pt" style:use-optimal-row-height="true" fo:break-before="auto"/>
    </style:style>
    <style:style style:name="ro21" style:family="table-row">
      <style:table-row-properties style:row-height="12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Раздел_2_(2_3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table:number-columns-repeated="7" table:style-name="ce2"/>
          <table:table-cell table:number-columns-repeated="16377" table:style-name="ce4"/>
        </table:table-row>
        <table:table-row table:style-name="ro2">
          <table:table-cell office:value-type="string" table:style-name="ce3">
            <text:p>Раздел 2<text:s/><text:span text:style-name="T1">- Сведения о муниципальном движимом и ином имуществе</text:span></text:p>
          </table:table-cell>
          <table:table-cell table:number-columns-repeated="6" table:style-name="ce2"/>
          <table:table-cell table:number-columns-repeated="16377" table:style-name="ce4"/>
        </table:table-row>
        <table:table-row table:style-name="ro2">
          <table:table-cell office:value-type="string" table:number-columns-spanned="6" table:number-rows-spanned="1" table:style-name="ce7">
            <text:p>Подраздел 2.3<text:s/><text:span text:style-name="T1">- Сведения о движимом имуществе и ином имуществе,за исключением акций и долей (вкладов) в уставных (складочных) капиталах хозяйственных обществ и товариществ</text:span></text:p>
          </table:table-cell>
          <table:covered-table-cell table:number-columns-repeated="5"/>
          <table:table-cell table:style-name="ce2"/>
          <table:table-cell table:number-columns-repeated="16377" table:style-name="ce4"/>
        </table:table-row>
        <table:table-row table:style-name="ro1">
          <table:table-cell table:number-columns-repeated="7" table:style-name="ce2"/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2" table:style-name="ce6">
            <text:p>№ п/п</text:p>
          </table:table-cell>
          <table:table-cell office:value-type="string" table:number-columns-spanned="1" table:number-rows-spanned="2" table:style-name="ce6">
            <text:p>Наименование движимого (иного) имущества</text:p>
          </table:table-cell>
          <table:table-cell office:value-type="string" table:number-columns-spanned="1" table:number-rows-spanned="2" table:style-name="ce6">
            <text:p>сведения об объекте учета (марка, модель, год выпуска, инвентарный номер)</text:p>
          </table:table-cell>
          <table:table-cell office:value-type="string" table:number-columns-spanned="1" table:number-rows-spanned="2" table:style-name="ce6">
            <text:p>Сведения о правообладателе</text:p>
          </table:table-cell>
          <table:table-cell office:value-type="string" table:number-columns-spanned="1" table:number-rows-spanned="2" table:style-name="ce6">
            <text:p>Сведения о стоимости объекта учета (руб.)</text:p>
          </table:table-cell>
          <table:table-cell office:value-type="string" table:number-columns-spanned="1" table:number-rows-spanned="2" table:style-name="ce6">
            <text:p>Вид вещного права</text:p>
          </table:table-cell>
          <table:table-cell office:value-type="string" table:number-columns-spanned="1" table:number-rows-spanned="2" table:style-name="ce6">
            <text:p>Сведения об ограничениях (обременениях)</text:p>
          </table:table-cell>
          <table:table-cell office:value-type="string" table:number-columns-spanned="1" table:number-rows-spanned="2" table:style-name="ce6">
            <text:p>Сведения о лице, в пользу которого установлены ограничения (обременения)</text:p>
          </table:table-cell>
          <table:table-cell office:value-type="string" table:number-columns-spanned="1" table:number-rows-spanned="2" table:style-name="ce6">
            <text:p>Иные сведения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5">
            <text:p>Автобус Gazelle NEXT</text:p>
          </table:table-cell>
          <table:table-cell office:value-type="string" table:style-name="ce5">
            <text:p><text:s/>2024 1101350004</text:p>
          </table:table-cell>
          <table:table-cell office:value-type="string" table:style-name="ce5">
            <text:p>Муниципальное казенное учреждение автомобильного транспорта мцниципального образования "Демидовский муниципальный округ" Смоленской области ИНН 6703005236, КПП 670301001, ОГРН 1076713000803Индекс 216240, Смоленская область,Демидовский округ, г. Демидов, ул. Коммунистическая, д. 10,ОКТМО 66511000</text:p>
          </table:table-cell>
          <table:table-cell office:value-type="float" office:value="4250000" table:style-name="ce5">
            <text:p>4250000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22" table:style-name="ce5">
            <text:p>222</text:p>
          </table:table-cell>
          <table:table-cell table:number-columns-repeated="16375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Автобус для перевозки детей ГАЗ 322121</text:p>
          </table:table-cell>
          <table:table-cell office:value-type="string" table:style-name="ce5">
            <text:p><text:s/>2011 1101050112</text:p>
          </table:table-cell>
          <table:table-cell office:value-type="string" table:style-name="ce5">
            <text:p>МБОУ Михайловская ООШ ИНН 6703003207, КПП 670301001, ОГРН 1026700646455</text:p>
          </table:table-cell>
          <table:table-cell office:value-type="float" office:value="660000" table:style-name="ce5">
            <text:p>660000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621" table:style-name="ce5">
            <text:p>621</text:p>
          </table:table-cell>
          <table:table-cell table:number-columns-repeated="16375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5">
            <text:p>Автобус для перевозки детей ГАЗ 322121</text:p>
          </table:table-cell>
          <table:table-cell office:value-type="string" table:style-name="ce5">
            <text:p><text:s/>2011 1101050113</text:p>
          </table:table-cell>
          <table:table-cell office:value-type="string" table:style-name="ce5">
            <text:p>МБОУ Дубровская СОШ ИНН 6703003239 , ОГРН 1026700646367</text:p>
          </table:table-cell>
          <table:table-cell office:value-type="float" office:value="660000" table:style-name="ce5">
            <text:p>660000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562" table:style-name="ce5">
            <text:p>562</text:p>
          </table:table-cell>
          <table:table-cell table:number-columns-repeated="16375"/>
        </table:table-row>
        <table:table-row table:style-name="ro8">
          <table:table-cell office:value-type="float" office:value="4" table:style-name="ce5">
            <text:p>4</text:p>
          </table:table-cell>
          <table:table-cell office:value-type="string" table:style-name="ce5">
            <text:p>Автобус для перевозки детей ПАЗ 32053-70</text:p>
          </table:table-cell>
          <table:table-cell office:value-type="string" table:style-name="ce5">
            <text:p><text:s/>2011 1101050101</text:p>
          </table:table-cell>
          <table:table-cell office:value-type="string" table:style-name="ce5">
            <text:p>МБОУ Пржевальская СОШ ИНН 6703003172 , ОГРН 1026700646400</text:p>
          </table:table-cell>
          <table:table-cell office:value-type="float" office:value="1124140" table:style-name="ce5">
            <text:p>1124140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671" table:style-name="ce5">
            <text:p>671</text:p>
          </table:table-cell>
          <table:table-cell table:number-columns-repeated="16375"/>
        </table:table-row>
        <table:table-row table:style-name="ro8">
          <table:table-cell office:value-type="float" office:value="5" table:style-name="ce5">
            <text:p>5</text:p>
          </table:table-cell>
          <table:table-cell office:value-type="string" table:style-name="ce5">
            <text:p>Автобус для перевозки детей ПАЗ-32053-70</text:p>
          </table:table-cell>
          <table:table-cell office:value-type="string" table:style-name="ce5">
            <text:p><text:s/>2011 1101050111</text:p>
          </table:table-cell>
          <table:table-cell office:value-type="string" table:style-name="ce5">
            <text:p>МБОУ Шаповская ООШ ИНН 6703003310, КПП 670301001, ОГРН 1026700646499</text:p>
          </table:table-cell>
          <table:table-cell office:value-type="float" office:value="1124140" table:style-name="ce5">
            <text:p>1124140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117" table:style-name="ce5">
            <text:p>1117</text:p>
          </table:table-cell>
          <table:table-cell table:number-columns-repeated="16375"/>
        </table:table-row>
        <table:table-row table:style-name="ro9">
          <table:table-cell office:value-type="float" office:value="6" table:style-name="ce5">
            <text:p>6</text:p>
          </table:table-cell>
          <table:table-cell office:value-type="string" table:style-name="ce5">
            <text:p>Автобус специальный для перевозки детей</text:p>
          </table:table-cell>
          <table:table-cell office:value-type="string" table:style-name="ce5">
            <text:p><text:s/>2016 4101250013</text:p>
          </table:table-cell>
          <table:table-cell office:value-type="string" table:style-name="ce5">
            <text:p>Муниципальное бюджетное общеобразовательное учреждение Пржевальская СШ муниципального образования "Демидовский муниципальный округ" Смоленской области ИНН 6703003172, КПП 670301001, ОГРН 1026700646400Индекс 216270, Смоленская область,Демидовский округ, п. Пржевальское, ул. Советская, д. 3,ОКТМО 66511000</text:p>
          </table:table-cell>
          <table:table-cell office:value-type="string" table:style-name="ce5">
            <text:p>989408,11</text:p>
          </table:table-cell>
          <table:table-cell office:value-type="string" table:style-name="ce5">
            <text:p>Оперативное управление, распоряжение №275-р от 03.10.2016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49" table:style-name="ce5">
            <text:p>49</text:p>
          </table:table-cell>
          <table:table-cell table:number-columns-repeated="16375"/>
        </table:table-row>
        <table:table-row table:style-name="ro10">
          <table:table-cell office:value-type="float" office:value="7" table:style-name="ce5">
            <text:p>7</text:p>
          </table:table-cell>
          <table:table-cell office:value-type="string" table:style-name="ce5">
            <text:p>Автобус специальный для перевозки детей</text:p>
          </table:table-cell>
          <table:table-cell office:value-type="string" table:style-name="ce5">
            <text:p><text:s/>2018 4101250016</text:p>
          </table:table-cell>
          <table:table-cell office:value-type="string" table:style-name="ce5">
            <text:p>МБОУ Заборьевская СШ муниципального образования "Демидовский муниципальный округ" Смоленской области ИНН 6703003327, КПП 670301001, ОГРН 1026700646433Индекс 216261, Смоленская область,Демидовский округ, д. Заборье, пер. Школьный, д. 4,ОКТМО 66511000</text:p>
          </table:table-cell>
          <table:table-cell office:value-type="string" table:style-name="ce5">
            <text:p>1495712,4</text:p>
          </table:table-cell>
          <table:table-cell office:value-type="string" table:style-name="ce5">
            <text:p>Оперативное управление, распоряжение №69-р от 12.12.2018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54" table:style-name="ce5">
            <text:p>54</text:p>
          </table:table-cell>
          <table:table-cell table:number-columns-repeated="16375"/>
        </table:table-row>
        <table:table-row table:style-name="ro11">
          <table:table-cell office:value-type="float" office:value="8" table:style-name="ce5">
            <text:p>8</text:p>
          </table:table-cell>
          <table:table-cell office:value-type="string" table:style-name="ce5">
            <text:p>Автобус специальный для перевозки детей ПВЗ 32053-70</text:p>
          </table:table-cell>
          <table:table-cell office:value-type="string" table:style-name="ce5">
            <text:p><text:s/>2016 4101250014</text:p>
          </table:table-cell>
          <table:table-cell office:value-type="string" table:style-name="ce5">
            <text:p>МБОУ СШ № 2 г. Демидова ИНН 6703000774, КПП 670301001, ОГРН 1026700646950Индекс 216240, Смоленская область,Демидовский округ, г. Демидов, ул. Октябрьская, д. 9,ОКТМО 66511000</text:p>
          </table:table-cell>
          <table:table-cell office:value-type="float" office:value="1872000" table:style-name="ce5">
            <text:p>1872000</text:p>
          </table:table-cell>
          <table:table-cell office:value-type="string" table:style-name="ce5">
            <text:p>Оперативное управление, распоряжение №78-р от 03.10.2016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48" table:style-name="ce5">
            <text:p>48</text:p>
          </table:table-cell>
          <table:table-cell table:number-columns-repeated="16375"/>
        </table:table-row>
        <table:table-row table:style-name="ro12">
          <table:table-cell office:value-type="float" office:value="9" table:style-name="ce5">
            <text:p>9</text:p>
          </table:table-cell>
          <table:table-cell office:value-type="string" table:style-name="ce5">
            <text:p>Автогрейдер DM-14,1 "Рыбинец"</text:p>
          </table:table-cell>
          <table:table-cell office:value-type="string" table:style-name="ce5">
            <text:p><text:s/>2017 15-1</text:p>
          </table:table-cell>
          <table:table-cell office:value-type="string" table:style-name="ce5">
            <text:p>МУП службы "Заказчик" по ЖКУ ИНН 6703003398, КПП 670301001, ОГРН 1026700648193Индекс 216240, Смоленская область,Демидовский округ, г. Демидов, ул. Коммунистическая, д. 11,ОКТМО 66511000</text:p>
          </table:table-cell>
          <table:table-cell office:value-type="string" table:style-name="ce5">
            <text:p>4972799,77</text:p>
          </table:table-cell>
          <table:table-cell office:value-type="string" table:style-name="ce5">
            <text:p>Хозяйственное ведение, распоряжение №107 от 13.03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02" table:style-name="ce5">
            <text:p>202</text:p>
          </table:table-cell>
          <table:table-cell table:number-columns-repeated="16375"/>
        </table:table-row>
        <table:table-row table:style-name="ro12">
          <table:table-cell office:value-type="float" office:value="10" table:style-name="ce5">
            <text:p>10</text:p>
          </table:table-cell>
          <table:table-cell office:value-type="string" table:style-name="ce5">
            <text:p>Автогрейдер UMG</text:p>
          </table:table-cell>
          <table:table-cell office:value-type="string" table:style-name="ce5">
            <text:p><text:s/>2025 26</text:p>
          </table:table-cell>
          <table:table-cell office:value-type="string" table:style-name="ce5">
            <text:p>МУП службы "Заказчик" по ЖКУ ИНН 6703003398, КПП 670301001, ОГРН 1026700648193Индекс 216240, Смоленская область,Демидовский округ, г. Демидов, ул. Коммунистическая, д. 11,ОКТМО 66511000</text:p>
          </table:table-cell>
          <table:table-cell office:value-type="string" table:style-name="ce5">
            <text:p>11079960,63</text:p>
          </table:table-cell>
          <table:table-cell office:value-type="string" table:style-name="ce5">
            <text:p>Хозяйственное ведение, договор №3 от 24.04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05" table:style-name="ce5">
            <text:p>205</text:p>
          </table:table-cell>
          <table:table-cell table:number-columns-repeated="16375"/>
        </table:table-row>
        <table:table-row table:style-name="ro11">
          <table:table-cell office:value-type="float" office:value="11" table:style-name="ce5">
            <text:p>11</text:p>
          </table:table-cell>
          <table:table-cell office:value-type="string" table:style-name="ce5">
            <text:p>Автомашина <text:s/>ГАЗ 31105</text:p>
          </table:table-cell>
          <table:table-cell office:value-type="string" table:style-name="ce5">
            <text:p><text:s/>2007 410125000000001</text:p>
          </table:table-cell>
          <table:table-cell office:value-type="string" table:style-name="ce5">
            <text:p>МБОУ СШ № 1 г. Демидова ИНН 6703003133, КПП 670301001, ОГРН 1026700647005Индекс 216240, Смоленская область,Демидовский округ, г. Демидов, ул. Вакарина, д. 10,ОКТМО 66511000</text:p>
          </table:table-cell>
          <table:table-cell office:value-type="float" office:value="249000" table:style-name="ce5">
            <text:p>249000</text:p>
          </table:table-cell>
          <table:table-cell office:value-type="string" table:style-name="ce5">
            <text:p>Оперативное управление, распоряжение №383-р от 04.12.2024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41" table:style-name="ce5">
            <text:p>41</text:p>
          </table:table-cell>
          <table:table-cell table:number-columns-repeated="16375"/>
        </table:table-row>
        <table:table-row table:style-name="ro13">
          <table:table-cell office:value-type="float" office:value="12" table:style-name="ce5">
            <text:p>12</text:p>
          </table:table-cell>
          <table:table-cell office:value-type="string" table:style-name="ce5">
            <text:p>Автомашина ГАЗ 3309 КО-503В-2</text:p>
          </table:table-cell>
          <table:table-cell office:value-type="float" office:value="1101350000000000" table:style-name="ce5">
            <text:p>1,10135E+15</text:p>
          </table:table-cell>
          <table:table-cell office:value-type="string" table:style-name="ce5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, КПП 670001001, ОГРН 1256700001690Индекс 216270, Смоленская область,Демидовский округ, п. Пржевальское, ул. Советская, д. 23,ОКТМО 66511000</text:p>
          </table:table-cell>
          <table:table-cell office:value-type="float" office:value="300000" table:style-name="ce5">
            <text:p>300000</text:p>
          </table:table-cell>
          <table:table-cell office:value-type="string" table:style-name="ce5">
            <text:p>Оперативное управление, распоряжение №110-р от 13.03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38" table:style-name="ce5">
            <text:p>238</text:p>
          </table:table-cell>
          <table:table-cell table:number-columns-repeated="16375"/>
        </table:table-row>
        <table:table-row table:style-name="ro13">
          <table:table-cell office:value-type="float" office:value="13" table:style-name="ce5">
            <text:p>13</text:p>
          </table:table-cell>
          <table:table-cell office:value-type="string" table:style-name="ce5">
            <text:p>Автомашина ГАЗ 3309 КО-503В-2</text:p>
          </table:table-cell>
          <table:table-cell office:value-type="float" office:value="1101350000000000" table:style-name="ce5">
            <text:p>1,10135E+15</text:p>
          </table:table-cell>
          <table:table-cell office:value-type="string" table:style-name="ce5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, КПП 670001001, ОГРН 1256700001690Индекс 216270, Смоленская область,Демидовский округ, п. Пржевальское, ул. Советская, д. 23,ОКТМО 66511000</text:p>
          </table:table-cell>
          <table:table-cell office:value-type="float" office:value="711150" table:style-name="ce5">
            <text:p>711150</text:p>
          </table:table-cell>
          <table:table-cell office:value-type="string" table:style-name="ce5">
            <text:p>Оперативное управление, распоряжение №110-р от 13.03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37" table:style-name="ce5">
            <text:p>237</text:p>
          </table:table-cell>
          <table:table-cell table:number-columns-repeated="16375"/>
        </table:table-row>
        <table:table-row table:style-name="ro14">
          <table:table-cell office:value-type="float" office:value="14" table:style-name="ce5">
            <text:p>14</text:p>
          </table:table-cell>
          <table:table-cell office:value-type="string" table:style-name="ce5">
            <text:p>Автомобиль</text:p>
          </table:table-cell>
          <table:table-cell office:value-type="string" table:style-name="ce5">
            <text:p><text:s/>1989 1108520021</text:p>
          </table:table-cell>
          <table:table-cell office:value-type="string" table:style-name="ce5">
            <text:p>Казна <text:s text:c="2"/>,ОКТМО 66511000</text:p>
          </table:table-cell>
          <table:table-cell office:value-type="string" table:style-name="ce5">
            <text:p>519490,95</text:p>
          </table:table-cell>
          <table:table-cell office:value-type="string" table:style-name="ce5">
            <text:p>Казна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86" table:style-name="ce5">
            <text:p>86</text:p>
          </table:table-cell>
          <table:table-cell table:number-columns-repeated="16375"/>
        </table:table-row>
        <table:table-row table:style-name="ro12">
          <table:table-cell office:value-type="float" office:value="15" table:style-name="ce5">
            <text:p>15</text:p>
          </table:table-cell>
          <table:table-cell office:value-type="string" table:style-name="ce5">
            <text:p>АВтомобиль CHEVROLET NIVA</text:p>
          </table:table-cell>
          <table:table-cell office:value-type="string" table:style-name="ce5">
            <text:p><text:s/>2008 28</text:p>
          </table:table-cell>
          <table:table-cell office:value-type="string" table:style-name="ce5">
            <text:p>МУП службы "Заказчик" по ЖКУ ИНН 6703003398, КПП 670301001, ОГРН 1026700648193Индекс 216240, Смоленская область,Демидовский округ, г. Демидов, ул. Коммунистическая, д. 11,ОКТМО 66511000</text:p>
          </table:table-cell>
          <table:table-cell office:value-type="float" office:value="330000" table:style-name="ce5">
            <text:p>330000</text:p>
          </table:table-cell>
          <table:table-cell office:value-type="string" table:style-name="ce5">
            <text:p>Хозяйственное ведение, договор от 27.08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07" table:style-name="ce5">
            <text:p>207</text:p>
          </table:table-cell>
          <table:table-cell table:number-columns-repeated="16375"/>
        </table:table-row>
        <table:table-row table:style-name="ro12">
          <table:table-cell office:value-type="float" office:value="16" table:style-name="ce5">
            <text:p>16</text:p>
          </table:table-cell>
          <table:table-cell office:value-type="string" table:style-name="ce5">
            <text:p>АВтомобиль LADA GRANTA</text:p>
          </table:table-cell>
          <table:table-cell office:value-type="string" table:style-name="ce5">
            <text:p><text:s/>2015 27</text:p>
          </table:table-cell>
          <table:table-cell office:value-type="string" table:style-name="ce5">
            <text:p>МУП службы "Заказчик" по ЖКУ ИНН 6703003398, КПП 670301001, ОГРН 1026700648193Индекс 216240, Смоленская область,Демидовский округ, г. Демидов, ул. Коммунистическая, д. 11,ОКТМО 66511000</text:p>
          </table:table-cell>
          <table:table-cell office:value-type="float" office:value="330000" table:style-name="ce5">
            <text:p>330000</text:p>
          </table:table-cell>
          <table:table-cell office:value-type="string" table:style-name="ce5">
            <text:p>Хозяйственное ведение, договор от 27.08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06" table:style-name="ce5">
            <text:p>206</text:p>
          </table:table-cell>
          <table:table-cell table:number-columns-repeated="16375"/>
        </table:table-row>
        <table:table-row table:style-name="ro15">
          <table:table-cell office:value-type="float" office:value="17" table:style-name="ce5">
            <text:p>17</text:p>
          </table:table-cell>
          <table:table-cell office:value-type="string" table:style-name="ce5">
            <text:p>Автомобиль VOLGA SIBER</text:p>
          </table:table-cell>
          <table:table-cell office:value-type="string" table:style-name="ce5">
            <text:p><text:s/>2010 101051000020</text:p>
          </table:table-cell>
          <table:table-cell office:value-type="string" table:style-name="ce5">
            <text:p>Администрация муниципального образование "Демидовский район" Смоленской области ИНН 6703000446, КПП 670301001 ,ОКТМО 66511000</text:p>
          </table:table-cell>
          <table:table-cell office:value-type="float" office:value="496200" table:style-name="ce5">
            <text:p>496200</text:p>
          </table:table-cell>
          <table:table-cell office:value-type="string" table:style-name="ce5">
            <text:p>Собственность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7" table:style-name="ce5">
            <text:p>7</text:p>
          </table:table-cell>
          <table:table-cell table:number-columns-repeated="16375"/>
        </table:table-row>
        <table:table-row table:style-name="ro16">
          <table:table-cell office:value-type="float" office:value="18" table:style-name="ce5">
            <text:p>18</text:p>
          </table:table-cell>
          <table:table-cell office:value-type="string" table:style-name="ce5">
            <text:p>Автомобиль ВАЗ 21041-30</text:p>
          </table:table-cell>
          <table:table-cell office:value-type="float" office:value="2008" table:style-name="ce5">
            <text:p>2008</text:p>
          </table:table-cell>
          <table:table-cell office:value-type="string" table:style-name="ce5">
            <text:p>Муниципальное образование «Демидовский муниципальный округ» Смоленской области ИНН 6700027312, КПП 670001001, ОГРН 1256700000083Индекс 216240, Смоленская область,Демидовский округ, г. Демидов, ул. Коммунистическая, д. 10,ОКТМО 66511000</text:p>
          </table:table-cell>
          <table:table-cell office:value-type="float" office:value="228014" table:style-name="ce5">
            <text:p>228014</text:p>
          </table:table-cell>
          <table:table-cell office:value-type="string" table:style-name="ce5">
            <text:p>Оперативное управление, распоряжение №1 от 27.12.2024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number-columns-repeated="16375"/>
        </table:table-row>
        <table:table-row table:style-name="ro17">
          <table:table-cell office:value-type="float" office:value="19" table:style-name="ce5">
            <text:p>19</text:p>
          </table:table-cell>
          <table:table-cell office:value-type="string" table:style-name="ce5">
            <text:p>Автомобиль ВАЗ 21043</text:p>
          </table:table-cell>
          <table:table-cell office:value-type="string" table:style-name="ce5">
            <text:p><text:s/>2005 26-020168</text:p>
          </table:table-cell>
          <table:table-cell office:value-type="string" table:style-name="ce5">
            <text:p>Муниципальное унитарное предприятие "Родник" ИНН 6703004514, КПП 670301001, ОГРН 1056745991720Индекс 216240, Смоленская область,Демидовский округ, г. Демидов, ул. Коммунистическая, д. 11,ОКТМО 66511000</text:p>
          </table:table-cell>
          <table:table-cell office:value-type="string" table:style-name="ce5">
            <text:p>168061,32</text:p>
          </table:table-cell>
          <table:table-cell office:value-type="string" table:style-name="ce5">
            <text:p>Хозяйственное ведение, документ-основание №120-р от 20.03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11" table:style-name="ce5">
            <text:p>211</text:p>
          </table:table-cell>
          <table:table-cell table:number-columns-repeated="16375"/>
        </table:table-row>
        <table:table-row table:style-name="ro17">
          <table:table-cell office:value-type="float" office:value="20" table:style-name="ce5">
            <text:p>20</text:p>
          </table:table-cell>
          <table:table-cell office:value-type="string" table:style-name="ce5">
            <text:p>Автомобиль ГАЗ-2217,2011</text:p>
          </table:table-cell>
          <table:table-cell office:value-type="string" table:style-name="ce5">
            <text:p><text:s/>2011 26-0201113</text:p>
          </table:table-cell>
          <table:table-cell office:value-type="string" table:style-name="ce5">
            <text:p>Муниципальное унитарное предприятие "Родник" ИНН 6703004514, КПП 670301001, ОГРН 1056745991720Индекс 216240, Смоленская область,Демидовский округ, г. Демидов, ул. Коммунистическая, д. 11,ОКТМО 66511000</text:p>
          </table:table-cell>
          <table:table-cell office:value-type="float" office:value="647000" table:style-name="ce5">
            <text:p>647000</text:p>
          </table:table-cell>
          <table:table-cell office:value-type="string" table:style-name="ce5">
            <text:p>Хозяйственное ведение, распоряжение №324-р от 09.09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28" table:style-name="ce5">
            <text:p>228</text:p>
          </table:table-cell>
          <table:table-cell table:number-columns-repeated="16375"/>
        </table:table-row>
        <table:table-row table:style-name="ro17">
          <table:table-cell office:value-type="float" office:value="21" table:style-name="ce5">
            <text:p>21</text:p>
          </table:table-cell>
          <table:table-cell office:value-type="string" table:style-name="ce5">
            <text:p>Автомобиль ГАЗ 3102</text:p>
          </table:table-cell>
          <table:table-cell office:value-type="string" table:style-name="ce5">
            <text:p><text:s/>2005 4101250021</text:p>
          </table:table-cell>
          <table:table-cell office:value-type="string" table:style-name="ce5">
            <text:p>МБОУ Шаповская ОШ муниципального образования "Демидовский муниципальный округ" Смоленской области ИНН 6703003310, КПП 670301001, ОГРН 1026700646499Смоленская область,Демидовский округ, д. Шапы, ул. Боровая,ОКТМО 66511000</text:p>
          </table:table-cell>
          <table:table-cell office:value-type="string" table:style-name="ce5">
            <text:p>328868,4</text:p>
          </table:table-cell>
          <table:table-cell office:value-type="string" table:style-name="ce5">
            <text:p>Оперативное управление, распоряжение №332 от 16.09.2021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17">
          <table:table-cell office:value-type="float" office:value="22" table:style-name="ce5">
            <text:p>22</text:p>
          </table:table-cell>
          <table:table-cell office:value-type="string" table:style-name="ce5">
            <text:p>Автомобиль КО-503В</text:p>
          </table:table-cell>
          <table:table-cell office:value-type="string" table:style-name="ce5">
            <text:p><text:s/>2008 20-220082</text:p>
          </table:table-cell>
          <table:table-cell office:value-type="string" table:style-name="ce5">
            <text:p>Муниципальное унитарное предприятие "Родник" ИНН 6703004514, КПП 670301001, ОГРН 1056745991720Индекс 216240, Смоленская область,Демидовский округ, г. Демидов, ул. Коммунистическая, д. 11,ОКТМО 66511000</text:p>
          </table:table-cell>
          <table:table-cell office:value-type="float" office:value="549400" table:style-name="ce5">
            <text:p>549400</text:p>
          </table:table-cell>
          <table:table-cell office:value-type="string" table:style-name="ce5">
            <text:p>Хозяйственное ведение, документ-основание №120-р от 20.03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09" table:style-name="ce5">
            <text:p>209</text:p>
          </table:table-cell>
          <table:table-cell table:number-columns-repeated="16375"/>
        </table:table-row>
        <table:table-row table:style-name="ro13">
          <table:table-cell office:value-type="float" office:value="23" table:style-name="ce5">
            <text:p>23</text:p>
          </table:table-cell>
          <table:table-cell office:value-type="string" table:style-name="ce5">
            <text:p>Автомобиль легковой CHEVROLET NIVA</text:p>
          </table:table-cell>
          <table:table-cell office:value-type="string" table:style-name="ce5">
            <text:p><text:s/>2017 110135000000005</text:p>
          </table:table-cell>
          <table:table-cell office:value-type="string" table:style-name="ce5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, КПП 670001001, ОГРН 1256700001601Индекс 216240, Смоленская область,Демидовский округ, д. Титовщина, ул. Центральная, д. 13,ОКТМО 66511000</text:p>
          </table:table-cell>
          <table:table-cell office:value-type="float" office:value="500990" table:style-name="ce5">
            <text:p>500990</text:p>
          </table:table-cell>
          <table:table-cell office:value-type="string" table:style-name="ce5">
            <text:p>Оперативное управление, распоряжение №42 от 31.01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70" table:style-name="ce5">
            <text:p>170</text:p>
          </table:table-cell>
          <table:table-cell table:number-columns-repeated="16375"/>
        </table:table-row>
        <table:table-row table:style-name="ro13">
          <table:table-cell office:value-type="float" office:value="24" table:style-name="ce5">
            <text:p>24</text:p>
          </table:table-cell>
          <table:table-cell office:value-type="string" table:style-name="ce5">
            <text:p>Автомобиль легковой LADA 2107</text:p>
          </table:table-cell>
          <table:table-cell office:value-type="string" table:style-name="ce5">
            <text:p><text:s/>2008 110135000000004</text:p>
          </table:table-cell>
          <table:table-cell office:value-type="string" table:style-name="ce5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, КПП 670001001, ОГРН 1256700001601Индекс 216240, Смоленская область,Демидовский округ, д. Титовщина, ул. Центральная, д. 13,ОКТМО 66511000</text:p>
          </table:table-cell>
          <table:table-cell office:value-type="float" office:value="168530" table:style-name="ce5">
            <text:p>168530</text:p>
          </table:table-cell>
          <table:table-cell office:value-type="string" table:style-name="ce5">
            <text:p>Оперативное управление, распоряжение №42 от 31.01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68" table:style-name="ce5">
            <text:p>168</text:p>
          </table:table-cell>
          <table:table-cell table:number-columns-repeated="16375"/>
        </table:table-row>
        <table:table-row table:style-name="ro13">
          <table:table-cell office:value-type="float" office:value="25" table:style-name="ce5">
            <text:p>25</text:p>
          </table:table-cell>
          <table:table-cell office:value-type="string" table:style-name="ce5">
            <text:p>Автомобиль легковой LADA 2107</text:p>
          </table:table-cell>
          <table:table-cell office:value-type="float" office:value="110135000000001" table:style-name="ce5">
            <text:p>1,10135E+14</text:p>
          </table:table-cell>
          <table:table-cell office:value-type="string" table:style-name="ce5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, КПП 670001001, ОГРН 1256700001601Индекс 216240, Смоленская область,Демидовский округ, д. Титовщина, ул. Центральная, д. 13,ОКТМО 66511000</text:p>
          </table:table-cell>
          <table:table-cell office:value-type="float" office:value="168530" table:style-name="ce5">
            <text:p>168530</text:p>
          </table:table-cell>
          <table:table-cell office:value-type="string" table:style-name="ce5">
            <text:p>Оперативное управление, распоряжение №42 от 31.01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67" table:style-name="ce5">
            <text:p>167</text:p>
          </table:table-cell>
          <table:table-cell table:number-columns-repeated="16375"/>
        </table:table-row>
        <table:table-row table:style-name="ro13">
          <table:table-cell office:value-type="float" office:value="26" table:style-name="ce5">
            <text:p>26</text:p>
          </table:table-cell>
          <table:table-cell office:value-type="string" table:style-name="ce5">
            <text:p>Автомобиль легковой LADA 2107</text:p>
          </table:table-cell>
          <table:table-cell office:value-type="string" table:style-name="ce5">
            <text:p><text:s/>2008 110135000000001</text:p>
          </table:table-cell>
          <table:table-cell office:value-type="string" table:style-name="ce5">
            <text:p>Заборьевский территориальный комитет Админстрации муниципального образования "Демидовский муниципальный округ" Смоленской области ИНН 6700028901, КПП 670001001, ОГРН 1256700001689Индекс 216261, Смоленская область,Демидовский округ, д. Заборье, ул. Молодежная, д. 40,ОКТМО 66511000</text:p>
          </table:table-cell>
          <table:table-cell office:value-type="float" office:value="168530" table:style-name="ce5">
            <text:p>168530</text:p>
          </table:table-cell>
          <table:table-cell office:value-type="string" table:style-name="ce5">
            <text:p>Оперативное управление, распоряжение №41-р от 30.01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74" table:style-name="ce5">
            <text:p>174</text:p>
          </table:table-cell>
          <table:table-cell table:number-columns-repeated="16375"/>
        </table:table-row>
        <table:table-row table:style-name="ro13">
          <table:table-cell office:value-type="float" office:value="27" table:style-name="ce5">
            <text:p>27</text:p>
          </table:table-cell>
          <table:table-cell office:value-type="string" table:style-name="ce5">
            <text:p>Автомобиль легковой LADA GRANTA</text:p>
          </table:table-cell>
          <table:table-cell office:value-type="string" table:style-name="ce5">
            <text:p><text:s/>2017 110135000000004</text:p>
          </table:table-cell>
          <table:table-cell office:value-type="string" table:style-name="ce5">
            <text:p>Заборьевский территориальный комитет Админстрации муниципального образования "Демидовский муниципальный округ" Смоленской области ИНН 6700028901, КПП 670001001, ОГРН 1256700001689Индекс 216261, Смоленская область,Демидовский округ, д. Заборье, ул. Молодежная, д. 40,ОКТМО 66511000</text:p>
          </table:table-cell>
          <table:table-cell office:value-type="float" office:value="500000" table:style-name="ce5">
            <text:p>500000</text:p>
          </table:table-cell>
          <table:table-cell office:value-type="string" table:style-name="ce5">
            <text:p>Оперативное управление, распоряжение №41-р от 30.01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76" table:style-name="ce5">
            <text:p>176</text:p>
          </table:table-cell>
          <table:table-cell table:number-columns-repeated="16375"/>
        </table:table-row>
        <table:table-row table:style-name="ro13">
          <table:table-cell office:value-type="float" office:value="28" table:style-name="ce5">
            <text:p>28</text:p>
          </table:table-cell>
          <table:table-cell office:value-type="string" table:style-name="ce5">
            <text:p>Автомобиль легковой LADA GRANTA</text:p>
          </table:table-cell>
          <table:table-cell office:value-type="string" table:style-name="ce5">
            <text:p><text:s/>2019 110135000000003</text:p>
          </table:table-cell>
          <table:table-cell office:value-type="string" table:style-name="ce5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, КПП 670001001, ОГРН 1256700001690Индекс 216270, Смоленская область,Демидовский округ, п. Пржевальское, ул. Советская, д. 23,ОКТМО 66511000</text:p>
          </table:table-cell>
          <table:table-cell office:value-type="float" office:value="462205" table:style-name="ce5">
            <text:p>462205</text:p>
          </table:table-cell>
          <table:table-cell office:value-type="string" table:style-name="ce5">
            <text:p>Оперативное управление, распоряжение №65-р от 19.02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13">
          <table:table-cell office:value-type="float" office:value="29" table:style-name="ce5">
            <text:p>29</text:p>
          </table:table-cell>
          <table:table-cell office:value-type="string" table:style-name="ce5">
            <text:p>Автомобиль легковой LADA GRANTA</text:p>
          </table:table-cell>
          <table:table-cell office:value-type="string" table:style-name="ce5">
            <text:p><text:s/>2018 110135000000003</text:p>
          </table:table-cell>
          <table:table-cell office:value-type="string" table:style-name="ce5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, КПП 670001001, ОГРН 1256700001601Индекс 216240, Смоленская область,Демидовский округ, д. Титовщина, ул. Центральная, д. 13,ОКТМО 66511000</text:p>
          </table:table-cell>
          <table:table-cell office:value-type="float" office:value="428733" table:style-name="ce5">
            <text:p>428733</text:p>
          </table:table-cell>
          <table:table-cell office:value-type="string" table:style-name="ce5">
            <text:p>Оперативное управление, распоряжение №42 от 31.01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69" table:style-name="ce5">
            <text:p>169</text:p>
          </table:table-cell>
          <table:table-cell table:number-columns-repeated="16375"/>
        </table:table-row>
        <table:table-row table:style-name="ro13">
          <table:table-cell office:value-type="float" office:value="30" table:style-name="ce5">
            <text:p>30</text:p>
          </table:table-cell>
          <table:table-cell office:value-type="string" table:style-name="ce5">
            <text:p>Автомобиль легковой РЕНО ЛОГАН</text:p>
          </table:table-cell>
          <table:table-cell office:value-type="string" table:style-name="ce5">
            <text:p><text:s/>2010 110135000000001</text:p>
          </table:table-cell>
          <table:table-cell office:value-type="string" table:style-name="ce5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, КПП 670001001, ОГРН 1256700001690Индекс 216270, Смоленская область,Демидовский округ, п. Пржевальское, ул. Советская, д. 23,ОКТМО 66511000</text:p>
          </table:table-cell>
          <table:table-cell office:value-type="float" office:value="630000" table:style-name="ce5">
            <text:p>630000</text:p>
          </table:table-cell>
          <table:table-cell office:value-type="string" table:style-name="ce5">
            <text:p>Оперативное управление, распоряжение №65-р от 19.02.2025 г.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table:number-columns-repeated="16375"/>
        </table:table-row>
        <table:table-row table:style-name="ro13">
          <table:table-cell office:value-type="float" office:value="31" table:style-name="ce5">
            <text:p>31</text:p>
          </table:table-cell>
          <table:table-cell office:value-type="string" table:style-name="ce5">
            <text:p>Автомобиль легковой седан ВАЗ 21070</text:p>
          </table:table-cell>
          <table:table-cell office:value-type="string" table:style-name="ce5">
            <text:p><text:s/>2008 110135000000003</text:p>
          </table:table-cell>
          <table:table-cell office:value-type="string" table:style-name="ce5">
            <text:p>Заборьевский территориальный комитет Админстрации муниципального образования "Демидовский муниципальный округ" Смоленской области ИНН 6700028901, КПП 670001001, ОГРН 1256700001689Индекс 216261, Смоленская область,Демидовский округ, д. Заборье, ул. Молодежная, д. 40,ОКТМО 66511000</text:p>
          </table:table-cell>
          <table:table-cell office:value-type="float" office:value="168530" table:style-name="ce5">
            <text:p>168530</text:p>
          </table:table-cell>
          <table:table-cell office:value-type="string" table:style-name="ce5">
            <text:p>Оперативное управление, распоряжение №41-р от 30.01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75" table:style-name="ce5">
            <text:p>175</text:p>
          </table:table-cell>
          <table:table-cell table:number-columns-repeated="16375"/>
        </table:table-row>
        <table:table-row table:style-name="ro13">
          <table:table-cell office:value-type="float" office:value="32" table:style-name="ce5">
            <text:p>32</text:p>
          </table:table-cell>
          <table:table-cell office:value-type="string" table:style-name="ce5">
            <text:p>Автомобиль легковой ШКОДА ОКТАВИЯ</text:p>
          </table:table-cell>
          <table:table-cell office:value-type="string" table:style-name="ce5">
            <text:p><text:s/>2010 110135000000002</text:p>
          </table:table-cell>
          <table:table-cell office:value-type="string" table:style-name="ce5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, КПП 670001001, ОГРН 1256700001690Индекс 216270, Смоленская область,Демидовский округ, п. Пржевальское, ул. Советская, д. 23,ОКТМО 66511000</text:p>
          </table:table-cell>
          <table:table-cell office:value-type="float" office:value="676400" table:style-name="ce5">
            <text:p>676400</text:p>
          </table:table-cell>
          <table:table-cell office:value-type="string" table:style-name="ce5">
            <text:p>Оперативное управление, распоряжение №65-р от 19.02.2025 г.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table:number-columns-repeated="16375"/>
        </table:table-row>
        <table:table-row table:style-name="ro14">
          <table:table-cell office:value-type="float" office:value="33" table:style-name="ce5">
            <text:p>33</text:p>
          </table:table-cell>
          <table:table-cell office:value-type="string" table:style-name="ce5">
            <text:p>Автосамосвал</text:p>
          </table:table-cell>
          <table:table-cell office:value-type="string" table:style-name="ce5">
            <text:p><text:s/>2020 1108520020</text:p>
          </table:table-cell>
          <table:table-cell office:value-type="string" table:style-name="ce5">
            <text:p>Казна <text:s text:c="2"/>,ОКТМО 66511000</text:p>
          </table:table-cell>
          <table:table-cell office:value-type="float" office:value="5202465" table:style-name="ce5">
            <text:p>5202465</text:p>
          </table:table-cell>
          <table:table-cell office:value-type="string" table:style-name="ce5">
            <text:p>Казна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66" table:style-name="ce5">
            <text:p>66</text:p>
          </table:table-cell>
          <table:table-cell table:number-columns-repeated="16375"/>
        </table:table-row>
        <table:table-row table:style-name="ro12">
          <table:table-cell office:value-type="float" office:value="34" table:style-name="ce5">
            <text:p>34</text:p>
          </table:table-cell>
          <table:table-cell office:value-type="string" table:style-name="ce5">
            <text:p>Автосамосвал МАЗ 650128</text:p>
          </table:table-cell>
          <table:table-cell office:value-type="string" table:style-name="ce5">
            <text:p><text:s/>2020 16-1</text:p>
          </table:table-cell>
          <table:table-cell office:value-type="string" table:style-name="ce5">
            <text:p>МУП службы "Заказчик" по ЖКУ ИНН 6703003398, КПП 670301001, ОГРН 1026700648193Индекс 216240, Смоленская область,Демидовский округ, г. Демидов, ул. Коммунистическая, д. 11,ОКТМО 66511000</text:p>
          </table:table-cell>
          <table:table-cell office:value-type="float" office:value="5202465" table:style-name="ce5">
            <text:p>5202465</text:p>
          </table:table-cell>
          <table:table-cell office:value-type="string" table:style-name="ce5">
            <text:p>Хозяйственное ведение, распоряжение №107 от 13.03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01" table:style-name="ce5">
            <text:p>201</text:p>
          </table:table-cell>
          <table:table-cell table:number-columns-repeated="16375"/>
        </table:table-row>
        <table:table-row table:style-name="ro18">
          <table:table-cell office:value-type="float" office:value="35" table:style-name="ce5">
            <text:p>35</text:p>
          </table:table-cell>
          <table:table-cell office:value-type="string" table:style-name="ce5">
            <text:p>Акустическая система</text:p>
          </table:table-cell>
          <table:table-cell office:value-type="string" table:style-name="ce5">
            <text:p><text:s/>2024 1012460640</text:p>
          </table:table-cell>
          <table:table-cell office:value-type="string" table:style-name="ce5">
            <text:p>МБУК "Централизованная клубная система" муниципального образования "Демидовский муниципальный округ" Смоленской области ИНН 6703005130, КПП 670301001, ОГРН 1066713010671Индекс 216240, Смоленская область,Демидовский округ, г. Демидов, ул. Гуреевская, д. 11,ОКТМО 66511000</text:p>
          </table:table-cell>
          <table:table-cell office:value-type="float" office:value="492761" table:style-name="ce5">
            <text:p>492761</text:p>
          </table:table-cell>
          <table:table-cell office:value-type="string" table:style-name="ce5">
            <text:p>Оперативное управление, счет №23 от 26.02.2024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28" table:style-name="ce5">
            <text:p>128</text:p>
          </table:table-cell>
          <table:table-cell table:number-columns-repeated="16375"/>
        </table:table-row>
        <table:table-row table:style-name="ro11">
          <table:table-cell office:value-type="float" office:value="36" table:style-name="ce5">
            <text:p>36</text:p>
          </table:table-cell>
          <table:table-cell office:value-type="string" table:style-name="ce5">
            <text:p>Аппаратно-программный комплекс, тип 3, в составе по 1 шт.:многофункциональное устройство, персональн</text:p>
          </table:table-cell>
          <table:table-cell office:value-type="float" office:value="4101240052" table:style-name="ce5">
            <text:p>4101240052</text:p>
          </table:table-cell>
          <table:table-cell office:value-type="string" table:style-name="ce5">
            <text:p>МБОУ СШ № 1 г. Демидова ИНН 6703003133, КПП 670301001, ОГРН 1026700647005Индекс 216240, Смоленская область,Демидовский округ, г. Демидов, ул. Вакарина, д. 10,ОКТМО 66511000</text:p>
          </table:table-cell>
          <table:table-cell office:value-type="string" table:style-name="ce5">
            <text:p>149927,23</text:p>
          </table:table-cell>
          <table:table-cell office:value-type="string" table:style-name="ce5">
            <text:p>Оперативное управление, товарная накладная №68 от 25.12.2013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37" table:style-name="ce5">
            <text:p>37</text:p>
          </table:table-cell>
          <table:table-cell table:number-columns-repeated="16375"/>
        </table:table-row>
        <table:table-row table:style-name="ro11">
          <table:table-cell office:value-type="float" office:value="37" table:style-name="ce5">
            <text:p>37</text:p>
          </table:table-cell>
          <table:table-cell office:value-type="string" table:style-name="ce5">
            <text:p>Аппаратно-программный комплекс,тип 3, в составе по 1 шт.:многофункциональное устройство, персональны</text:p>
          </table:table-cell>
          <table:table-cell office:value-type="float" office:value="4101240053" table:style-name="ce5">
            <text:p>4101240053</text:p>
          </table:table-cell>
          <table:table-cell office:value-type="string" table:style-name="ce5">
            <text:p>МБОУ СШ № 1 г. Демидова ИНН 6703003133, КПП 670301001, ОГРН 1026700647005Индекс 216240, Смоленская область,Демидовский округ, г. Демидов, ул. Вакарина, д. 10,ОКТМО 66511000</text:p>
          </table:table-cell>
          <table:table-cell office:value-type="string" table:style-name="ce5">
            <text:p>149927,23</text:p>
          </table:table-cell>
          <table:table-cell office:value-type="string" table:style-name="ce5">
            <text:p>Оперативное управление, товарная накладная №68 от 25.12.2013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38" table:style-name="ce5">
            <text:p>38</text:p>
          </table:table-cell>
          <table:table-cell table:number-columns-repeated="16375"/>
        </table:table-row>
        <table:table-row table:style-name="ro13">
          <table:table-cell office:value-type="float" office:value="38" table:style-name="ce5">
            <text:p>38</text:p>
          </table:table-cell>
          <table:table-cell office:value-type="string" table:style-name="ce5">
            <text:p>Аппаратно-программный комплекс,тип 3,в составе по 1 шт.:многофункциональное устройство, персональный</text:p>
          </table:table-cell>
          <table:table-cell office:value-type="string" table:style-name="ce5">
            <text:p><text:s/>2013 4101240123</text:p>
          </table:table-cell>
          <table:table-cell office:value-type="string" table:style-name="ce5">
            <text:p>Муниципальное бюджетное общеобразовательное учреждение Дубровская средняя школа "Демидовский муниципальный округ" Смоленской области ИНН 6703003239, КПП 670301001, ОГРН 1026700646367Индекс 216251, Смоленская область,Демидовский округ, д. Дубровка, ул. Школьная, д. 4,ОКТМО 66511000</text:p>
          </table:table-cell>
          <table:table-cell office:value-type="string" table:style-name="ce5">
            <text:p>149927,23</text:p>
          </table:table-cell>
          <table:table-cell office:value-type="string" table:style-name="ce5">
            <text:p>Оперативное управление, распоряжение №405-р от 27.12.2013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35" table:style-name="ce5">
            <text:p>35</text:p>
          </table:table-cell>
          <table:table-cell table:number-columns-repeated="16375"/>
        </table:table-row>
        <table:table-row table:style-name="ro10">
          <table:table-cell office:value-type="float" office:value="39" table:style-name="ce5">
            <text:p>39</text:p>
          </table:table-cell>
          <table:table-cell office:value-type="string" table:style-name="ce5">
            <text:p>Аппаратно-программный комплекс, тип 3,в составе по 1шт.:многофункциональное устройство, персональный</text:p>
          </table:table-cell>
          <table:table-cell office:value-type="float" office:value="4101240116" table:style-name="ce5">
            <text:p>4101240116</text:p>
          </table:table-cell>
          <table:table-cell office:value-type="string" table:style-name="ce5">
            <text:p>МБОУ Заборьевская СШ муниципального образования "Демидовский муниципальный округ" Смоленской области ИНН 6703003327, КПП 670301001, ОГРН 1026700646433Индекс 216261, Смоленская область,Демидовский округ, д. Заборье, пер. Школьный, д. 4,ОКТМО 66511000</text:p>
          </table:table-cell>
          <table:table-cell office:value-type="string" table:style-name="ce5">
            <text:p>149927,23</text:p>
          </table:table-cell>
          <table:table-cell office:value-type="string" table:style-name="ce5">
            <text:p>Оперативное управление, распоряжение №405-р от 27.12.2013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36" table:style-name="ce5">
            <text:p>36</text:p>
          </table:table-cell>
          <table:table-cell table:number-columns-repeated="16375"/>
        </table:table-row>
        <table:table-row table:style-name="ro11">
          <table:table-cell office:value-type="float" office:value="40" table:style-name="ce5">
            <text:p>40</text:p>
          </table:table-cell>
          <table:table-cell office:value-type="string" table:style-name="ce5">
            <text:p>Аппаратно-программный комплекс,тип 3,в составе по 1шт.:многофункциональное устройство, персональный</text:p>
          </table:table-cell>
          <table:table-cell office:value-type="float" office:value="4101240083" table:style-name="ce5">
            <text:p>4101240083</text:p>
          </table:table-cell>
          <table:table-cell office:value-type="string" table:style-name="ce5">
            <text:p>МБОУ СШ № 2 г. Демидова ИНН 6703000774, КПП 670301001, ОГРН 1026700646950Индекс 216240, Смоленская область,Демидовский округ, г. Демидов, ул. Октябрьская, д. 9,ОКТМО 66511000</text:p>
          </table:table-cell>
          <table:table-cell office:value-type="string" table:style-name="ce5">
            <text:p>149927,23</text:p>
          </table:table-cell>
          <table:table-cell office:value-type="string" table:style-name="ce5">
            <text:p>Оперативное управление, товарная накладная №23 от 25.12.2013 г., распоряжение №405-р от 27.12.2013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39" table:style-name="ce5">
            <text:p>39</text:p>
          </table:table-cell>
          <table:table-cell table:number-columns-repeated="16375"/>
        </table:table-row>
        <table:table-row table:style-name="ro9">
          <table:table-cell office:value-type="float" office:value="41" table:style-name="ce5">
            <text:p>41</text:p>
          </table:table-cell>
          <table:table-cell office:value-type="string" table:style-name="ce5">
            <text:p>Аппаратно-программный комплекс,тип 3,в составе по 1шт.:многофункциональное устройство, персональный</text:p>
          </table:table-cell>
          <table:table-cell office:value-type="string" table:style-name="ce5">
            <text:p><text:s/>2013 4101240110</text:p>
          </table:table-cell>
          <table:table-cell office:value-type="string" table:style-name="ce5">
            <text:p>Муниципальное бюджетное общеобразовательное учреждение Пржевальская СШ муниципального образования "Демидовский муниципальный округ" Смоленской области ИНН 6703003172, КПП 670301001, ОГРН 1026700646400Индекс 216270, Смоленская область,Демидовский округ, п. Пржевальское, ул. Советская, д. 3,ОКТМО 66511000</text:p>
          </table:table-cell>
          <table:table-cell office:value-type="string" table:style-name="ce5">
            <text:p>149927,23</text:p>
          </table:table-cell>
          <table:table-cell office:value-type="string" table:style-name="ce5">
            <text:p>Оперативное управление, накладная на внутреннее перемещение №71 от 25.12.2023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40" table:style-name="ce5">
            <text:p>40</text:p>
          </table:table-cell>
          <table:table-cell table:number-columns-repeated="16375"/>
        </table:table-row>
        <table:table-row table:style-name="ro13">
          <table:table-cell office:value-type="float" office:value="42" table:style-name="ce5">
            <text:p>42</text:p>
          </table:table-cell>
          <table:table-cell office:value-type="string" table:style-name="ce5">
            <text:p>Арт-объект</text:p>
          </table:table-cell>
          <table:table-cell office:value-type="string" table:style-name="ce5">
            <text:p><text:s/>2024 110138000000021</text:p>
          </table:table-cell>
          <table:table-cell office:value-type="string" table:style-name="ce5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, КПП 670001001, ОГРН 1256700001690Индекс 216270, Смоленская область,Демидовский округ, п. Пржевальское, ул. Советская, д. 23,ОКТМО 66511000</text:p>
          </table:table-cell>
          <table:table-cell office:value-type="float" office:value="469252" table:style-name="ce5">
            <text:p>469252</text:p>
          </table:table-cell>
          <table:table-cell office:value-type="string" table:style-name="ce5">
            <text:p>Оперативное управление, распоряжение №110-р от 13.03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60" table:style-name="ce5">
            <text:p>160</text:p>
          </table:table-cell>
          <table:table-cell table:number-columns-repeated="16375"/>
        </table:table-row>
        <table:table-row table:style-name="ro10">
          <table:table-cell office:value-type="float" office:value="43" table:style-name="ce5">
            <text:p>43</text:p>
          </table:table-cell>
          <table:table-cell office:value-type="string" table:style-name="ce5">
            <text:p>Баян</text:p>
          </table:table-cell>
          <table:table-cell office:value-type="string" table:style-name="ce5">
            <text:p><text:s/>2007 01380197</text:p>
          </table:table-cell>
          <table:table-cell office:value-type="string" table:style-name="ce5">
            <text:p>Муниципальное бюджетное учреждение дополнитеьного образования Демидовская детская школа искусств ИНН 6703003574, КПП 671301001, ОГРН 1026700646279Индекс 216240, Смоленская область,Демидовский округ, г. Демидов, ул. Октябрьская, д. 9,ОКТМО 66511000</text:p>
          </table:table-cell>
          <table:table-cell office:value-type="float" office:value="106000" table:style-name="ce5">
            <text:p>106000</text:p>
          </table:table-cell>
          <table:table-cell office:value-type="string" table:style-name="ce5">
            <text:p>Оперативное управление, постановление №152 от 02.04.2012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1" table:style-name="ce5">
            <text:p>11</text:p>
          </table:table-cell>
          <table:table-cell table:number-columns-repeated="16375"/>
        </table:table-row>
        <table:table-row table:style-name="ro11">
          <table:table-cell office:value-type="float" office:value="44" table:style-name="ce5">
            <text:p>44</text:p>
          </table:table-cell>
          <table:table-cell office:value-type="string" table:style-name="ce5">
            <text:p>Библиотечный фонд</text:p>
          </table:table-cell>
          <table:table-cell office:value-type="string" table:style-name="ce5">
            <text:p><text:s/>2006 410138000000025-1</text:p>
          </table:table-cell>
          <table:table-cell office:value-type="string" table:style-name="ce5">
            <text:p>МБОУ СШ № 2 г. Демидова ИНН 6703000774, КПП 670301001, ОГРН 1026700646950Индекс 216240, Смоленская область,Демидовский округ, г. Демидов, ул. Октябрьская, д. 9,ОКТМО 66511000</text:p>
          </table:table-cell>
          <table:table-cell office:value-type="string" table:style-name="ce5">
            <text:p>2100995,77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8" table:style-name="ce5">
            <text:p>18</text:p>
          </table:table-cell>
          <table:table-cell table:number-columns-repeated="16375"/>
        </table:table-row>
        <table:table-row table:style-name="ro6">
          <table:table-cell office:value-type="float" office:value="45" table:style-name="ce5">
            <text:p>45</text:p>
          </table:table-cell>
          <table:table-cell office:value-type="string" table:style-name="ce5">
            <text:p>Библиотечный фонд</text:p>
          </table:table-cell>
          <table:table-cell office:value-type="string" table:style-name="ce5">
            <text:p><text:s/>2006 1101070010</text:p>
          </table:table-cell>
          <table:table-cell office:value-type="string" table:style-name="ce5">
            <text:p>МБОУ МБОУ Михайловская ОШ ИНН 6703003207, КПП 670301001, ОГРН 1026700646455</text:p>
          </table:table-cell>
          <table:table-cell office:value-type="string" table:style-name="ce5">
            <text:p>161828,11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612" table:style-name="ce5">
            <text:p>612</text:p>
          </table:table-cell>
          <table:table-cell table:number-columns-repeated="16375"/>
        </table:table-row>
        <table:table-row table:style-name="ro13">
          <table:table-cell office:value-type="float" office:value="46" table:style-name="ce5">
            <text:p>46</text:p>
          </table:table-cell>
          <table:table-cell office:value-type="string" table:style-name="ce5">
            <text:p>Библиотечный фонд</text:p>
          </table:table-cell>
          <table:table-cell office:value-type="string" table:style-name="ce5">
            <text:p><text:s/>2006 1101070011</text:p>
          </table:table-cell>
          <table:table-cell office:value-type="string" table:style-name="ce5">
            <text:p>Муниципальное бюджетное общеобразовательное учреждение Бородинская ОШ муниципального образования "Демидовский муниципальный округ" Смоленской области ИНН 6703003415, КПП 670301001, ОГРН 1026700649282Индекс 216255, Смоленская область,Демидовский округ, д. Борода, ул. Школьная, д. 2,ОКТМО 66511000</text:p>
          </table:table-cell>
          <table:table-cell office:value-type="string" table:style-name="ce5">
            <text:p>338724,03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5" table:style-name="ce5">
            <text:p>25</text:p>
          </table:table-cell>
          <table:table-cell table:number-columns-repeated="16375"/>
        </table:table-row>
        <table:table-row table:style-name="ro6">
          <table:table-cell office:value-type="float" office:value="47" table:style-name="ce5">
            <text:p>47</text:p>
          </table:table-cell>
          <table:table-cell office:value-type="string" table:style-name="ce5">
            <text:p>Библиотечный фонд</text:p>
          </table:table-cell>
          <table:table-cell office:value-type="string" table:style-name="ce5">
            <text:p><text:s/>2006 1101070014</text:p>
          </table:table-cell>
          <table:table-cell office:value-type="string" table:style-name="ce5">
            <text:p>МБОУ Шаповская ООШ ИНН 6703003310, КПП 670301001, ОГРН 1026700646499,ОКТМО 66511000</text:p>
          </table:table-cell>
          <table:table-cell office:value-type="string" table:style-name="ce5">
            <text:p>178913,66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4" table:style-name="ce5">
            <text:p>14</text:p>
          </table:table-cell>
          <table:table-cell table:number-columns-repeated="16375"/>
        </table:table-row>
        <table:table-row table:style-name="ro13">
          <table:table-cell office:value-type="float" office:value="48" table:style-name="ce5">
            <text:p>48</text:p>
          </table:table-cell>
          <table:table-cell office:value-type="string" table:style-name="ce5">
            <text:p>Библиотечный фонд</text:p>
          </table:table-cell>
          <table:table-cell office:value-type="float" office:value="110104000156" table:style-name="ce5">
            <text:p>1,10104E+11</text:p>
          </table:table-cell>
          <table:table-cell office:value-type="string" table:style-name="ce5">
            <text:p>МБУК Централизованная библиотечная система муниципального образования "Демидовский муниципальный округ" Смоленской области ИНН 6703003567, КПП 670301001, ОГРН 1026700646268Индекс 216240, Смоленская область,Демидовский округ, г. Демидов, ул. Советская, д. 5,ОКТМО 66511000</text:p>
          </table:table-cell>
          <table:table-cell office:value-type="string" table:style-name="ce5">
            <text:p>4986832,63</text:p>
          </table:table-cell>
          <table:table-cell office:value-type="string" table:style-name="ce5">
            <text:p>Оперативное управление, накладная на внутреннее перемещение №ПР-000973 от 15.06.2019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27" table:style-name="ce5">
            <text:p>227</text:p>
          </table:table-cell>
          <table:table-cell table:number-columns-repeated="16375"/>
        </table:table-row>
        <table:table-row table:style-name="ro11">
          <table:table-cell office:value-type="float" office:value="49" table:style-name="ce5">
            <text:p>49</text:p>
          </table:table-cell>
          <table:table-cell office:value-type="string" table:style-name="ce5">
            <text:p>Библиотечный фонд</text:p>
          </table:table-cell>
          <table:table-cell office:value-type="string" table:style-name="ce5">
            <text:p><text:s/>2006 410138000000024-1</text:p>
          </table:table-cell>
          <table:table-cell office:value-type="string" table:style-name="ce5">
            <text:p>МБОУ СШ № 1 г. Демидова ИНН 6703003133, КПП 670301001, ОГРН 1026700647005Индекс 216240, Смоленская область,Демидовский округ, г. Демидов, ул. Вакарина, д. 10,ОКТМО 66511000</text:p>
          </table:table-cell>
          <table:table-cell office:value-type="string" table:style-name="ce5">
            <text:p>2188154,84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6" table:style-name="ce5">
            <text:p>26</text:p>
          </table:table-cell>
          <table:table-cell table:number-columns-repeated="16375"/>
        </table:table-row>
        <table:table-row table:style-name="ro19">
          <table:table-cell office:value-type="float" office:value="50" table:style-name="ce5">
            <text:p>50</text:p>
          </table:table-cell>
          <table:table-cell office:value-type="string" table:style-name="ce5">
            <text:p>Библиотечный фонд</text:p>
          </table:table-cell>
          <table:table-cell office:value-type="string" table:style-name="ce5">
            <text:p><text:s/>2006 1101070015</text:p>
          </table:table-cell>
          <table:table-cell office:value-type="string" table:style-name="ce5">
            <text:p>МБОУ Верхне-Моховичская ООШ ИНН 6703003197, КПП 670301001, ОГРН 1026700646389,ОКТМО 66511000</text:p>
          </table:table-cell>
          <table:table-cell office:value-type="string" table:style-name="ce5">
            <text:p>319686,84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7" table:style-name="ce5">
            <text:p>27</text:p>
          </table:table-cell>
          <table:table-cell table:number-columns-repeated="16375"/>
        </table:table-row>
        <table:table-row table:style-name="ro9">
          <table:table-cell office:value-type="float" office:value="51" table:style-name="ce5">
            <text:p>51</text:p>
          </table:table-cell>
          <table:table-cell office:value-type="string" table:style-name="ce5">
            <text:p>Библиотечный фонд</text:p>
          </table:table-cell>
          <table:table-cell office:value-type="string" table:style-name="ce5">
            <text:p><text:s/>2006 410138000000026-1</text:p>
          </table:table-cell>
          <table:table-cell office:value-type="string" table:style-name="ce5">
            <text:p>Муниципальное бюджетное общеобразовательное учреждение Пржевальская СШ муниципального образования "Демидовский муниципальный округ" Смоленской области ИНН 6703003172, КПП 670301001, ОГРН 1026700646400Индекс 216270, Смоленская область,Демидовский округ, п. Пржевальское, ул. Советская, д. 3,ОКТМО 66511000</text:p>
          </table:table-cell>
          <table:table-cell office:value-type="string" table:style-name="ce5">
            <text:p>945664,43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30" table:style-name="ce5">
            <text:p>30</text:p>
          </table:table-cell>
          <table:table-cell table:number-columns-repeated="16375"/>
        </table:table-row>
        <table:table-row table:style-name="ro6">
          <table:table-cell office:value-type="float" office:value="52" table:style-name="ce5">
            <text:p>52</text:p>
          </table:table-cell>
          <table:table-cell office:value-type="string" table:style-name="ce5">
            <text:p>Библиотечный фонд</text:p>
          </table:table-cell>
          <table:table-cell office:value-type="string" table:style-name="ce5">
            <text:p><text:s/>2006 1101070012</text:p>
          </table:table-cell>
          <table:table-cell office:value-type="string" table:style-name="ce5">
            <text:p>МБОУ Заборьевская СОШ ИНН 6703003327 , ОГРН 1026700646433,ОКТМО 66511000</text:p>
          </table:table-cell>
          <table:table-cell office:value-type="string" table:style-name="ce5">
            <text:p>704685,38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2" table:style-name="ce5">
            <text:p>12</text:p>
          </table:table-cell>
          <table:table-cell table:number-columns-repeated="16375"/>
        </table:table-row>
        <table:table-row table:style-name="ro13">
          <table:table-cell office:value-type="float" office:value="53" table:style-name="ce5">
            <text:p>53</text:p>
          </table:table-cell>
          <table:table-cell office:value-type="string" table:style-name="ce5">
            <text:p>Блок-контейнер металлический</text:p>
          </table:table-cell>
          <table:table-cell office:value-type="string" table:style-name="ce5">
            <text:p><text:s/>2025 110132000000002</text:p>
          </table:table-cell>
          <table:table-cell office:value-type="string" table:style-name="ce5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, КПП 670001001, ОГРН 1256700001690Индекс 216270, Смоленская область,Демидовский округ, п. Пржевальское, ул. Советская, д. 23,ОКТМО 66511000</text:p>
          </table:table-cell>
          <table:table-cell office:value-type="float" office:value="248000" table:style-name="ce5">
            <text:p>248000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38" table:style-name="ce5">
            <text:p>238</text:p>
          </table:table-cell>
          <table:table-cell table:number-columns-repeated="16375"/>
        </table:table-row>
        <table:table-row table:style-name="ro13">
          <table:table-cell office:value-type="float" office:value="54" table:style-name="ce5">
            <text:p>54</text:p>
          </table:table-cell>
          <table:table-cell office:value-type="string" table:style-name="ce5">
            <text:p>Блок-контейнер металлический</text:p>
          </table:table-cell>
          <table:table-cell office:value-type="string" table:style-name="ce5">
            <text:p><text:s/>2025 110132000000001</text:p>
          </table:table-cell>
          <table:table-cell office:value-type="string" table:style-name="ce5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, КПП 670001001, ОГРН 1256700001690Индекс 216270, Смоленская область,Демидовский округ, п. Пржевальское, ул. Советская, д. 23,ОКТМО 66511000</text:p>
          </table:table-cell>
          <table:table-cell office:value-type="float" office:value="248000" table:style-name="ce5">
            <text:p>248000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37" table:style-name="ce5">
            <text:p>237</text:p>
          </table:table-cell>
          <table:table-cell table:number-columns-repeated="16375"/>
        </table:table-row>
        <table:table-row table:style-name="ro17">
          <table:table-cell office:value-type="float" office:value="55" table:style-name="ce5">
            <text:p>55</text:p>
          </table:table-cell>
          <table:table-cell office:value-type="string" table:style-name="ce5">
            <text:p>Вакуумная ассенизационная машина с цисцерной на базе ГАЗ-С41К13</text:p>
          </table:table-cell>
          <table:table-cell office:value-type="string" table:style-name="ce5">
            <text:p><text:s/>2024 20-2202411</text:p>
          </table:table-cell>
          <table:table-cell office:value-type="string" table:style-name="ce5">
            <text:p>Муниципальное унитарное предприятие "Родник" ИНН 6703004514, КПП 670301001, ОГРН 1056745991720Индекс 216240, Смоленская область,Демидовский округ, г. Демидов, ул. Коммунистическая, д. 11,ОКТМО 66511000</text:p>
          </table:table-cell>
          <table:table-cell office:value-type="float" office:value="5005000" table:style-name="ce5">
            <text:p>5005000</text:p>
          </table:table-cell>
          <table:table-cell office:value-type="string" table:style-name="ce5">
            <text:p>Хозяйственное ведение, документ-основание №120-р от 20.03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14" table:style-name="ce5">
            <text:p>214</text:p>
          </table:table-cell>
          <table:table-cell table:number-columns-repeated="16375"/>
        </table:table-row>
        <table:table-row table:style-name="ro9">
          <table:table-cell office:value-type="float" office:value="56" table:style-name="ce5">
            <text:p>56</text:p>
          </table:table-cell>
          <table:table-cell office:value-type="string" table:style-name="ce5">
            <text:p>Вентиляционная система</text:p>
          </table:table-cell>
          <table:table-cell office:value-type="float" office:value="410124000000014" table:style-name="ce5">
            <text:p>4,10124E+14</text:p>
          </table:table-cell>
          <table:table-cell office:value-type="string" table:style-name="ce5">
            <text:p>Муниципальное бюджетное общеобразовательное учреждение Пржевальская СШ муниципального образования "Демидовский муниципальный округ" Смоленской области ИНН 6703003172, КПП 670301001, ОГРН 1026700646400Индекс 216270, Смоленская область,Демидовский округ, п. Пржевальское, ул. Советская, д. 3,ОКТМО 66511000</text:p>
          </table:table-cell>
          <table:table-cell office:value-type="float" office:value="109000" table:style-name="ce5">
            <text:p>109000</text:p>
          </table:table-cell>
          <table:table-cell office:value-type="string" table:style-name="ce5">
            <text:p>Оперативное управление, накладная на внутреннее перемещение №61 от 06.11.2024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47" table:style-name="ce5">
            <text:p>147</text:p>
          </table:table-cell>
          <table:table-cell table:number-columns-repeated="16375"/>
        </table:table-row>
        <table:table-row table:style-name="ro11">
          <table:table-cell office:value-type="float" office:value="57" table:style-name="ce5">
            <text:p>57</text:p>
          </table:table-cell>
          <table:table-cell office:value-type="string" table:style-name="ce5">
            <text:p>Вертикально-фрезерный станок, оснащенный щитком-экраном из оргстекла</text:p>
          </table:table-cell>
          <table:table-cell office:value-type="string" table:style-name="ce5">
            <text:p><text:s/>2024 410134000000085</text:p>
          </table:table-cell>
          <table:table-cell office:value-type="string" table:style-name="ce5">
            <text:p>МБОУ СШ № 2 г. Демидова ИНН 6703000774, КПП 670301001, ОГРН 1026700646950Индекс 216240, Смоленская область,Демидовский округ, г. Демидов, ул. Октябрьская, д. 9,ОКТМО 66511000</text:p>
          </table:table-cell>
          <table:table-cell office:value-type="float" office:value="149500" table:style-name="ce5">
            <text:p>149500</text:p>
          </table:table-cell>
          <table:table-cell office:value-type="string" table:style-name="ce5">
            <text:p>Оперативное управление, счет-фактура №115 от 25.08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47" table:style-name="ce5">
            <text:p>247</text:p>
          </table:table-cell>
          <table:table-cell table:number-columns-repeated="16375"/>
        </table:table-row>
        <table:table-row table:style-name="ro11">
          <table:table-cell office:value-type="float" office:value="58" table:style-name="ce5">
            <text:p>58</text:p>
          </table:table-cell>
          <table:table-cell office:value-type="string" table:style-name="ce5">
            <text:p>Вытажная система длоя лазерного станка, фильтрующая</text:p>
          </table:table-cell>
          <table:table-cell office:value-type="float" office:value="410134000000068" table:style-name="ce5">
            <text:p>4,10134E+14</text:p>
          </table:table-cell>
          <table:table-cell office:value-type="string" table:style-name="ce5">
            <text:p>МБОУ СШ № 1 г. Демидова ИНН 6703003133, КПП 670301001, ОГРН 1026700647005Индекс 216240, Смоленская область,Демидовский округ, г. Демидов, ул. Вакарина, д. 10,ОКТМО 66511000</text:p>
          </table:table-cell>
          <table:table-cell office:value-type="float" office:value="110000" table:style-name="ce5">
            <text:p>110000</text:p>
          </table:table-cell>
          <table:table-cell office:value-type="string" table:style-name="ce5">
            <text:p>Оперативное управление, счет-фактура №397 от 02.07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41" table:style-name="ce5">
            <text:p>241</text:p>
          </table:table-cell>
          <table:table-cell table:number-columns-repeated="16375"/>
        </table:table-row>
        <table:table-row table:style-name="ro9">
          <table:table-cell office:value-type="float" office:value="59" table:style-name="ce5">
            <text:p>59</text:p>
          </table:table-cell>
          <table:table-cell office:value-type="string" table:style-name="ce5">
            <text:p>Горизонтальная гимнастическая скамья, к которой прикреплены две раздвижные антивандальные измерительные линейки с диапазоном измерения от "+35" до "-10" см, для выполнения испытания "Наклон вперед из положения стоя на гимнастической скамье"</text:p>
          </table:table-cell>
          <table:table-cell office:value-type="string" table:style-name="ce5">
            <text:p><text:s/>2023 4101240299</text:p>
          </table:table-cell>
          <table:table-cell office:value-type="string" table:style-name="ce5">
            <text:p>Муниципальное бюджетное общеобразовательное учреждение Пржевальская СШ муниципального образования "Демидовский муниципальный округ" Смоленской области ИНН 6703003172, КПП 670301001, ОГРН 1026700646400Индекс 216270, Смоленская область,Демидовский округ, п. Пржевальское, ул. Советская, д. 3,ОКТМО 66511000</text:p>
          </table:table-cell>
          <table:table-cell office:value-type="float" office:value="115205" table:style-name="ce5">
            <text:p>115205</text:p>
          </table:table-cell>
          <table:table-cell office:value-type="string" table:style-name="ce5">
            <text:p>Оперативное управление, распоряжение №168-р от 19.07.2023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26" table:style-name="ce5">
            <text:p>126</text:p>
          </table:table-cell>
          <table:table-cell table:number-columns-repeated="16375"/>
        </table:table-row>
        <table:table-row table:style-name="ro12">
          <table:table-cell office:value-type="float" office:value="60" table:style-name="ce5">
            <text:p>60</text:p>
          </table:table-cell>
          <table:table-cell office:value-type="string" table:style-name="ce5">
            <text:p>Грузовой самосвал МАЗ 5551</text:p>
          </table:table-cell>
          <table:table-cell office:value-type="string" table:style-name="ce5">
            <text:p><text:s/>1998 8-1</text:p>
          </table:table-cell>
          <table:table-cell office:value-type="string" table:style-name="ce5">
            <text:p>МУП службы "Заказчик" по ЖКУ ИНН 6703003398, КПП 670301001, ОГРН 1026700648193Индекс 216240, Смоленская область,Демидовский округ, г. Демидов, ул. Коммунистическая, д. 11,ОКТМО 66511000</text:p>
          </table:table-cell>
          <table:table-cell office:value-type="float" office:value="200000" table:style-name="ce5">
            <text:p>200000</text:p>
          </table:table-cell>
          <table:table-cell office:value-type="string" table:style-name="ce5">
            <text:p>Хозяйственное ведение, постановление №66 от 31.01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89" table:style-name="ce5">
            <text:p>189</text:p>
          </table:table-cell>
          <table:table-cell table:number-columns-repeated="16375"/>
        </table:table-row>
        <table:table-row table:style-name="ro18">
          <table:table-cell office:value-type="float" office:value="61" table:style-name="ce5">
            <text:p>61</text:p>
          </table:table-cell>
          <table:table-cell office:value-type="string" table:style-name="ce5">
            <text:p>Двухканальная вокальная радиосистема</text:p>
          </table:table-cell>
          <table:table-cell office:value-type="string" table:style-name="ce5">
            <text:p><text:s/>2024 1012460641</text:p>
          </table:table-cell>
          <table:table-cell office:value-type="string" table:style-name="ce5">
            <text:p>МБУК "Централизованная клубная система" муниципального образования "Демидовский муниципальный округ" Смоленской области ИНН 6703005130, КПП 670301001, ОГРН 1066713010671Индекс 216240, Смоленская область,Демидовский округ, г. Демидов, ул. Гуреевская, д. 11,ОКТМО 66511000</text:p>
          </table:table-cell>
          <table:table-cell office:value-type="float" office:value="113300" table:style-name="ce5">
            <text:p>113300</text:p>
          </table:table-cell>
          <table:table-cell office:value-type="string" table:style-name="ce5">
            <text:p>Оперативное управление, счет-фактура №25/0000068 от 26.02.2024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29" table:style-name="ce5">
            <text:p>129</text:p>
          </table:table-cell>
          <table:table-cell table:number-columns-repeated="16375"/>
        </table:table-row>
        <table:table-row table:style-name="ro16">
          <table:table-cell office:value-type="float" office:value="62" table:style-name="ce5">
            <text:p>62</text:p>
          </table:table-cell>
          <table:table-cell office:value-type="string" table:style-name="ce5">
            <text:p>Декоративное железобетонное ограждение</text:p>
          </table:table-cell>
          <table:table-cell office:value-type="string" table:style-name="ce5">
            <text:p><text:s/>2006 01100003</text:p>
          </table:table-cell>
          <table:table-cell office:value-type="string" table:style-name="ce5">
            <text:p>Муниципальное бюджетное учреждение дополнительного образования "Спортивная школа" г. Демидова ИНН 6703003101, КПП 670301001, ОГРН 1026700649524Индекс 216240, Смоленская область,Демидовский округ, г. Демидов, ул. Кузнецова, д. 33,ОКТМО 66511000</text:p>
          </table:table-cell>
          <table:table-cell office:value-type="float" office:value="212800" table:style-name="ce5">
            <text:p>212800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01" table:style-name="ce5">
            <text:p>101</text:p>
          </table:table-cell>
          <table:table-cell table:number-columns-repeated="16375"/>
        </table:table-row>
        <table:table-row table:style-name="ro13">
          <table:table-cell office:value-type="float" office:value="63" table:style-name="ce5">
            <text:p>63</text:p>
          </table:table-cell>
          <table:table-cell office:value-type="string" table:style-name="ce5">
            <text:p>Детская игровая площадка</text:p>
          </table:table-cell>
          <table:table-cell office:value-type="float" office:value="110113000000018" table:style-name="ce5">
            <text:p>1,10113E+14</text:p>
          </table:table-cell>
          <table:table-cell office:value-type="string" table:style-name="ce5">
            <text:p>Заборьевский территориальный комитет Админстрации муниципального образования "Демидовский муниципальный округ" Смоленской области ИНН 6700028901, КПП 670001001, ОГРН 1256700001689Индекс 216261, Смоленская область,Демидовский округ, д. Заборье, ул. Молодежная, д. 40,ОКТМО 66511000</text:p>
          </table:table-cell>
          <table:table-cell office:value-type="float" office:value="600113" table:style-name="ce5">
            <text:p>600113</text:p>
          </table:table-cell>
          <table:table-cell office:value-type="string" table:style-name="ce5">
            <text:p>Оперативное управление, распоряжение №118-р от 19.03.2026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35" table:style-name="ce5">
            <text:p>235</text:p>
          </table:table-cell>
          <table:table-cell table:number-columns-repeated="16375"/>
        </table:table-row>
        <table:table-row table:style-name="ro13">
          <table:table-cell office:value-type="float" office:value="64" table:style-name="ce5">
            <text:p>64</text:p>
          </table:table-cell>
          <table:table-cell office:value-type="string" table:style-name="ce5">
            <text:p>Детская игровая площадка</text:p>
          </table:table-cell>
          <table:table-cell office:value-type="string" table:style-name="ce5">
            <text:p><text:s/>2018 110112000000057</text:p>
          </table:table-cell>
          <table:table-cell office:value-type="string" table:style-name="ce5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, КПП 670001001, ОГРН 1256700001601Индекс 216240, Смоленская область,Демидовский округ, д. Титовщина, ул. Центральная, д. 13,ОКТМО 66511000</text:p>
          </table:table-cell>
          <table:table-cell office:value-type="float" office:value="170000" table:style-name="ce5">
            <text:p>170000</text:p>
          </table:table-cell>
          <table:table-cell office:value-type="string" table:style-name="ce5">
            <text:p>Оперативное управление, распоряжение №125-р от 24.03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72" table:style-name="ce5">
            <text:p>172</text:p>
          </table:table-cell>
          <table:table-cell table:number-columns-repeated="16375"/>
        </table:table-row>
        <table:table-row table:style-name="ro13">
          <table:table-cell office:value-type="float" office:value="65" table:style-name="ce5">
            <text:p>65</text:p>
          </table:table-cell>
          <table:table-cell office:value-type="string" table:style-name="ce5">
            <text:p>Детская игровая площадка</text:p>
          </table:table-cell>
          <table:table-cell office:value-type="float" office:value="110113000000017" table:style-name="ce5">
            <text:p>1,10113E+14</text:p>
          </table:table-cell>
          <table:table-cell office:value-type="string" table:style-name="ce5">
            <text:p>Заборьевский территориальный комитет Админстрации муниципального образования "Демидовский муниципальный округ" Смоленской области ИНН 6700028901, КПП 670001001, ОГРН 1256700001689Индекс 216261, Смоленская область,Демидовский округ, д. Заборье, ул. Молодежная, д. 40,ОКТМО 66511000</text:p>
          </table:table-cell>
          <table:table-cell office:value-type="float" office:value="239310" table:style-name="ce5">
            <text:p>239310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36" table:style-name="ce5">
            <text:p>236</text:p>
          </table:table-cell>
          <table:table-cell table:number-columns-repeated="16375"/>
        </table:table-row>
        <table:table-row table:style-name="ro7">
          <table:table-cell office:value-type="float" office:value="66" table:style-name="ce5">
            <text:p>66</text:p>
          </table:table-cell>
          <table:table-cell office:value-type="string" table:style-name="ce5">
            <text:p>Детская игровая площадка</text:p>
          </table:table-cell>
          <table:table-cell office:value-type="string" table:style-name="ce5">
            <text:p><text:s text:c="2"/></text:p>
          </table:table-cell>
          <table:table-cell office:value-type="string" table:style-name="ce5">
            <text:p>Казна <text:s text:c="2"/>,ОКТМО 66511000</text:p>
          </table:table-cell>
          <table:table-cell office:value-type="string" table:style-name="ce5">
            <text:p>1271999,03</text:p>
          </table:table-cell>
          <table:table-cell office:value-type="string" table:style-name="ce5">
            <text:p>Казна, распоряжение №307-р от 17.12.2024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34" table:style-name="ce5">
            <text:p>234</text:p>
          </table:table-cell>
          <table:table-cell table:number-columns-repeated="16375"/>
        </table:table-row>
        <table:table-row table:style-name="ro7">
          <table:table-cell office:value-type="float" office:value="67" table:style-name="ce5">
            <text:p>67</text:p>
          </table:table-cell>
          <table:table-cell office:value-type="string" table:style-name="ce5">
            <text:p>Детская площадка</text:p>
          </table:table-cell>
          <table:table-cell office:value-type="string" table:style-name="ce5">
            <text:p><text:s text:c="2"/></text:p>
          </table:table-cell>
          <table:table-cell office:value-type="string" table:style-name="ce5">
            <text:p>Казна <text:s text:c="2"/>,ОКТМО 66511000</text:p>
          </table:table-cell>
          <table:table-cell office:value-type="float" office:value="120000" table:style-name="ce5">
            <text:p>120000</text:p>
          </table:table-cell>
          <table:table-cell office:value-type="string" table:style-name="ce5">
            <text:p>Казна, распоряжение №362-р от 28.12.2024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31" table:style-name="ce5">
            <text:p>231</text:p>
          </table:table-cell>
          <table:table-cell table:number-columns-repeated="16375"/>
        </table:table-row>
        <table:table-row table:style-name="ro12">
          <table:table-cell office:value-type="float" office:value="68" table:style-name="ce5">
            <text:p>68</text:p>
          </table:table-cell>
          <table:table-cell office:value-type="string" table:style-name="ce5">
            <text:p>Детская площадка</text:p>
          </table:table-cell>
          <table:table-cell office:value-type="string" table:style-name="ce5">
            <text:p><text:s/>2016 31</text:p>
          </table:table-cell>
          <table:table-cell office:value-type="string" table:style-name="ce5">
            <text:p>МУП службы "Заказчик" по ЖКУ ИНН 6703003398, КПП 670301001, ОГРН 1026700648193Индекс 216240, Смоленская область,Демидовский округ, г. Демидов, ул. Коммунистическая, д. 11,ОКТМО 66511000</text:p>
          </table:table-cell>
          <table:table-cell office:value-type="float" office:value="132604" table:style-name="ce5">
            <text:p>132604</text:p>
          </table:table-cell>
          <table:table-cell office:value-type="string" table:style-name="ce5">
            <text:p>Хозяйственное ведение, постановление №66 от 31.01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83" table:style-name="ce5">
            <text:p>183</text:p>
          </table:table-cell>
          <table:table-cell table:number-columns-repeated="16375"/>
        </table:table-row>
        <table:table-row table:style-name="ro12">
          <table:table-cell office:value-type="float" office:value="69" table:style-name="ce5">
            <text:p>69</text:p>
          </table:table-cell>
          <table:table-cell office:value-type="string" table:style-name="ce5">
            <text:p>Детская площадка</text:p>
          </table:table-cell>
          <table:table-cell office:value-type="string" table:style-name="ce5">
            <text:p><text:s/>2018 42</text:p>
          </table:table-cell>
          <table:table-cell office:value-type="string" table:style-name="ce5">
            <text:p>МУП службы "Заказчик" по ЖКУ ИНН 6703003398, КПП 670301001, ОГРН 1026700648193Индекс 216240, Смоленская область,Демидовский округ, г. Демидов, ул. Коммунистическая, д. 11,ОКТМО 66511000</text:p>
          </table:table-cell>
          <table:table-cell office:value-type="float" office:value="120000" table:style-name="ce5">
            <text:p>120000</text:p>
          </table:table-cell>
          <table:table-cell office:value-type="string" table:style-name="ce5">
            <text:p>Хозяйственное ведение, постановление №66 от 31.01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77" table:style-name="ce5">
            <text:p>177</text:p>
          </table:table-cell>
          <table:table-cell table:number-columns-repeated="16375"/>
        </table:table-row>
        <table:table-row table:style-name="ro12">
          <table:table-cell office:value-type="float" office:value="70" table:style-name="ce5">
            <text:p>70</text:p>
          </table:table-cell>
          <table:table-cell office:value-type="string" table:style-name="ce5">
            <text:p>Детская площадка</text:p>
          </table:table-cell>
          <table:table-cell office:value-type="string" table:style-name="ce5">
            <text:p><text:s/>2018 44</text:p>
          </table:table-cell>
          <table:table-cell office:value-type="string" table:style-name="ce5">
            <text:p>МУП службы "Заказчик" по ЖКУ ИНН 6703003398, КПП 670301001, ОГРН 1026700648193Индекс 216240, Смоленская область,Демидовский округ, г. Демидов, ул. Коммунистическая, д. 11,ОКТМО 66511000</text:p>
          </table:table-cell>
          <table:table-cell office:value-type="float" office:value="118620" table:style-name="ce5">
            <text:p>118620</text:p>
          </table:table-cell>
          <table:table-cell office:value-type="string" table:style-name="ce5">
            <text:p>Хозяйственное ведение, постановление №66 от 31.01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78" table:style-name="ce5">
            <text:p>178</text:p>
          </table:table-cell>
          <table:table-cell table:number-columns-repeated="16375"/>
        </table:table-row>
        <table:table-row table:style-name="ro7">
          <table:table-cell office:value-type="float" office:value="71" table:style-name="ce5">
            <text:p>71</text:p>
          </table:table-cell>
          <table:table-cell office:value-type="string" table:style-name="ce5">
            <text:p>Детская площадка</text:p>
          </table:table-cell>
          <table:table-cell office:value-type="string" table:style-name="ce5">
            <text:p><text:s text:c="2"/></text:p>
          </table:table-cell>
          <table:table-cell office:value-type="string" table:style-name="ce5">
            <text:p>Казна <text:s text:c="2"/>,ОКТМО 66511000</text:p>
          </table:table-cell>
          <table:table-cell office:value-type="float" office:value="118620" table:style-name="ce5">
            <text:p>118620</text:p>
          </table:table-cell>
          <table:table-cell office:value-type="string" table:style-name="ce5">
            <text:p>Казна, распоряжение №362-р от 28.12.2024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33" table:style-name="ce5">
            <text:p>233</text:p>
          </table:table-cell>
          <table:table-cell table:number-columns-repeated="16375"/>
        </table:table-row>
        <table:table-row table:style-name="ro12">
          <table:table-cell office:value-type="float" office:value="72" table:style-name="ce5">
            <text:p>72</text:p>
          </table:table-cell>
          <table:table-cell office:value-type="string" table:style-name="ce5">
            <text:p>Детская площадка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МУП службы "Заказчик" по ЖКУ ИНН 6703003398, КПП 670301001, ОГРН 1026700648193Индекс 216240, Смоленская область,Демидовский округ, г. Демидов, ул. Коммунистическая, д. 11,ОКТМО 66511000</text:p>
          </table:table-cell>
          <table:table-cell office:value-type="string" table:style-name="ce5">
            <text:p>2067080,83</text:p>
          </table:table-cell>
          <table:table-cell office:value-type="string" table:style-name="ce5">
            <text:p>Хозяйственное ведение, распоряжение №20-р от 23.01.2026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26" table:style-name="ce5">
            <text:p>226</text:p>
          </table:table-cell>
          <table:table-cell table:number-columns-repeated="16375"/>
        </table:table-row>
        <table:table-row table:style-name="ro12">
          <table:table-cell office:value-type="float" office:value="73" table:style-name="ce5">
            <text:p>73</text:p>
          </table:table-cell>
          <table:table-cell office:value-type="string" table:style-name="ce5">
            <text:p>Детская площадка</text:p>
          </table:table-cell>
          <table:table-cell office:value-type="string" table:style-name="ce5">
            <text:p><text:s/>2016 34</text:p>
          </table:table-cell>
          <table:table-cell office:value-type="string" table:style-name="ce5">
            <text:p>МУП службы "Заказчик" по ЖКУ ИНН 6703003398, КПП 670301001, ОГРН 1026700648193Индекс 216240, Смоленская область,Демидовский округ, г. Демидов, ул. Коммунистическая, д. 11,ОКТМО 66511000</text:p>
          </table:table-cell>
          <table:table-cell office:value-type="float" office:value="122201" table:style-name="ce5">
            <text:p>122201</text:p>
          </table:table-cell>
          <table:table-cell office:value-type="string" table:style-name="ce5">
            <text:p>Хозяйственное ведение, постановление №66 от 31.01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81" table:style-name="ce5">
            <text:p>181</text:p>
          </table:table-cell>
          <table:table-cell table:number-columns-repeated="16375"/>
        </table:table-row>
        <table:table-row table:style-name="ro12">
          <table:table-cell office:value-type="float" office:value="74" table:style-name="ce5">
            <text:p>74</text:p>
          </table:table-cell>
          <table:table-cell office:value-type="string" table:style-name="ce5">
            <text:p>Детская площадка</text:p>
          </table:table-cell>
          <table:table-cell office:value-type="string" table:style-name="ce5">
            <text:p><text:s/>2020 33</text:p>
          </table:table-cell>
          <table:table-cell office:value-type="string" table:style-name="ce5">
            <text:p>МУП службы "Заказчик" по ЖКУ ИНН 6703003398, КПП 670301001, ОГРН 1026700648193Индекс 216240, Смоленская область,Демидовский округ, г. Демидов, ул. Коммунистическая, д. 11,ОКТМО 66511000</text:p>
          </table:table-cell>
          <table:table-cell office:value-type="float" office:value="200000" table:style-name="ce5">
            <text:p>200000</text:p>
          </table:table-cell>
          <table:table-cell office:value-type="string" table:style-name="ce5">
            <text:p>Хозяйственное ведение, постановление №66 от 31.01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82" table:style-name="ce5">
            <text:p>182</text:p>
          </table:table-cell>
          <table:table-cell table:number-columns-repeated="16375"/>
        </table:table-row>
        <table:table-row table:style-name="ro16">
          <table:table-cell office:value-type="float" office:value="75" table:style-name="ce5">
            <text:p>75</text:p>
          </table:table-cell>
          <table:table-cell office:value-type="string" table:style-name="ce5">
            <text:p>Душевой комплекс</text:p>
          </table:table-cell>
          <table:table-cell office:value-type="string" table:style-name="ce5">
            <text:p><text:s/>2006 01100010</text:p>
          </table:table-cell>
          <table:table-cell office:value-type="string" table:style-name="ce5">
            <text:p>Муниципальное бюджетное учреждение дополнительного образования "Спортивная школа" г. Демидова ИНН 6703003101, КПП 670301001, ОГРН 1026700649524Индекс 216240, Смоленская область,Демидовский округ, г. Демидов, ул. Кузнецова, д. 33,ОКТМО 66511000</text:p>
          </table:table-cell>
          <table:table-cell office:value-type="float" office:value="320000" table:style-name="ce5">
            <text:p>320000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07" table:style-name="ce5">
            <text:p>107</text:p>
          </table:table-cell>
          <table:table-cell table:number-columns-repeated="16375"/>
        </table:table-row>
        <table:table-row table:style-name="ro13">
          <table:table-cell office:value-type="float" office:value="76" table:style-name="ce5">
            <text:p>76</text:p>
          </table:table-cell>
          <table:table-cell office:value-type="string" table:style-name="ce5">
            <text:p>Забор железобетонный</text:p>
          </table:table-cell>
          <table:table-cell office:value-type="string" table:style-name="ce5">
            <text:p><text:s/>2006 110112000000012</text:p>
          </table:table-cell>
          <table:table-cell office:value-type="string" table:style-name="ce5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, КПП 670001001, ОГРН 1256700001690Индекс 216270, Смоленская область,Демидовский округ, п. Пржевальское, ул. Советская, д. 23,ОКТМО 66511000</text:p>
          </table:table-cell>
          <table:table-cell office:value-type="float" office:value="254862" table:style-name="ce5">
            <text:p>254862</text:p>
          </table:table-cell>
          <table:table-cell office:value-type="string" table:style-name="ce5">
            <text:p>Оперативное управление, распоряжение №110-р от 13.03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49" table:style-name="ce5">
            <text:p>149</text:p>
          </table:table-cell>
          <table:table-cell table:number-columns-repeated="16375"/>
        </table:table-row>
        <table:table-row table:style-name="ro10">
          <table:table-cell office:value-type="float" office:value="77" table:style-name="ce5">
            <text:p>77</text:p>
          </table:table-cell>
          <table:table-cell office:value-type="string" table:style-name="ce5">
            <text:p>Интерактивная панель NextPanel 75S</text:p>
          </table:table-cell>
          <table:table-cell office:value-type="string" table:style-name="ce5">
            <text:p><text:s/>2025 41012400000045</text:p>
          </table:table-cell>
          <table:table-cell office:value-type="string" table:style-name="ce5">
            <text:p>МБОУ Заборьевская СШ муниципального образования "Демидовский муниципальный округ" Смоленской области ИНН 6703003327, КПП 670301001, ОГРН 1026700646433Индекс 216261, Смоленская область,Демидовский округ, д. Заборье, пер. Школьный, д. 4,ОКТМО 66511000</text:p>
          </table:table-cell>
          <table:table-cell office:value-type="float" office:value="205000" table:style-name="ce5">
            <text:p>205000</text:p>
          </table:table-cell>
          <table:table-cell office:value-type="string" table:style-name="ce5">
            <text:p>Оперативное управление, распоряжение №523-р от 26.12.2025 г.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table:number-columns-repeated="16375"/>
        </table:table-row>
        <table:table-row table:style-name="ro13">
          <table:table-cell office:value-type="float" office:value="78" table:style-name="ce5">
            <text:p>78</text:p>
          </table:table-cell>
          <table:table-cell office:value-type="string" table:style-name="ce5">
            <text:p>Интерактивная панель NextPanel 75S</text:p>
          </table:table-cell>
          <table:table-cell office:value-type="string" table:style-name="ce5">
            <text:p><text:s/>2025 410134000000114</text:p>
          </table:table-cell>
          <table:table-cell office:value-type="string" table:style-name="ce5">
            <text:p>Муниципальное бюджетное общеобразовательное учреждение Дубровская средняя школа "Демидовский муниципальный округ" Смоленской области ИНН 6703003239, КПП 670301001, ОГРН 1026700646367Индекс 216251, Смоленская область,Демидовский округ, д. Дубровка, ул. Школьная, д. 4,ОКТМО 66511000</text:p>
          </table:table-cell>
          <table:table-cell office:value-type="float" office:value="205000" table:style-name="ce5">
            <text:p>205000</text:p>
          </table:table-cell>
          <table:table-cell office:value-type="string" table:style-name="ce5">
            <text:p>Оперативное управление, распоряжение №523-р от 26.12.2025 г.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table:number-columns-repeated="16375"/>
        </table:table-row>
        <table:table-row table:style-name="ro13">
          <table:table-cell office:value-type="float" office:value="79" table:style-name="ce5">
            <text:p>79</text:p>
          </table:table-cell>
          <table:table-cell office:value-type="string" table:style-name="ce5">
            <text:p>Интерактивная панель NextPanel 75S</text:p>
          </table:table-cell>
          <table:table-cell office:value-type="string" table:style-name="ce5">
            <text:p><text:s/>2025 410134000000115</text:p>
          </table:table-cell>
          <table:table-cell office:value-type="string" table:style-name="ce5">
            <text:p>Муниципальное бюджетное общеобразовательное учреждение Дубровская средняя школа "Демидовский муниципальный округ" Смоленской области ИНН 6703003239, КПП 670301001, ОГРН 1026700646367Индекс 216251, Смоленская область,Демидовский округ, д. Дубровка, ул. Школьная, д. 4,ОКТМО 66511000</text:p>
          </table:table-cell>
          <table:table-cell office:value-type="float" office:value="195000" table:style-name="ce5">
            <text:p>195000</text:p>
          </table:table-cell>
          <table:table-cell office:value-type="string" table:style-name="ce5">
            <text:p>Оперативное управление, распоряжение №523-р от 26.12.2025 г.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table:number-columns-repeated="16375"/>
        </table:table-row>
        <table:table-row table:style-name="ro10">
          <table:table-cell office:value-type="float" office:value="80" table:style-name="ce5">
            <text:p>80</text:p>
          </table:table-cell>
          <table:table-cell office:value-type="string" table:style-name="ce5">
            <text:p>Интерактивная панель NextPanel 75S</text:p>
          </table:table-cell>
          <table:table-cell office:value-type="string" table:style-name="ce5">
            <text:p><text:s/>2025 410134000000117</text:p>
          </table:table-cell>
          <table:table-cell office:value-type="string" table:style-name="ce5">
            <text:p>МБОУ Заборьевская СШ муниципального образования "Демидовский муниципальный округ" Смоленской области ИНН 6703003327, КПП 670301001, ОГРН 1026700646433Индекс 216261, Смоленская область,Демидовский округ, д. Заборье, пер. Школьный, д. 4,ОКТМО 66511000</text:p>
          </table:table-cell>
          <table:table-cell office:value-type="float" office:value="195000" table:style-name="ce5">
            <text:p>195000</text:p>
          </table:table-cell>
          <table:table-cell office:value-type="string" table:style-name="ce5">
            <text:p>Оперативное управление, распоряжение №523-р от 26.12.2025 г.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table:number-columns-repeated="16375"/>
        </table:table-row>
        <table:table-row table:style-name="ro11">
          <table:table-cell office:value-type="float" office:value="81" table:style-name="ce5">
            <text:p>81</text:p>
          </table:table-cell>
          <table:table-cell office:value-type="string" table:style-name="ce5">
            <text:p>Интерактивная панель NextPanel 75S</text:p>
          </table:table-cell>
          <table:table-cell office:value-type="string" table:style-name="ce5">
            <text:p><text:s/>2024 4101240322</text:p>
          </table:table-cell>
          <table:table-cell office:value-type="string" table:style-name="ce5">
            <text:p>МБОУ СШ № 2 г. Демидова ИНН 6703000774, КПП 670301001, ОГРН 1026700646950Индекс 216240, Смоленская область,Демидовский округ, г. Демидов, ул. Октябрьская, д. 9,ОКТМО 66511000</text:p>
          </table:table-cell>
          <table:table-cell office:value-type="float" office:value="225400" table:style-name="ce5">
            <text:p>225400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32" table:style-name="ce5">
            <text:p>132</text:p>
          </table:table-cell>
          <table:table-cell table:number-columns-repeated="16375"/>
        </table:table-row>
        <table:table-row table:style-name="ro10">
          <table:table-cell office:value-type="float" office:value="82" table:style-name="ce5">
            <text:p>82</text:p>
          </table:table-cell>
          <table:table-cell office:value-type="string" table:style-name="ce5">
            <text:p>Интерактивная панель NextPanel 75S</text:p>
          </table:table-cell>
          <table:table-cell office:value-type="string" table:style-name="ce5">
            <text:p><text:s/>2025 410134000000116</text:p>
          </table:table-cell>
          <table:table-cell office:value-type="string" table:style-name="ce5">
            <text:p>МБОУ Заборьевская СШ муниципального образования "Демидовский муниципальный округ" Смоленской области ИНН 6703003327, КПП 670301001, ОГРН 1026700646433Индекс 216261, Смоленская область,Демидовский округ, д. Заборье, пер. Школьный, д. 4,ОКТМО 66511000</text:p>
          </table:table-cell>
          <table:table-cell office:value-type="float" office:value="195000" table:style-name="ce5">
            <text:p>195000</text:p>
          </table:table-cell>
          <table:table-cell office:value-type="string" table:style-name="ce5">
            <text:p>Оперативное управление, распоряжение №523-р от 26.12.2025 г.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table:number-columns-repeated="16375"/>
        </table:table-row>
        <table:table-row table:style-name="ro11">
          <table:table-cell office:value-type="float" office:value="83" table:style-name="ce5">
            <text:p>83</text:p>
          </table:table-cell>
          <table:table-cell office:value-type="string" table:style-name="ce5">
            <text:p>Интерактивная панель NextPanel 75S</text:p>
          </table:table-cell>
          <table:table-cell office:value-type="string" table:style-name="ce5">
            <text:p><text:s/>2024 4101240321</text:p>
          </table:table-cell>
          <table:table-cell office:value-type="string" table:style-name="ce5">
            <text:p>МБОУ СШ № 2 г. Демидова ИНН 6703000774, КПП 670301001, ОГРН 1026700646950Индекс 216240, Смоленская область,Демидовский округ, г. Демидов, ул. Октябрьская, д. 9,ОКТМО 66511000</text:p>
          </table:table-cell>
          <table:table-cell office:value-type="float" office:value="225400" table:style-name="ce5">
            <text:p>225400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31" table:style-name="ce5">
            <text:p>131</text:p>
          </table:table-cell>
          <table:table-cell table:number-columns-repeated="16375"/>
        </table:table-row>
        <table:table-row table:style-name="ro17">
          <table:table-cell office:value-type="float" office:value="84" table:style-name="ce5">
            <text:p>84</text:p>
          </table:table-cell>
          <table:table-cell office:value-type="string" table:style-name="ce5">
            <text:p>Интерактивный комплекс с вычислительным блоком и мобильным креплением</text:p>
          </table:table-cell>
          <table:table-cell office:value-type="string" table:style-name="ce5">
            <text:p><text:s/>2021 4101240204</text:p>
          </table:table-cell>
          <table:table-cell office:value-type="string" table:style-name="ce5">
            <text:p>МБОУ Шаповская ОШ муниципального образования "Демидовский муниципальный округ" Смоленской области ИНН 6703003310, КПП 670301001, ОГРН 1026700646499Смоленская область,Демидовский округ, д. Шапы, ул. Боровая,ОКТМО 66511000</text:p>
          </table:table-cell>
          <table:table-cell office:value-type="string" table:style-name="ce5">
            <text:p>163803,51</text:p>
          </table:table-cell>
          <table:table-cell office:value-type="string" table:style-name="ce5">
            <text:p>Оперативное управление, акт №2273 от 30.08.2021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87" table:style-name="ce5">
            <text:p>87</text:p>
          </table:table-cell>
          <table:table-cell table:number-columns-repeated="16375"/>
        </table:table-row>
        <table:table-row table:style-name="ro17">
          <table:table-cell office:value-type="float" office:value="85" table:style-name="ce5">
            <text:p>85</text:p>
          </table:table-cell>
          <table:table-cell office:value-type="string" table:style-name="ce5">
            <text:p>Интерактивный комплекс с вычислительным блоком и мобильным креплением</text:p>
          </table:table-cell>
          <table:table-cell office:value-type="string" table:style-name="ce5">
            <text:p><text:s/>2021 4101240208</text:p>
          </table:table-cell>
          <table:table-cell office:value-type="string" table:style-name="ce5">
            <text:p>МБОУ Шаповская ОШ муниципального образования "Демидовский муниципальный округ" Смоленской области ИНН 6703003310, КПП 670301001, ОГРН 1026700646499Смоленская область,Демидовский округ, д. Шапы, ул. Боровая,ОКТМО 66511000</text:p>
          </table:table-cell>
          <table:table-cell office:value-type="string" table:style-name="ce5">
            <text:p>163803,51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88" table:style-name="ce5">
            <text:p>88</text:p>
          </table:table-cell>
          <table:table-cell table:number-columns-repeated="16375"/>
        </table:table-row>
        <table:table-row table:style-name="ro13">
          <table:table-cell office:value-type="float" office:value="86" table:style-name="ce5">
            <text:p>86</text:p>
          </table:table-cell>
          <table:table-cell office:value-type="string" table:style-name="ce5">
            <text:p>Информационный указатель</text:p>
          </table:table-cell>
          <table:table-cell office:value-type="string" table:style-name="ce5">
            <text:p><text:s/>2024 110138000000015</text:p>
          </table:table-cell>
          <table:table-cell office:value-type="string" table:style-name="ce5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, КПП 670001001, ОГРН 1256700001690Индекс 216270, Смоленская область,Демидовский округ, п. Пржевальское, ул. Советская, д. 23,ОКТМО 66511000</text:p>
          </table:table-cell>
          <table:table-cell office:value-type="float" office:value="114920" table:style-name="ce5">
            <text:p>114920</text:p>
          </table:table-cell>
          <table:table-cell office:value-type="string" table:style-name="ce5">
            <text:p>Оперативное управление, распоряжение №110-р от 13.03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54" table:style-name="ce5">
            <text:p>154</text:p>
          </table:table-cell>
          <table:table-cell table:number-columns-repeated="16375"/>
        </table:table-row>
        <table:table-row table:style-name="ro13">
          <table:table-cell office:value-type="float" office:value="87" table:style-name="ce5">
            <text:p>87</text:p>
          </table:table-cell>
          <table:table-cell office:value-type="string" table:style-name="ce5">
            <text:p>Информационный указатель</text:p>
          </table:table-cell>
          <table:table-cell office:value-type="string" table:style-name="ce5">
            <text:p><text:s/>2024 110138000000008-1</text:p>
          </table:table-cell>
          <table:table-cell office:value-type="string" table:style-name="ce5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, КПП 670001001, ОГРН 1256700001690Индекс 216270, Смоленская область,Демидовский округ, п. Пржевальское, ул. Советская, д. 23,ОКТМО 66511000</text:p>
          </table:table-cell>
          <table:table-cell office:value-type="float" office:value="114920" table:style-name="ce5">
            <text:p>114920</text:p>
          </table:table-cell>
          <table:table-cell office:value-type="string" table:style-name="ce5">
            <text:p>Оперативное управление, распоряжение №110-р от 13.03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51" table:style-name="ce5">
            <text:p>151</text:p>
          </table:table-cell>
          <table:table-cell table:number-columns-repeated="16375"/>
        </table:table-row>
        <table:table-row table:style-name="ro13">
          <table:table-cell office:value-type="float" office:value="88" table:style-name="ce5">
            <text:p>88</text:p>
          </table:table-cell>
          <table:table-cell office:value-type="string" table:style-name="ce5">
            <text:p>Информационный указатель</text:p>
          </table:table-cell>
          <table:table-cell office:value-type="string" table:style-name="ce5">
            <text:p><text:s/>2024 110138000000013</text:p>
          </table:table-cell>
          <table:table-cell office:value-type="string" table:style-name="ce5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, КПП 670001001, ОГРН 1256700001690Индекс 216270, Смоленская область,Демидовский округ, п. Пржевальское, ул. Советская, д. 23,ОКТМО 66511000</text:p>
          </table:table-cell>
          <table:table-cell office:value-type="float" office:value="114920" table:style-name="ce5">
            <text:p>114920</text:p>
          </table:table-cell>
          <table:table-cell office:value-type="string" table:style-name="ce5">
            <text:p>Оперативное управление, распоряжение №110-р от 13.03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52" table:style-name="ce5">
            <text:p>152</text:p>
          </table:table-cell>
          <table:table-cell table:number-columns-repeated="16375"/>
        </table:table-row>
        <table:table-row table:style-name="ro13">
          <table:table-cell office:value-type="float" office:value="89" table:style-name="ce5">
            <text:p>89</text:p>
          </table:table-cell>
          <table:table-cell office:value-type="string" table:style-name="ce5">
            <text:p>Информационный указатель</text:p>
          </table:table-cell>
          <table:table-cell office:value-type="float" office:value="110138000000014" table:style-name="ce5">
            <text:p>1,10138E+14</text:p>
          </table:table-cell>
          <table:table-cell office:value-type="string" table:style-name="ce5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, КПП 670001001, ОГРН 1256700001690Индекс 216270, Смоленская область,Демидовский округ, п. Пржевальское, ул. Советская, д. 23,ОКТМО 66511000</text:p>
          </table:table-cell>
          <table:table-cell office:value-type="float" office:value="114920" table:style-name="ce5">
            <text:p>114920</text:p>
          </table:table-cell>
          <table:table-cell office:value-type="string" table:style-name="ce5">
            <text:p>Оперативное управление, распоряжение №110-р от 13.03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53" table:style-name="ce5">
            <text:p>153</text:p>
          </table:table-cell>
          <table:table-cell table:number-columns-repeated="16375"/>
        </table:table-row>
        <table:table-row table:style-name="ro13">
          <table:table-cell office:value-type="float" office:value="90" table:style-name="ce5">
            <text:p>90</text:p>
          </table:table-cell>
          <table:table-cell office:value-type="string" table:style-name="ce5">
            <text:p>Информационный указатель</text:p>
          </table:table-cell>
          <table:table-cell office:value-type="string" table:style-name="ce5">
            <text:p><text:s/>2024 110138000000016</text:p>
          </table:table-cell>
          <table:table-cell office:value-type="string" table:style-name="ce5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, КПП 670001001, ОГРН 1256700001690Индекс 216270, Смоленская область,Демидовский округ, п. Пржевальское, ул. Советская, д. 23,ОКТМО 66511000</text:p>
          </table:table-cell>
          <table:table-cell office:value-type="float" office:value="114920" table:style-name="ce5">
            <text:p>114920</text:p>
          </table:table-cell>
          <table:table-cell office:value-type="string" table:style-name="ce5">
            <text:p>Оперативное управление, распоряжение №110-р от 13.03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66" table:style-name="ce5">
            <text:p>166</text:p>
          </table:table-cell>
          <table:table-cell table:number-columns-repeated="16375"/>
        </table:table-row>
        <table:table-row table:style-name="ro13">
          <table:table-cell office:value-type="float" office:value="91" table:style-name="ce5">
            <text:p>91</text:p>
          </table:table-cell>
          <table:table-cell office:value-type="string" table:style-name="ce5">
            <text:p>Информационный указатель "Пржевальское"</text:p>
          </table:table-cell>
          <table:table-cell office:value-type="string" table:style-name="ce5">
            <text:p><text:s/>2008 110112000000013</text:p>
          </table:table-cell>
          <table:table-cell office:value-type="string" table:style-name="ce5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, КПП 670001001, ОГРН 1256700001690Индекс 216270, Смоленская область,Демидовский округ, п. Пржевальское, ул. Советская, д. 23,ОКТМО 66511000</text:p>
          </table:table-cell>
          <table:table-cell office:value-type="float" office:value="248000" table:style-name="ce5">
            <text:p>248000</text:p>
          </table:table-cell>
          <table:table-cell office:value-type="string" table:style-name="ce5">
            <text:p>Оперативное управление, распоряжение №110-р от 13.03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50" table:style-name="ce5">
            <text:p>150</text:p>
          </table:table-cell>
          <table:table-cell table:number-columns-repeated="16375"/>
        </table:table-row>
        <table:table-row table:style-name="ro13">
          <table:table-cell office:value-type="float" office:value="92" table:style-name="ce5">
            <text:p>92</text:p>
          </table:table-cell>
          <table:table-cell office:value-type="string" table:style-name="ce5">
            <text:p>Информационный щит</text:p>
          </table:table-cell>
          <table:table-cell office:value-type="string" table:style-name="ce5">
            <text:p><text:s/>2024 110138000000017</text:p>
          </table:table-cell>
          <table:table-cell office:value-type="string" table:style-name="ce5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, КПП 670001001, ОГРН 1256700001690Индекс 216270, Смоленская область,Демидовский округ, п. Пржевальское, ул. Советская, д. 23,ОКТМО 66511000</text:p>
          </table:table-cell>
          <table:table-cell office:value-type="float" office:value="154920" table:style-name="ce5">
            <text:p>154920</text:p>
          </table:table-cell>
          <table:table-cell office:value-type="string" table:style-name="ce5">
            <text:p>Оперативное управление, распоряжение №110-р от 13.03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56" table:style-name="ce5">
            <text:p>156</text:p>
          </table:table-cell>
          <table:table-cell table:number-columns-repeated="16375"/>
        </table:table-row>
        <table:table-row table:style-name="ro7">
          <table:table-cell office:value-type="float" office:value="93" table:style-name="ce5">
            <text:p>93</text:p>
          </table:table-cell>
          <table:table-cell office:value-type="string" table:style-name="ce5">
            <text:p>Информационный щит</text:p>
          </table:table-cell>
          <table:table-cell office:value-type="string" table:style-name="ce5">
            <text:p><text:s/>2025 1108520000000947</text:p>
          </table:table-cell>
          <table:table-cell office:value-type="string" table:style-name="ce5">
            <text:p>Казна <text:s text:c="2"/>,ОКТМО 66511000</text:p>
          </table:table-cell>
          <table:table-cell office:value-type="float" office:value="117000" table:style-name="ce5">
            <text:p>117000</text:p>
          </table:table-cell>
          <table:table-cell office:value-type="string" table:style-name="ce5">
            <text:p>Казна, распоряжение от 30.12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55" table:style-name="ce5">
            <text:p>255</text:p>
          </table:table-cell>
          <table:table-cell table:number-columns-repeated="16375"/>
        </table:table-row>
        <table:table-row table:style-name="ro13">
          <table:table-cell office:value-type="float" office:value="94" table:style-name="ce5">
            <text:p>94</text:p>
          </table:table-cell>
          <table:table-cell office:value-type="string" table:style-name="ce5">
            <text:p>Информационный щит</text:p>
          </table:table-cell>
          <table:table-cell office:value-type="string" table:style-name="ce5">
            <text:p><text:s/>2024 110138000000020</text:p>
          </table:table-cell>
          <table:table-cell office:value-type="string" table:style-name="ce5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, КПП 670001001, ОГРН 1256700001690Индекс 216270, Смоленская область,Демидовский округ, п. Пржевальское, ул. Советская, д. 23,ОКТМО 66511000</text:p>
          </table:table-cell>
          <table:table-cell office:value-type="float" office:value="154920" table:style-name="ce5">
            <text:p>154920</text:p>
          </table:table-cell>
          <table:table-cell office:value-type="string" table:style-name="ce5">
            <text:p>Оперативное управление, распоряжение №110-р от 13.03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59" table:style-name="ce5">
            <text:p>159</text:p>
          </table:table-cell>
          <table:table-cell table:number-columns-repeated="16375"/>
        </table:table-row>
        <table:table-row table:style-name="ro13">
          <table:table-cell office:value-type="float" office:value="95" table:style-name="ce5">
            <text:p>95</text:p>
          </table:table-cell>
          <table:table-cell office:value-type="string" table:style-name="ce5">
            <text:p>Информационный щит</text:p>
          </table:table-cell>
          <table:table-cell office:value-type="string" table:style-name="ce5">
            <text:p><text:s/>2024 110138000000019</text:p>
          </table:table-cell>
          <table:table-cell office:value-type="string" table:style-name="ce5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, КПП 670001001, ОГРН 1256700001690Индекс 216270, Смоленская область,Демидовский округ, п. Пржевальское, ул. Советская, д. 23,ОКТМО 66511000</text:p>
          </table:table-cell>
          <table:table-cell office:value-type="float" office:value="154920" table:style-name="ce5">
            <text:p>154920</text:p>
          </table:table-cell>
          <table:table-cell office:value-type="string" table:style-name="ce5">
            <text:p>Оперативное управление, распоряжение №110-р от 13.03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58" table:style-name="ce5">
            <text:p>158</text:p>
          </table:table-cell>
          <table:table-cell table:number-columns-repeated="16375"/>
        </table:table-row>
        <table:table-row table:style-name="ro13">
          <table:table-cell office:value-type="float" office:value="96" table:style-name="ce5">
            <text:p>96</text:p>
          </table:table-cell>
          <table:table-cell office:value-type="string" table:style-name="ce5">
            <text:p>Информационный щит</text:p>
          </table:table-cell>
          <table:table-cell office:value-type="string" table:style-name="ce5">
            <text:p><text:s/>2024 110138000000018</text:p>
          </table:table-cell>
          <table:table-cell office:value-type="string" table:style-name="ce5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, КПП 670001001, ОГРН 1256700001690Индекс 216270, Смоленская область,Демидовский округ, п. Пржевальское, ул. Советская, д. 23,ОКТМО 66511000</text:p>
          </table:table-cell>
          <table:table-cell office:value-type="float" office:value="154920" table:style-name="ce5">
            <text:p>154920</text:p>
          </table:table-cell>
          <table:table-cell office:value-type="string" table:style-name="ce5">
            <text:p>Оперативное управление, распоряжение №110-р от 13.03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57" table:style-name="ce5">
            <text:p>157</text:p>
          </table:table-cell>
          <table:table-cell table:number-columns-repeated="16375"/>
        </table:table-row>
        <table:table-row table:style-name="ro13">
          <table:table-cell office:value-type="float" office:value="97" table:style-name="ce5">
            <text:p>97</text:p>
          </table:table-cell>
          <table:table-cell office:value-type="string" table:style-name="ce5">
            <text:p>Информационный щит</text:p>
          </table:table-cell>
          <table:table-cell office:value-type="string" table:style-name="ce5">
            <text:p><text:s/>2024 110138000000009-1</text:p>
          </table:table-cell>
          <table:table-cell office:value-type="string" table:style-name="ce5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, КПП 670001001, ОГРН 1256700001690Индекс 216270, Смоленская область,Демидовский округ, п. Пржевальское, ул. Советская, д. 23,ОКТМО 66511000</text:p>
          </table:table-cell>
          <table:table-cell office:value-type="float" office:value="154920" table:style-name="ce5">
            <text:p>154920</text:p>
          </table:table-cell>
          <table:table-cell office:value-type="string" table:style-name="ce5">
            <text:p>Оперативное управление, распоряжение №110-р от 13.03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55" table:style-name="ce5">
            <text:p>155</text:p>
          </table:table-cell>
          <table:table-cell table:number-columns-repeated="16375"/>
        </table:table-row>
        <table:table-row table:style-name="ro8">
          <table:table-cell office:value-type="float" office:value="98" table:style-name="ce5">
            <text:p>98</text:p>
          </table:table-cell>
          <table:table-cell office:value-type="string" table:style-name="ce5">
            <text:p>Искусственная новогодняя ель, с нвогодними украшениями, свет. оборудованием</text:p>
          </table:table-cell>
          <table:table-cell office:value-type="string" table:style-name="ce5">
            <text:p><text:s/>2025 1108520000000843</text:p>
          </table:table-cell>
          <table:table-cell office:value-type="string" table:style-name="ce5">
            <text:p>Казна <text:s text:c="2"/>,ОКТМО 66511000</text:p>
          </table:table-cell>
          <table:table-cell office:value-type="float" office:value="2169030" table:style-name="ce5">
            <text:p>2169030</text:p>
          </table:table-cell>
          <table:table-cell office:value-type="string" table:style-name="ce5">
            <text:p>Казна, распоряжение от 30.12.2025 г.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table:number-columns-repeated="16375"/>
        </table:table-row>
        <table:table-row table:style-name="ro11">
          <table:table-cell office:value-type="float" office:value="99" table:style-name="ce5">
            <text:p>99</text:p>
          </table:table-cell>
          <table:table-cell office:value-type="string" table:style-name="ce5">
            <text:p>КДМ "Здоровый ребенок"-электронный ростометр,электронные напольные мед.весы,динамометр электронный,к</text:p>
          </table:table-cell>
          <table:table-cell office:value-type="float" office:value="4101240108" table:style-name="ce5">
            <text:p>4101240108</text:p>
          </table:table-cell>
          <table:table-cell office:value-type="string" table:style-name="ce5">
            <text:p>МБОУ СШ № 2 г. Демидова ИНН 6703000774, КПП 670301001, ОГРН 1026700646950Индекс 216240, Смоленская область,Демидовский округ, г. Демидов, ул. Октябрьская, д. 9,ОКТМО 66511000</text:p>
          </table:table-cell>
          <table:table-cell office:value-type="float" office:value="150000" table:style-name="ce5">
            <text:p>150000</text:p>
          </table:table-cell>
          <table:table-cell office:value-type="string" table:style-name="ce5">
            <text:p>Оперативное управление, накладная на внутреннее перемещение №78 от 25.12.2013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32" table:style-name="ce5">
            <text:p>32</text:p>
          </table:table-cell>
          <table:table-cell table:number-columns-repeated="16375"/>
        </table:table-row>
        <table:table-row table:style-name="ro18">
          <table:table-cell office:value-type="float" office:value="100" table:style-name="ce5">
            <text:p>100</text:p>
          </table:table-cell>
          <table:table-cell office:value-type="string" table:style-name="ce5">
            <text:p>Кинопроектор</text:p>
          </table:table-cell>
          <table:table-cell office:value-type="string" table:style-name="ce5">
            <text:p><text:s/>2006 1101040004</text:p>
          </table:table-cell>
          <table:table-cell office:value-type="string" table:style-name="ce5">
            <text:p>МБУК "Централизованная клубная система" муниципального образования "Демидовский муниципальный округ" Смоленской области ИНН 6703005130, КПП 670301001, ОГРН 1066713010671Индекс 216240, Смоленская область,Демидовский округ, г. Демидов, ул. Гуреевская, д. 11,ОКТМО 66511000</text:p>
          </table:table-cell>
          <table:table-cell office:value-type="float" office:value="102338" table:style-name="ce5">
            <text:p>102338</text:p>
          </table:table-cell>
          <table:table-cell office:value-type="string" table:style-name="ce5">
            <text:p>Оперативное управление, постановление №152 от 02.04.2012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20" table:style-name="ce5">
            <text:p>220</text:p>
          </table:table-cell>
          <table:table-cell table:number-columns-repeated="16375"/>
        </table:table-row>
        <table:table-row table:style-name="ro12">
          <table:table-cell office:value-type="float" office:value="101" table:style-name="ce5">
            <text:p>101</text:p>
          </table:table-cell>
          <table:table-cell office:value-type="string" table:style-name="ce5">
            <text:p>Книжный фонд</text:p>
          </table:table-cell>
          <table:table-cell office:value-type="string" table:style-name="ce5">
            <text:p><text:s/>2019 110104000156</text:p>
          </table:table-cell>
          <table:table-cell office:value-type="string" table:style-name="ce5">
            <text:p>Муниципальное бюджетное учреждение культуры <text:s/>Централизованная библиотечная система Демидовского района Смоленской области ИНН 6703003567, КПП 670301001, ОГРН 1026700646268,ОКТМО 66511000</text:p>
          </table:table-cell>
          <table:table-cell office:value-type="string" table:style-name="ce5">
            <text:p>1970458,72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61" table:style-name="ce5">
            <text:p>61</text:p>
          </table:table-cell>
          <table:table-cell table:number-columns-repeated="16375"/>
        </table:table-row>
        <table:table-row table:style-name="ro20">
          <table:table-cell office:value-type="float" office:value="102" table:style-name="ce5">
            <text:p>102</text:p>
          </table:table-cell>
          <table:table-cell office:value-type="string" table:style-name="ce5">
            <text:p>Книжный фонд</text:p>
          </table:table-cell>
          <table:table-cell office:value-type="string" table:style-name="ce5">
            <text:p><text:s text:c="2"/></text:p>
          </table:table-cell>
          <table:table-cell office:value-type="string" table:style-name="ce5">
            <text:p>МБУК Централизованная библиотечная система Демидовского района Смоленской области ИНН , КПП 670301001, ОГРН 1026700646268,ОКТМО 66511000</text:p>
          </table:table-cell>
          <table:table-cell office:value-type="string" table:style-name="ce5">
            <text:p>2632647,05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7">
          <table:table-cell office:value-type="float" office:value="103" table:style-name="ce5">
            <text:p>103</text:p>
          </table:table-cell>
          <table:table-cell office:value-type="string" table:style-name="ce5">
            <text:p>КО-503В</text:p>
          </table:table-cell>
          <table:table-cell office:value-type="string" table:style-name="ce5">
            <text:p><text:s/>2023 20-2202312</text:p>
          </table:table-cell>
          <table:table-cell office:value-type="string" table:style-name="ce5">
            <text:p>Муниципальное унитарное предприятие "Родник" ИНН 6703004514, КПП 670301001, ОГРН 1056745991720Индекс 216240, Смоленская область,Демидовский округ, г. Демидов, ул. Коммунистическая, д. 11,ОКТМО 66511000</text:p>
          </table:table-cell>
          <table:table-cell office:value-type="string" table:style-name="ce5">
            <text:p>116817,55</text:p>
          </table:table-cell>
          <table:table-cell office:value-type="string" table:style-name="ce5">
            <text:p>Хозяйственное ведение, документ-основание №120-р от 20.03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15" table:style-name="ce5">
            <text:p>215</text:p>
          </table:table-cell>
          <table:table-cell table:number-columns-repeated="16375"/>
        </table:table-row>
        <table:table-row table:style-name="ro17">
          <table:table-cell office:value-type="float" office:value="104" table:style-name="ce5">
            <text:p>104</text:p>
          </table:table-cell>
          <table:table-cell office:value-type="string" table:style-name="ce5">
            <text:p>КО-503В</text:p>
          </table:table-cell>
          <table:table-cell office:value-type="string" table:style-name="ce5">
            <text:p><text:s/>2021 20-220219</text:p>
          </table:table-cell>
          <table:table-cell office:value-type="string" table:style-name="ce5">
            <text:p>Муниципальное унитарное предприятие "Родник" ИНН 6703004514, КПП 670301001, ОГРН 1056745991720Индекс 216240, Смоленская область,Демидовский округ, г. Демидов, ул. Коммунистическая, д. 11,ОКТМО 66511000</text:p>
          </table:table-cell>
          <table:table-cell office:value-type="float" office:value="106850" table:style-name="ce5">
            <text:p>106850</text:p>
          </table:table-cell>
          <table:table-cell office:value-type="string" table:style-name="ce5">
            <text:p>Хозяйственное ведение, документ-основание №120-р от 20.03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12" table:style-name="ce5">
            <text:p>212</text:p>
          </table:table-cell>
          <table:table-cell table:number-columns-repeated="16375"/>
        </table:table-row>
        <table:table-row table:style-name="ro16">
          <table:table-cell office:value-type="float" office:value="105" table:style-name="ce5">
            <text:p>105</text:p>
          </table:table-cell>
          <table:table-cell office:value-type="string" table:style-name="ce5">
            <text:p>Комплекс оповещение по 8 тел.линиям ЕДДС</text:p>
          </table:table-cell>
          <table:table-cell office:value-type="float" office:value="2008" table:style-name="ce5">
            <text:p>2008</text:p>
          </table:table-cell>
          <table:table-cell office:value-type="string" table:style-name="ce5">
            <text:p>Муниципальное образование «Демидовский муниципальный округ» Смоленской области ИНН 6700027312, КПП 670001001, ОГРН 1256700000083Индекс 216240, Смоленская область,Демидовский округ, г. Демидов, ул. Коммунистическая, д. 10,ОКТМО 66511000</text:p>
          </table:table-cell>
          <table:table-cell office:value-type="float" office:value="149900" table:style-name="ce5">
            <text:p>149900</text:p>
          </table:table-cell>
          <table:table-cell office:value-type="string" table:style-name="ce5">
            <text:p>Оперативное управление, распоряжение №1 от 27.12.2024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13">
          <table:table-cell office:value-type="float" office:value="106" table:style-name="ce5">
            <text:p>106</text:p>
          </table:table-cell>
          <table:table-cell office:value-type="string" table:style-name="ce5">
            <text:p>Комплект компьютерной техники</text:p>
          </table:table-cell>
          <table:table-cell office:value-type="string" table:style-name="ce5">
            <text:p><text:s/>2019 1013462876</text:p>
          </table:table-cell>
          <table:table-cell office:value-type="string" table:style-name="ce5">
            <text:p>МБУК Централизованная библиотечная система муниципального образования "Демидовский муниципальный округ" Смоленской области ИНН 6703003567, КПП 670301001, ОГРН 1026700646268Индекс 216240, Смоленская область,Демидовский округ, г. Демидов, ул. Советская, д. 5,ОКТМО 66511000</text:p>
          </table:table-cell>
          <table:table-cell office:value-type="string" table:style-name="ce5">
            <text:p>115225,91</text:p>
          </table:table-cell>
          <table:table-cell office:value-type="string" table:style-name="ce5">
            <text:p>Оперативное управление, накладная на внутреннее перемещение №ПР 000973 от 15.06.2019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60" table:style-name="ce5">
            <text:p>60</text:p>
          </table:table-cell>
          <table:table-cell table:number-columns-repeated="16375"/>
        </table:table-row>
        <table:table-row table:style-name="ro7">
          <table:table-cell office:value-type="float" office:value="107" table:style-name="ce5">
            <text:p>107</text:p>
          </table:table-cell>
          <table:table-cell office:value-type="string" table:style-name="ce5">
            <text:p>Косилка роторная навесная КРН-2,1</text:p>
          </table:table-cell>
          <table:table-cell office:value-type="string" table:style-name="ce5">
            <text:p><text:s/>2024 1108520000000054</text:p>
          </table:table-cell>
          <table:table-cell office:value-type="string" table:style-name="ce5">
            <text:p>Казна <text:s text:c="2"/>,ОКТМО 66511000</text:p>
          </table:table-cell>
          <table:table-cell office:value-type="float" office:value="229000" table:style-name="ce5">
            <text:p>229000</text:p>
          </table:table-cell>
          <table:table-cell office:value-type="string" table:style-name="ce5">
            <text:p>Казна, распоряжение №252-р от 06.11.2024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45" table:style-name="ce5">
            <text:p>145</text:p>
          </table:table-cell>
          <table:table-cell table:number-columns-repeated="16375"/>
        </table:table-row>
        <table:table-row table:style-name="ro12">
          <table:table-cell office:value-type="float" office:value="108" table:style-name="ce5">
            <text:p>108</text:p>
          </table:table-cell>
          <table:table-cell office:value-type="string" table:style-name="ce5">
            <text:p>Косилка роторная навесная КРН-2,1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МУП службы "Заказчик" по ЖКУ ИНН 6703003398, КПП 670301001, ОГРН 1026700648193Индекс 216240, Смоленская область,Демидовский округ, г. Демидов, ул. Коммунистическая, д. 11,ОКТМО 66511000</text:p>
          </table:table-cell>
          <table:table-cell office:value-type="float" office:value="219555" table:style-name="ce5">
            <text:p>219555</text:p>
          </table:table-cell>
          <table:table-cell office:value-type="string" table:style-name="ce5">
            <text:p>Хозяйственное ведение, распоряжение №470-р от 28.11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18" table:style-name="ce5">
            <text:p>218</text:p>
          </table:table-cell>
          <table:table-cell table:number-columns-repeated="16375"/>
        </table:table-row>
        <table:table-row table:style-name="ro12">
          <table:table-cell office:value-type="float" office:value="109" table:style-name="ce5">
            <text:p>109</text:p>
          </table:table-cell>
          <table:table-cell office:value-type="string" table:style-name="ce5">
            <text:p>Косилка роторная навесная КРН-2,1</text:p>
          </table:table-cell>
          <table:table-cell office:value-type="string" table:style-name="ce5">
            <text:p><text:s/>2016 18</text:p>
          </table:table-cell>
          <table:table-cell office:value-type="string" table:style-name="ce5">
            <text:p>МУП службы "Заказчик" по ЖКУ ИНН 6703003398, КПП 670301001, ОГРН 1026700648193Индекс 216240, Смоленская область,Демидовский округ, г. Демидов, ул. Коммунистическая, д. 11,ОКТМО 66511000</text:p>
          </table:table-cell>
          <table:table-cell office:value-type="float" office:value="229000" table:style-name="ce5">
            <text:p>229000</text:p>
          </table:table-cell>
          <table:table-cell office:value-type="string" table:style-name="ce5">
            <text:p>Хозяйственное ведение, распоряжение №107 от 13.03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99" table:style-name="ce5">
            <text:p>199</text:p>
          </table:table-cell>
          <table:table-cell table:number-columns-repeated="16375"/>
        </table:table-row>
        <table:table-row table:style-name="ro18">
          <table:table-cell office:value-type="float" office:value="110" table:style-name="ce5">
            <text:p>110</text:p>
          </table:table-cell>
          <table:table-cell office:value-type="string" table:style-name="ce5">
            <text:p>Котел Luna 310 F 1</text:p>
          </table:table-cell>
          <table:table-cell office:value-type="string" table:style-name="ce5">
            <text:p><text:s/>2012 01340005</text:p>
          </table:table-cell>
          <table:table-cell office:value-type="string" table:style-name="ce5">
            <text:p>Муниципальное бюджетное учреждение культуры Демидовский историко-краеведческий музей ИНН 6703003550, КПП 670301001, ОГРН 1026700646180Индекс 216240, Смоленская область,Демидовский округ, г. Демидов, ул. Коммунистическая, д. 12,ОКТМО 66511000</text:p>
          </table:table-cell>
          <table:table-cell office:value-type="float" office:value="114437" table:style-name="ce5">
            <text:p>114437</text:p>
          </table:table-cell>
          <table:table-cell office:value-type="string" table:style-name="ce5">
            <text:p>Оперативное управление, накладная на внутреннее перемещение №78 от 12.12.2012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42" table:style-name="ce5">
            <text:p>42</text:p>
          </table:table-cell>
          <table:table-cell table:number-columns-repeated="16375"/>
        </table:table-row>
        <table:table-row table:style-name="ro21">
          <table:table-cell office:value-type="float" office:value="111" table:style-name="ce5">
            <text:p>111</text:p>
          </table:table-cell>
          <table:table-cell office:value-type="string" table:style-name="ce5">
            <text:p>Котел Luna 310 F1</text:p>
          </table:table-cell>
          <table:table-cell office:value-type="string" table:style-name="ce5">
            <text:p><text:s/>2012 01340004</text:p>
          </table:table-cell>
          <table:table-cell office:value-type="string" table:style-name="ce5">
            <text:p>Муниципальное бюджетное учреждение Демидовский историко-краеведческий музей ИНН 6703003550, КПП 670301001, ОГРН 1026700646180,ОКТМО 66511000</text:p>
          </table:table-cell>
          <table:table-cell office:value-type="float" office:value="114437" table:style-name="ce5">
            <text:p>114437</text:p>
          </table:table-cell>
          <table:table-cell office:value-type="string" table:style-name="ce5">
            <text:p>Собственность, накладная на внутреннее перемещение №78 от 12.12.2012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31" table:style-name="ce5">
            <text:p>31</text:p>
          </table:table-cell>
          <table:table-cell table:number-columns-repeated="16375"/>
        </table:table-row>
        <table:table-row table:style-name="ro18">
          <table:table-cell office:value-type="float" office:value="112" table:style-name="ce5">
            <text:p>112</text:p>
          </table:table-cell>
          <table:table-cell office:value-type="string" table:style-name="ce5">
            <text:p>Котел КЧМ-5-К-03М (6 секций)</text:p>
          </table:table-cell>
          <table:table-cell office:value-type="string" table:style-name="ce5">
            <text:p><text:s/>2018 410113098</text:p>
          </table:table-cell>
          <table:table-cell office:value-type="string" table:style-name="ce5">
            <text:p>МБУК "Централизованная клубная система" муниципального образования "Демидовский муниципальный округ" Смоленской области ИНН 6703005130, КПП 670301001, ОГРН 1066713010671Индекс 216240, Смоленская область,Демидовский округ, г. Демидов, ул. Гуреевская, д. 11,ОКТМО 66511000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5">
            <text:p>Оперативное управление, постановление №152 от 02.04.2012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56" table:style-name="ce5">
            <text:p>56</text:p>
          </table:table-cell>
          <table:table-cell table:number-columns-repeated="16375"/>
        </table:table-row>
        <table:table-row table:style-name="ro5">
          <table:table-cell office:value-type="float" office:value="113" table:style-name="ce5">
            <text:p>113</text:p>
          </table:table-cell>
          <table:table-cell office:value-type="string" table:style-name="ce5">
            <text:p>Легковой автомобиль Ford Focus</text:p>
          </table:table-cell>
          <table:table-cell office:value-type="string" table:style-name="ce5">
            <text:p><text:s/>2011 1101350006</text:p>
          </table:table-cell>
          <table:table-cell office:value-type="string" table:style-name="ce5">
            <text:p>Муниципальное казенное учреждение автомобильного транспорта мцниципального образования "Демидовский муниципальный округ" Смоленской области ИНН 6703005236, КПП 670301001, ОГРН 1076713000803Индекс 216240, Смоленская область,Демидовский округ, г. Демидов, ул. Коммунистическая, д. 10,ОКТМО 66511000</text:p>
          </table:table-cell>
          <table:table-cell office:value-type="float" office:value="699633" table:style-name="ce5">
            <text:p>699633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24" table:style-name="ce5">
            <text:p>224</text:p>
          </table:table-cell>
          <table:table-cell table:number-columns-repeated="16375"/>
        </table:table-row>
        <table:table-row table:style-name="ro5">
          <table:table-cell office:value-type="float" office:value="114" table:style-name="ce5">
            <text:p>114</text:p>
          </table:table-cell>
          <table:table-cell office:value-type="string" table:style-name="ce5">
            <text:p>Легковой автомобиль KIA CERATO</text:p>
          </table:table-cell>
          <table:table-cell office:value-type="string" table:style-name="ce5">
            <text:p><text:s/>2019 1101350002</text:p>
          </table:table-cell>
          <table:table-cell office:value-type="string" table:style-name="ce5">
            <text:p>Муниципальное казенное учреждение автомобильного транспорта мцниципального образования "Демидовский муниципальный округ" Смоленской области ИНН 6703005236, КПП 670301001, ОГРН 1076713000803Индекс 216240, Смоленская область,Демидовский округ, г. Демидов, ул. Коммунистическая, д. 10,ОКТМО 66511000</text:p>
          </table:table-cell>
          <table:table-cell office:value-type="float" office:value="1215200" table:style-name="ce5">
            <text:p>1215200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64" table:style-name="ce5">
            <text:p>64</text:p>
          </table:table-cell>
          <table:table-cell table:number-columns-repeated="16375"/>
        </table:table-row>
        <table:table-row table:style-name="ro16">
          <table:table-cell office:value-type="float" office:value="115" table:style-name="ce5">
            <text:p>115</text:p>
          </table:table-cell>
          <table:table-cell office:value-type="string" table:style-name="ce5">
            <text:p>Легковой автомобиль Mitsubishi Pajero Sport 3.0</text:p>
          </table:table-cell>
          <table:table-cell office:value-type="float" office:value="2006" table:style-name="ce5">
            <text:p>2006</text:p>
          </table:table-cell>
          <table:table-cell office:value-type="string" table:style-name="ce5">
            <text:p>Муниципальное образование «Демидовский муниципальный округ» Смоленской области ИНН 6700027312, КПП 670001001, ОГРН 1256700000083Индекс 216240, Смоленская область,Демидовский округ, г. Демидов, ул. Коммунистическая, д. 10,ОКТМО 66511000</text:p>
          </table:table-cell>
          <table:table-cell office:value-type="string" table:style-name="ce5">
            <text:p>1013878,16</text:p>
          </table:table-cell>
          <table:table-cell office:value-type="string" table:style-name="ce5">
            <text:p>Оперативное управление, распоряжение №1 от 27.12.2024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33" table:style-name="ce5">
            <text:p>33</text:p>
          </table:table-cell>
          <table:table-cell table:number-columns-repeated="16375"/>
        </table:table-row>
        <table:table-row table:style-name="ro5">
          <table:table-cell office:value-type="float" office:value="116" table:style-name="ce5">
            <text:p>116</text:p>
          </table:table-cell>
          <table:table-cell office:value-type="string" table:style-name="ce5">
            <text:p>Легковой автомобиль Nissan Almeta</text:p>
          </table:table-cell>
          <table:table-cell office:value-type="string" table:style-name="ce5">
            <text:p><text:s/>2015 1101350001</text:p>
          </table:table-cell>
          <table:table-cell office:value-type="string" table:style-name="ce5">
            <text:p>Муниципальное казенное учреждение автомобильного транспорта мцниципального образования "Демидовский муниципальный округ" Смоленской области ИНН 6703005236, КПП 670301001, ОГРН 1076713000803Индекс 216240, Смоленская область,Демидовский округ, г. Демидов, ул. Коммунистическая, д. 10,ОКТМО 66511000</text:p>
          </table:table-cell>
          <table:table-cell office:value-type="float" office:value="700406" table:style-name="ce5">
            <text:p>700406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57" table:style-name="ce5">
            <text:p>57</text:p>
          </table:table-cell>
          <table:table-cell table:number-columns-repeated="16375"/>
        </table:table-row>
        <table:table-row table:style-name="ro5">
          <table:table-cell office:value-type="float" office:value="117" table:style-name="ce5">
            <text:p>117</text:p>
          </table:table-cell>
          <table:table-cell office:value-type="string" table:style-name="ce5">
            <text:p>Легковой автомобиль Uaz Patriot</text:p>
          </table:table-cell>
          <table:table-cell office:value-type="string" table:style-name="ce5">
            <text:p><text:s/>2017 1101350005</text:p>
          </table:table-cell>
          <table:table-cell office:value-type="string" table:style-name="ce5">
            <text:p>Муниципальное казенное учреждение автомобильного транспорта мцниципального образования "Демидовский муниципальный округ" Смоленской области ИНН 6703005236, КПП 670301001, ОГРН 1076713000803Индекс 216240, Смоленская область,Демидовский округ, г. Демидов, ул. Коммунистическая, д. 10,ОКТМО 66511000</text:p>
          </table:table-cell>
          <table:table-cell office:value-type="string" table:style-name="ce5">
            <text:p>803474,58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23" table:style-name="ce5">
            <text:p>223</text:p>
          </table:table-cell>
          <table:table-cell table:number-columns-repeated="16375"/>
        </table:table-row>
        <table:table-row table:style-name="ro12">
          <table:table-cell office:value-type="float" office:value="118" table:style-name="ce5">
            <text:p>118</text:p>
          </table:table-cell>
          <table:table-cell office:value-type="string" table:style-name="ce5">
            <text:p>Легковой автомобиль УАЗ-Патриот</text:p>
          </table:table-cell>
          <table:table-cell office:value-type="string" table:style-name="ce5">
            <text:p><text:s/>2007 9-1</text:p>
          </table:table-cell>
          <table:table-cell office:value-type="string" table:style-name="ce5">
            <text:p>МУП службы "Заказчик" по ЖКУ ИНН 6703003398, КПП 670301001, ОГРН 1026700648193Индекс 216240, Смоленская область,Демидовский округ, г. Демидов, ул. Коммунистическая, д. 11,ОКТМО 66511000</text:p>
          </table:table-cell>
          <table:table-cell office:value-type="float" office:value="360000" table:style-name="ce5">
            <text:p>360000</text:p>
          </table:table-cell>
          <table:table-cell office:value-type="string" table:style-name="ce5">
            <text:p>Хозяйственное ведение, постановление №66 от 31.01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87" table:style-name="ce5">
            <text:p>187</text:p>
          </table:table-cell>
          <table:table-cell table:number-columns-repeated="16375"/>
        </table:table-row>
        <table:table-row table:style-name="ro5">
          <table:table-cell office:value-type="float" office:value="119" table:style-name="ce5">
            <text:p>119</text:p>
          </table:table-cell>
          <table:table-cell office:value-type="string" table:style-name="ce5">
            <text:p>Легковой комби (хэтчбек) марки, модели SKODA OCTAVIA</text:p>
          </table:table-cell>
          <table:table-cell office:value-type="string" table:style-name="ce5">
            <text:p><text:s/>2011 1101350003</text:p>
          </table:table-cell>
          <table:table-cell office:value-type="string" table:style-name="ce5">
            <text:p>Муниципальное казенное учреждение автомобильного транспорта мцниципального образования "Демидовский муниципальный округ" Смоленской области ИНН 6703005236, КПП 670301001, ОГРН 1076713000803Индекс 216240, Смоленская область,Демидовский округ, г. Демидов, ул. Коммунистическая, д. 10,ОКТМО 66511000</text:p>
          </table:table-cell>
          <table:table-cell office:value-type="float" office:value="660000" table:style-name="ce5">
            <text:p>660000</text:p>
          </table:table-cell>
          <table:table-cell office:value-type="string" table:style-name="ce5">
            <text:p>Оперативное управление, распоряжение №264-р от 19.11.2024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46" table:style-name="ce5">
            <text:p>146</text:p>
          </table:table-cell>
          <table:table-cell table:number-columns-repeated="16375"/>
        </table:table-row>
        <table:table-row table:style-name="ro16">
          <table:table-cell office:value-type="float" office:value="120" table:style-name="ce5">
            <text:p>120</text:p>
          </table:table-cell>
          <table:table-cell office:value-type="string" table:style-name="ce5">
            <text:p>Мат для татами</text:p>
          </table:table-cell>
          <table:table-cell office:value-type="string" table:style-name="ce5">
            <text:p><text:s/>2011 1101360370</text:p>
          </table:table-cell>
          <table:table-cell office:value-type="string" table:style-name="ce5">
            <text:p>Муниципальное бюджетное учреждение дополнительного образования "Спортивная школа" г. Демидова ИНН 6703003101, КПП 670301001, ОГРН 1026700649524Индекс 216240, Смоленская область,Демидовский округ, г. Демидов, ул. Кузнецова, д. 33,ОКТМО 66511000</text:p>
          </table:table-cell>
          <table:table-cell office:value-type="float" office:value="167865" table:style-name="ce5">
            <text:p>167865</text:p>
          </table:table-cell>
          <table:table-cell office:value-type="string" table:style-name="ce5">
            <text:p>Оперативное управление, постановление №63 от 22.02.2012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7" table:style-name="ce5">
            <text:p>17</text:p>
          </table:table-cell>
          <table:table-cell table:number-columns-repeated="16375"/>
        </table:table-row>
        <table:table-row table:style-name="ro17">
          <table:table-cell office:value-type="float" office:value="121" table:style-name="ce5">
            <text:p>121</text:p>
          </table:table-cell>
          <table:table-cell office:value-type="string" table:style-name="ce5">
            <text:p>Машина асеенизационная МК-4</text:p>
          </table:table-cell>
          <table:table-cell office:value-type="string" table:style-name="ce5">
            <text:p><text:s/>2003 20-220031</text:p>
          </table:table-cell>
          <table:table-cell office:value-type="string" table:style-name="ce5">
            <text:p>Муниципальное унитарное предприятие "Родник" ИНН 6703004514, КПП 670301001, ОГРН 1056745991720Индекс 216240, Смоленская область,Демидовский округ, г. Демидов, ул. Коммунистическая, д. 11,ОКТМО 66511000</text:p>
          </table:table-cell>
          <table:table-cell office:value-type="float" office:value="207000" table:style-name="ce5">
            <text:p>207000</text:p>
          </table:table-cell>
          <table:table-cell office:value-type="string" table:style-name="ce5">
            <text:p>Хозяйственное ведение, документ-основание №120-р от 20.03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08" table:style-name="ce5">
            <text:p>208</text:p>
          </table:table-cell>
          <table:table-cell table:number-columns-repeated="16375"/>
        </table:table-row>
        <table:table-row table:style-name="ro12">
          <table:table-cell office:value-type="float" office:value="122" table:style-name="ce5">
            <text:p>122</text:p>
          </table:table-cell>
          <table:table-cell office:value-type="string" table:style-name="ce5">
            <text:p>Машина дорожная комбинированная ЭД 405А</text:p>
          </table:table-cell>
          <table:table-cell office:value-type="string" table:style-name="ce5">
            <text:p><text:s/>2016 20</text:p>
          </table:table-cell>
          <table:table-cell office:value-type="string" table:style-name="ce5">
            <text:p>МУП службы "Заказчик" по ЖКУ ИНН 6703003398, КПП 670301001, ОГРН 1026700648193Индекс 216240, Смоленская область,Демидовский округ, г. Демидов, ул. Коммунистическая, д. 11,ОКТМО 66511000</text:p>
          </table:table-cell>
          <table:table-cell office:value-type="string" table:style-name="ce5">
            <text:p>4701333,33</text:p>
          </table:table-cell>
          <table:table-cell office:value-type="string" table:style-name="ce5">
            <text:p>Хозяйственное ведение, распоряжение №107 от 13.03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97" table:style-name="ce5">
            <text:p>197</text:p>
          </table:table-cell>
          <table:table-cell table:number-columns-repeated="16375"/>
        </table:table-row>
        <table:table-row table:style-name="ro14">
          <table:table-cell office:value-type="float" office:value="123" table:style-name="ce5">
            <text:p>123</text:p>
          </table:table-cell>
          <table:table-cell office:value-type="string" table:style-name="ce5">
            <text:p>Машина древесно-рубильная</text:p>
          </table:table-cell>
          <table:table-cell office:value-type="string" table:style-name="ce5">
            <text:p><text:s/>2019 1108520016</text:p>
          </table:table-cell>
          <table:table-cell office:value-type="string" table:style-name="ce5">
            <text:p>Казна <text:s text:c="2"/>,ОКТМО 66511000</text:p>
          </table:table-cell>
          <table:table-cell office:value-type="float" office:value="225000" table:style-name="ce5">
            <text:p>225000</text:p>
          </table:table-cell>
          <table:table-cell office:value-type="string" table:style-name="ce5">
            <text:p>Казна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58" table:style-name="ce5">
            <text:p>58</text:p>
          </table:table-cell>
          <table:table-cell table:number-columns-repeated="16375"/>
        </table:table-row>
        <table:table-row table:style-name="ro12">
          <table:table-cell office:value-type="float" office:value="124" table:style-name="ce5">
            <text:p>124</text:p>
          </table:table-cell>
          <table:table-cell office:value-type="string" table:style-name="ce5">
            <text:p>Машина уборочно-погрузочная 351 ГАРАНТ</text:p>
          </table:table-cell>
          <table:table-cell office:value-type="string" table:style-name="ce5">
            <text:p><text:s/>2013 11</text:p>
          </table:table-cell>
          <table:table-cell office:value-type="string" table:style-name="ce5">
            <text:p>МУП службы "Заказчик" по ЖКУ ИНН 6703003398, КПП 670301001, ОГРН 1026700648193Индекс 216240, Смоленская область,Демидовский округ, г. Демидов, ул. Коммунистическая, д. 11,ОКТМО 66511000</text:p>
          </table:table-cell>
          <table:table-cell office:value-type="float" office:value="860000" table:style-name="ce5">
            <text:p>860000</text:p>
          </table:table-cell>
          <table:table-cell office:value-type="string" table:style-name="ce5">
            <text:p>Хозяйственное ведение, постановление №66 от 31.01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85" table:style-name="ce5">
            <text:p>185</text:p>
          </table:table-cell>
          <table:table-cell table:number-columns-repeated="16375"/>
        </table:table-row>
        <table:table-row table:style-name="ro11">
          <table:table-cell office:value-type="float" office:value="125" table:style-name="ce5">
            <text:p>125</text:p>
          </table:table-cell>
          <table:table-cell office:value-type="string" table:style-name="ce5">
            <text:p>Металлодетектор</text:p>
          </table:table-cell>
          <table:table-cell office:value-type="string" table:style-name="ce5">
            <text:p><text:s/>2018 4101240168</text:p>
          </table:table-cell>
          <table:table-cell office:value-type="string" table:style-name="ce5">
            <text:p>МБОУ СШ № 1 г. Демидова ИНН 6703003133, КПП 670301001, ОГРН 1026700647005Индекс 216240, Смоленская область,Демидовский округ, г. Демидов, ул. Вакарина, д. 10,ОКТМО 66511000</text:p>
          </table:table-cell>
          <table:table-cell office:value-type="float" office:value="177777" table:style-name="ce5">
            <text:p>177777</text:p>
          </table:table-cell>
          <table:table-cell office:value-type="string" table:style-name="ce5">
            <text:p>Оперативное управление, распоряжение №256-р от 30.08.2018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53" table:style-name="ce5">
            <text:p>53</text:p>
          </table:table-cell>
          <table:table-cell table:number-columns-repeated="16375"/>
        </table:table-row>
        <table:table-row table:style-name="ro11">
          <table:table-cell office:value-type="float" office:value="126" table:style-name="ce5">
            <text:p>126</text:p>
          </table:table-cell>
          <table:table-cell office:value-type="string" table:style-name="ce5">
            <text:p>Металлодетектор</text:p>
          </table:table-cell>
          <table:table-cell office:value-type="string" table:style-name="ce5">
            <text:p><text:s/>2018 41010240169</text:p>
          </table:table-cell>
          <table:table-cell office:value-type="string" table:style-name="ce5">
            <text:p>МБОУ СШ № 2 г. Демидова ИНН 6703000774, КПП 670301001, ОГРН 1026700646950Индекс 216240, Смоленская область,Демидовский округ, г. Демидов, ул. Октябрьская, д. 9,ОКТМО 66511000</text:p>
          </table:table-cell>
          <table:table-cell office:value-type="float" office:value="177777" table:style-name="ce5">
            <text:p>177777</text:p>
          </table:table-cell>
          <table:table-cell office:value-type="string" table:style-name="ce5">
            <text:p>Оперативное управление, товарная накладная №38 от 28.08.2018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52" table:style-name="ce5">
            <text:p>52</text:p>
          </table:table-cell>
          <table:table-cell table:number-columns-repeated="16375"/>
        </table:table-row>
        <table:table-row table:style-name="ro18">
          <table:table-cell office:value-type="float" office:value="127" table:style-name="ce5">
            <text:p>127</text:p>
          </table:table-cell>
          <table:table-cell office:value-type="string" table:style-name="ce5">
            <text:p>Металлодетектор стационарный</text:p>
          </table:table-cell>
          <table:table-cell office:value-type="string" table:style-name="ce5">
            <text:p><text:s/>2022 012460638</text:p>
          </table:table-cell>
          <table:table-cell office:value-type="string" table:style-name="ce5">
            <text:p>МБУК "Централизованная клубная система" муниципального образования "Демидовский муниципальный округ" Смоленской области ИНН 6703005130, КПП 670301001, ОГРН 1066713010671Индекс 216240, Смоленская область,Демидовский округ, г. Демидов, ул. Гуреевская, д. 11,ОКТМО 66511000</text:p>
          </table:table-cell>
          <table:table-cell office:value-type="float" office:value="218850" table:style-name="ce5">
            <text:p>218850</text:p>
          </table:table-cell>
          <table:table-cell office:value-type="string" table:style-name="ce5">
            <text:p>Оперативное управление, распоряжение №305-р от 27.10.2024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21" table:style-name="ce5">
            <text:p>221</text:p>
          </table:table-cell>
          <table:table-cell table:number-columns-repeated="16375"/>
        </table:table-row>
        <table:table-row table:style-name="ro7">
          <table:table-cell office:value-type="float" office:value="128" table:style-name="ce5">
            <text:p>128</text:p>
          </table:table-cell>
          <table:table-cell office:value-type="string" table:style-name="ce5">
            <text:p>Мобильное помещение для размещения общественных спасательных постов</text:p>
          </table:table-cell>
          <table:table-cell office:value-type="string" table:style-name="ce5">
            <text:p><text:s text:c="2"/></text:p>
          </table:table-cell>
          <table:table-cell office:value-type="string" table:style-name="ce5">
            <text:p>Казна <text:s text:c="2"/>,ОКТМО 66511000</text:p>
          </table:table-cell>
          <table:table-cell office:value-type="float" office:value="216333" table:style-name="ce5">
            <text:p>216333</text:p>
          </table:table-cell>
          <table:table-cell office:value-type="string" table:style-name="ce5">
            <text:p>Казна, распоряжение №319-р от 17.12.2024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950" table:style-name="ce5">
            <text:p>950</text:p>
          </table:table-cell>
          <table:table-cell table:number-columns-repeated="16375"/>
        </table:table-row>
        <table:table-row table:style-name="ro7">
          <table:table-cell office:value-type="float" office:value="129" table:style-name="ce5">
            <text:p>129</text:p>
          </table:table-cell>
          <table:table-cell office:value-type="string" table:style-name="ce5">
            <text:p>Мобильное помещение для размещения общественных спасательных постов</text:p>
          </table:table-cell>
          <table:table-cell office:value-type="string" table:style-name="ce5">
            <text:p><text:s text:c="2"/></text:p>
          </table:table-cell>
          <table:table-cell office:value-type="string" table:style-name="ce5">
            <text:p>Казна <text:s text:c="2"/>,ОКТМО 66511000</text:p>
          </table:table-cell>
          <table:table-cell office:value-type="float" office:value="216333" table:style-name="ce5">
            <text:p>216333</text:p>
          </table:table-cell>
          <table:table-cell office:value-type="string" table:style-name="ce5">
            <text:p>Казна, распоряжение №319-р от 17.12.2024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951" table:style-name="ce5">
            <text:p>951</text:p>
          </table:table-cell>
          <table:table-cell table:number-columns-repeated="16375"/>
        </table:table-row>
        <table:table-row table:style-name="ro7">
          <table:table-cell office:value-type="float" office:value="130" table:style-name="ce5">
            <text:p>130</text:p>
          </table:table-cell>
          <table:table-cell office:value-type="string" table:style-name="ce5">
            <text:p>Мобильное помещение для размещения общественных спасательных постов</text:p>
          </table:table-cell>
          <table:table-cell office:value-type="string" table:style-name="ce5">
            <text:p><text:s text:c="2"/></text:p>
          </table:table-cell>
          <table:table-cell office:value-type="string" table:style-name="ce5">
            <text:p>Казна <text:s text:c="2"/>,ОКТМО 66511000</text:p>
          </table:table-cell>
          <table:table-cell office:value-type="float" office:value="216333" table:style-name="ce5">
            <text:p>216333</text:p>
          </table:table-cell>
          <table:table-cell office:value-type="string" table:style-name="ce5">
            <text:p>Казна, распоряжение №319-р от 17.12.2024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952" table:style-name="ce5">
            <text:p>952</text:p>
          </table:table-cell>
          <table:table-cell table:number-columns-repeated="16375"/>
        </table:table-row>
        <table:table-row table:style-name="ro13">
          <table:table-cell office:value-type="float" office:value="131" table:style-name="ce5">
            <text:p>131</text:p>
          </table:table-cell>
          <table:table-cell office:value-type="string" table:style-name="ce5">
            <text:p>Мобильное помещение для размещения общественных спасательных постов</text:p>
          </table:table-cell>
          <table:table-cell office:value-type="float" office:value="110112000000021" table:style-name="ce5">
            <text:p>1,10112E+14</text:p>
          </table:table-cell>
          <table:table-cell office:value-type="string" table:style-name="ce5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, КПП 670001001, ОГРН 1256700001690Индекс 216270, Смоленская область,Демидовский округ, п. Пржевальское, ул. Советская, д. 23,ОКТМО 66511000</text:p>
          </table:table-cell>
          <table:table-cell office:value-type="float" office:value="216333" table:style-name="ce5">
            <text:p>216333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042" table:style-name="ce5">
            <text:p>1042</text:p>
          </table:table-cell>
          <table:table-cell table:number-columns-repeated="16375"/>
        </table:table-row>
        <table:table-row table:style-name="ro13">
          <table:table-cell office:value-type="float" office:value="132" table:style-name="ce5">
            <text:p>132</text:p>
          </table:table-cell>
          <table:table-cell office:value-type="string" table:style-name="ce5">
            <text:p>Мобильное помещение для размещения общественных спасательных постов</text:p>
          </table:table-cell>
          <table:table-cell office:value-type="float" office:value="110112000000022" table:style-name="ce5">
            <text:p>1,10112E+14</text:p>
          </table:table-cell>
          <table:table-cell office:value-type="string" table:style-name="ce5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, КПП 670001001, ОГРН 1256700001690Индекс 216270, Смоленская область,Демидовский округ, п. Пржевальское, ул. Советская, д. 23,ОКТМО 66511000</text:p>
          </table:table-cell>
          <table:table-cell office:value-type="float" office:value="216333" table:style-name="ce5">
            <text:p>216333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041" table:style-name="ce5">
            <text:p>1041</text:p>
          </table:table-cell>
          <table:table-cell table:number-columns-repeated="16375"/>
        </table:table-row>
        <table:table-row table:style-name="ro13">
          <table:table-cell office:value-type="float" office:value="133" table:style-name="ce5">
            <text:p>133</text:p>
          </table:table-cell>
          <table:table-cell office:value-type="string" table:style-name="ce5">
            <text:p>Мобильное помещение для спасательных постов</text:p>
          </table:table-cell>
          <table:table-cell office:value-type="float" office:value="110112000000060" table:style-name="ce5">
            <text:p>1,10112E+14</text:p>
          </table:table-cell>
          <table:table-cell office:value-type="string" table:style-name="ce5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, КПП 670001001, ОГРН 1256700001601Индекс 216240, Смоленская область,Демидовский округ, д. Титовщина, ул. Центральная, д. 13,ОКТМО 66511000</text:p>
          </table:table-cell>
          <table:table-cell office:value-type="float" office:value="216333" table:style-name="ce5">
            <text:p>216333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165" table:style-name="ce5">
            <text:p>1165</text:p>
          </table:table-cell>
          <table:table-cell table:number-columns-repeated="16375"/>
        </table:table-row>
        <table:table-row table:style-name="ro18">
          <table:table-cell office:value-type="float" office:value="134" table:style-name="ce5">
            <text:p>134</text:p>
          </table:table-cell>
          <table:table-cell office:value-type="string" table:style-name="ce5">
            <text:p>Муз.инстр.Rolande-15</text:p>
          </table:table-cell>
          <table:table-cell office:value-type="string" table:style-name="ce5">
            <text:p><text:s/>2007 013680200</text:p>
          </table:table-cell>
          <table:table-cell office:value-type="string" table:style-name="ce5">
            <text:p>МБУК "Централизованная клубная система" муниципального образования "Демидовский муниципальный округ" Смоленской области ИНН 6703005130, КПП 670301001, ОГРН 1066713010671Индекс 216240, Смоленская область,Демидовский округ, г. Демидов, ул. Гуреевская, д. 11,ОКТМО 66511000</text:p>
          </table:table-cell>
          <table:table-cell office:value-type="float" office:value="108271" table:style-name="ce5">
            <text:p>108271</text:p>
          </table:table-cell>
          <table:table-cell office:value-type="string" table:style-name="ce5">
            <text:p>Оперативное управление, постановление №152 от 02.04.2012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10">
          <table:table-cell office:value-type="float" office:value="135" table:style-name="ce5">
            <text:p>135</text:p>
          </table:table-cell>
          <table:table-cell office:value-type="string" table:style-name="ce5">
            <text:p>Набор для конструирования промышленных робототехнических систем (Образовательный набор для изучения многокомпонентных робототехнических систем и манипуляционных роботов)</text:p>
          </table:table-cell>
          <table:table-cell office:value-type="string" table:style-name="ce5">
            <text:p><text:s/>2023 4101240318</text:p>
          </table:table-cell>
          <table:table-cell office:value-type="string" table:style-name="ce5">
            <text:p>МБОУ Заборьевская СШ муниципального образования "Демидовский муниципальный округ" Смоленской области ИНН 6703003327, КПП 670301001, ОГРН 1026700646433Индекс 216261, Смоленская область,Демидовский округ, д. Заборье, пер. Школьный, д. 4,ОКТМО 66511000</text:p>
          </table:table-cell>
          <table:table-cell office:value-type="float" office:value="222600" table:style-name="ce5">
            <text:p>222600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27" table:style-name="ce5">
            <text:p>127</text:p>
          </table:table-cell>
          <table:table-cell table:number-columns-repeated="16375"/>
        </table:table-row>
        <table:table-row table:style-name="ro16">
          <table:table-cell office:value-type="float" office:value="136" table:style-name="ce5">
            <text:p>136</text:p>
          </table:table-cell>
          <table:table-cell office:value-type="string" table:style-name="ce5">
            <text:p>Набор мебели для регистрации</text:p>
          </table:table-cell>
          <table:table-cell office:value-type="string" table:style-name="ce5">
            <text:p><text:s text:c="2"/></text:p>
          </table:table-cell>
          <table:table-cell office:value-type="string" table:style-name="ce5">
            <text:p>Муниципальное образование «Демидовский муниципальный округ» Смоленской области ИНН 6700027312, КПП 670001001, ОГРН 1256700000083Индекс 216240, Смоленская область,Демидовский округ, г. Демидов, ул. Коммунистическая, д. 10,ОКТМО 66511000</text:p>
          </table:table-cell>
          <table:table-cell office:value-type="float" office:value="109200" table:style-name="ce5">
            <text:p>109200</text:p>
          </table:table-cell>
          <table:table-cell office:value-type="string" table:style-name="ce5">
            <text:p>Оперативное управление, распоряжение №1 от 27.12.2024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10">
          <table:table-cell office:value-type="float" office:value="137" table:style-name="ce5">
            <text:p>137</text:p>
          </table:table-cell>
          <table:table-cell office:value-type="string" table:style-name="ce5">
            <text:p>Набор по закреплению изучаемых тем по предметным областям основного общего образования (цифровая лаборатория по биологии (ученическая)</text:p>
          </table:table-cell>
          <table:table-cell office:value-type="string" table:style-name="ce5">
            <text:p><text:s/>2023 4101240284</text:p>
          </table:table-cell>
          <table:table-cell office:value-type="string" table:style-name="ce5">
            <text:p>МБОУ Заборьевская СШ муниципального образования "Демидовский муниципальный округ" Смоленской области ИНН 6703003327, КПП 670301001, ОГРН 1026700646433Индекс 216261, Смоленская область,Демидовский округ, д. Заборье, пер. Школьный, д. 4,ОКТМО 66511000</text:p>
          </table:table-cell>
          <table:table-cell office:value-type="float" office:value="101000" table:style-name="ce5">
            <text:p>101000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16" table:style-name="ce5">
            <text:p>116</text:p>
          </table:table-cell>
          <table:table-cell table:number-columns-repeated="16375"/>
        </table:table-row>
        <table:table-row table:style-name="ro10">
          <table:table-cell office:value-type="float" office:value="138" table:style-name="ce5">
            <text:p>138</text:p>
          </table:table-cell>
          <table:table-cell office:value-type="string" table:style-name="ce5">
            <text:p>Набор по закреплению изучаемых тем по предметным областям основного общего образования (цифровая лаборатория по биологии (ученическая)</text:p>
          </table:table-cell>
          <table:table-cell office:value-type="string" table:style-name="ce5">
            <text:p><text:s/>2023 4101240285</text:p>
          </table:table-cell>
          <table:table-cell office:value-type="string" table:style-name="ce5">
            <text:p>МБОУ Заборьевская СШ муниципального образования "Демидовский муниципальный округ" Смоленской области ИНН 6703003327, КПП 670301001, ОГРН 1026700646433Индекс 216261, Смоленская область,Демидовский округ, д. Заборье, пер. Школьный, д. 4,ОКТМО 66511000</text:p>
          </table:table-cell>
          <table:table-cell office:value-type="float" office:value="101000" table:style-name="ce5">
            <text:p>101000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10" table:style-name="ce5">
            <text:p>110</text:p>
          </table:table-cell>
          <table:table-cell table:number-columns-repeated="16375"/>
        </table:table-row>
        <table:table-row table:style-name="ro10">
          <table:table-cell office:value-type="float" office:value="139" table:style-name="ce5">
            <text:p>139</text:p>
          </table:table-cell>
          <table:table-cell office:value-type="string" table:style-name="ce5">
            <text:p>Набор по закреплению изучаемых тем по предметным областям основного общего образования (цифровая лаборатория по физике (ученическая)</text:p>
          </table:table-cell>
          <table:table-cell office:value-type="string" table:style-name="ce5">
            <text:p><text:s/>2023 4101240289</text:p>
          </table:table-cell>
          <table:table-cell office:value-type="string" table:style-name="ce5">
            <text:p>МБОУ Заборьевская СШ муниципального образования "Демидовский муниципальный округ" Смоленской области ИНН 6703003327, КПП 670301001, ОГРН 1026700646433Индекс 216261, Смоленская область,Демидовский округ, д. Заборье, пер. Школьный, д. 4,ОКТМО 66511000</text:p>
          </table:table-cell>
          <table:table-cell office:value-type="float" office:value="101000" table:style-name="ce5">
            <text:p>101000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12" table:style-name="ce5">
            <text:p>112</text:p>
          </table:table-cell>
          <table:table-cell table:number-columns-repeated="16375"/>
        </table:table-row>
        <table:table-row table:style-name="ro10">
          <table:table-cell office:value-type="float" office:value="140" table:style-name="ce5">
            <text:p>140</text:p>
          </table:table-cell>
          <table:table-cell office:value-type="string" table:style-name="ce5">
            <text:p>Набор по закреплению изучаемых тем по предметным областям основного общего образования (цифровая лаборатория по физике (ученическая)</text:p>
          </table:table-cell>
          <table:table-cell office:value-type="string" table:style-name="ce5">
            <text:p><text:s/>2023 4101240288</text:p>
          </table:table-cell>
          <table:table-cell office:value-type="string" table:style-name="ce5">
            <text:p>МБОУ Заборьевская СШ муниципального образования "Демидовский муниципальный округ" Смоленской области ИНН 6703003327, КПП 670301001, ОГРН 1026700646433Индекс 216261, Смоленская область,Демидовский округ, д. Заборье, пер. Школьный, д. 4,ОКТМО 66511000</text:p>
          </table:table-cell>
          <table:table-cell office:value-type="float" office:value="101000" table:style-name="ce5">
            <text:p>101000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14" table:style-name="ce5">
            <text:p>114</text:p>
          </table:table-cell>
          <table:table-cell table:number-columns-repeated="16375"/>
        </table:table-row>
        <table:table-row table:style-name="ro10">
          <table:table-cell office:value-type="float" office:value="141" table:style-name="ce5">
            <text:p>141</text:p>
          </table:table-cell>
          <table:table-cell office:value-type="string" table:style-name="ce5">
            <text:p>Набор по закреплению изучаемых тем по предметным областям основного общего образования (Цифровая лаборатория по физиологии (профильный уровень)</text:p>
          </table:table-cell>
          <table:table-cell office:value-type="string" table:style-name="ce5">
            <text:p><text:s/>2023 4101240290</text:p>
          </table:table-cell>
          <table:table-cell office:value-type="string" table:style-name="ce5">
            <text:p>МБОУ Заборьевская СШ муниципального образования "Демидовский муниципальный округ" Смоленской области ИНН 6703003327, КПП 670301001, ОГРН 1026700646433Индекс 216261, Смоленская область,Демидовский округ, д. Заборье, пер. Школьный, д. 4,ОКТМО 66511000</text:p>
          </table:table-cell>
          <table:table-cell office:value-type="float" office:value="124700" table:style-name="ce5">
            <text:p>124700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17" table:style-name="ce5">
            <text:p>117</text:p>
          </table:table-cell>
          <table:table-cell table:number-columns-repeated="16375"/>
        </table:table-row>
        <table:table-row table:style-name="ro10">
          <table:table-cell office:value-type="float" office:value="142" table:style-name="ce5">
            <text:p>142</text:p>
          </table:table-cell>
          <table:table-cell office:value-type="string" table:style-name="ce5">
            <text:p>Набор по закреплению изучаемых тем по предметным областям основного общего образования (цифровая лаборатория по химии (ученическая)</text:p>
          </table:table-cell>
          <table:table-cell office:value-type="string" table:style-name="ce5">
            <text:p><text:s/>2023 4101240287</text:p>
          </table:table-cell>
          <table:table-cell office:value-type="string" table:style-name="ce5">
            <text:p>МБОУ Заборьевская СШ муниципального образования "Демидовский муниципальный округ" Смоленской области ИНН 6703003327, КПП 670301001, ОГРН 1026700646433Индекс 216261, Смоленская область,Демидовский округ, д. Заборье, пер. Школьный, д. 4,ОКТМО 66511000</text:p>
          </table:table-cell>
          <table:table-cell office:value-type="float" office:value="101000" table:style-name="ce5">
            <text:p>101000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15" table:style-name="ce5">
            <text:p>115</text:p>
          </table:table-cell>
          <table:table-cell table:number-columns-repeated="16375"/>
        </table:table-row>
        <table:table-row table:style-name="ro10">
          <table:table-cell office:value-type="float" office:value="143" table:style-name="ce5">
            <text:p>143</text:p>
          </table:table-cell>
          <table:table-cell office:value-type="string" table:style-name="ce5">
            <text:p>Набор по закреплению изучаемых тем по предметным областям основного общего образования (цифровая лаборатория по химии (ученическая)</text:p>
          </table:table-cell>
          <table:table-cell office:value-type="string" table:style-name="ce5">
            <text:p><text:s/>2023 4101240286</text:p>
          </table:table-cell>
          <table:table-cell office:value-type="string" table:style-name="ce5">
            <text:p>МБОУ Заборьевская СШ муниципального образования "Демидовский муниципальный округ" Смоленской области ИНН 6703003327, КПП 670301001, ОГРН 1026700646433Индекс 216261, Смоленская область,Демидовский округ, д. Заборье, пер. Школьный, д. 4,ОКТМО 66511000</text:p>
          </table:table-cell>
          <table:table-cell office:value-type="float" office:value="101000" table:style-name="ce5">
            <text:p>101000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13" table:style-name="ce5">
            <text:p>113</text:p>
          </table:table-cell>
          <table:table-cell table:number-columns-repeated="16375"/>
        </table:table-row>
        <table:table-row table:style-name="ro10">
          <table:table-cell office:value-type="float" office:value="144" table:style-name="ce5">
            <text:p>144</text:p>
          </table:table-cell>
          <table:table-cell office:value-type="string" table:style-name="ce5">
            <text:p>Набор по закреплению изучаемых тем по предметным областям основного общего образования (цифровая лаборатория по экологии)</text:p>
          </table:table-cell>
          <table:table-cell office:value-type="string" table:style-name="ce5">
            <text:p><text:s/>2023 4101240291</text:p>
          </table:table-cell>
          <table:table-cell office:value-type="string" table:style-name="ce5">
            <text:p>МБОУ Заборьевская СШ муниципального образования "Демидовский муниципальный округ" Смоленской области ИНН 6703003327, КПП 670301001, ОГРН 1026700646433Индекс 216261, Смоленская область,Демидовский округ, д. Заборье, пер. Школьный, д. 4,ОКТМО 66511000</text:p>
          </table:table-cell>
          <table:table-cell office:value-type="float" office:value="175000" table:style-name="ce5">
            <text:p>175000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11" table:style-name="ce5">
            <text:p>111</text:p>
          </table:table-cell>
          <table:table-cell table:number-columns-repeated="16375"/>
        </table:table-row>
        <table:table-row table:style-name="ro7">
          <table:table-cell office:value-type="float" office:value="145" table:style-name="ce5">
            <text:p>145</text:p>
          </table:table-cell>
          <table:table-cell office:value-type="string" table:style-name="ce5">
            <text:p>Навес со скамейками и столом</text:p>
          </table:table-cell>
          <table:table-cell office:value-type="string" table:style-name="ce5">
            <text:p><text:s/>2025 1108520000000849</text:p>
          </table:table-cell>
          <table:table-cell office:value-type="string" table:style-name="ce5">
            <text:p>Казна <text:s text:c="2"/>,ОКТМО 66511000</text:p>
          </table:table-cell>
          <table:table-cell office:value-type="float" office:value="209000" table:style-name="ce5">
            <text:p>209000</text:p>
          </table:table-cell>
          <table:table-cell office:value-type="string" table:style-name="ce5">
            <text:p>Казна, распоряжение от 30.12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57" table:style-name="ce5">
            <text:p>257</text:p>
          </table:table-cell>
          <table:table-cell table:number-columns-repeated="16375"/>
        </table:table-row>
        <table:table-row table:style-name="ro7">
          <table:table-cell office:value-type="float" office:value="146" table:style-name="ce5">
            <text:p>146</text:p>
          </table:table-cell>
          <table:table-cell office:value-type="string" table:style-name="ce5">
            <text:p>Насос кнализационный СМ 100-65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Казна <text:s text:c="2"/>,ОКТМО 66511000</text:p>
          </table:table-cell>
          <table:table-cell office:value-type="float" office:value="158000" table:style-name="ce5">
            <text:p>158000</text:p>
          </table:table-cell>
          <table:table-cell office:value-type="string" table:style-name="ce5">
            <text:p>Казна, распоряжение от 30.12.2025 г.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table:number-columns-repeated="16375"/>
        </table:table-row>
        <table:table-row table:style-name="ro9">
          <table:table-cell office:value-type="float" office:value="147" table:style-name="ce5">
            <text:p>147</text:p>
          </table:table-cell>
          <table:table-cell office:value-type="string" table:style-name="ce5">
            <text:p>Насос СМ 100-65-200б/2 чуг агрегат 160М2 18,5кВт 3000об/мин</text:p>
          </table:table-cell>
          <table:table-cell office:value-type="string" table:style-name="ce5">
            <text:p><text:s/>2024 410124000000010</text:p>
          </table:table-cell>
          <table:table-cell office:value-type="string" table:style-name="ce5">
            <text:p>Муниципальное бюджетное общеобразовательное учреждение Пржевальская СШ муниципального образования "Демидовский муниципальный округ" Смоленской области ИНН 6703003172, КПП 670301001, ОГРН 1026700646400Индекс 216270, Смоленская область,Демидовский округ, п. Пржевальское, ул. Советская, д. 3,ОКТМО 66511000</text:p>
          </table:table-cell>
          <table:table-cell office:value-type="float" office:value="103569" table:style-name="ce5">
            <text:p>103569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44" table:style-name="ce5">
            <text:p>144</text:p>
          </table:table-cell>
          <table:table-cell table:number-columns-repeated="16375"/>
        </table:table-row>
        <table:table-row table:style-name="ro9">
          <table:table-cell office:value-type="float" office:value="148" table:style-name="ce5">
            <text:p>148</text:p>
          </table:table-cell>
          <table:table-cell office:value-type="string" table:style-name="ce5">
            <text:p>Оборудование открытого плоскостного спортивного сооружения МБОУ Пржевальская СШ</text:p>
          </table:table-cell>
          <table:table-cell office:value-type="string" table:style-name="ce5">
            <text:p><text:s/>2022 4101120211</text:p>
          </table:table-cell>
          <table:table-cell office:value-type="string" table:style-name="ce5">
            <text:p>Муниципальное бюджетное общеобразовательное учреждение Пржевальская СШ муниципального образования "Демидовский муниципальный округ" Смоленской области ИНН 6703003172, КПП 670301001, ОГРН 1026700646400Индекс 216270, Смоленская область,Демидовский округ, п. Пржевальское, ул. Советская, д. 3,ОКТМО 66511000</text:p>
          </table:table-cell>
          <table:table-cell office:value-type="string" table:style-name="ce5">
            <text:p>947400,32</text:p>
          </table:table-cell>
          <table:table-cell office:value-type="string" table:style-name="ce5">
            <text:p>Оперативное управление, акт о приемке выполненных работ от 04.07.2022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49" table:style-name="ce5">
            <text:p>249</text:p>
          </table:table-cell>
          <table:table-cell table:number-columns-repeated="16375"/>
        </table:table-row>
        <table:table-row table:style-name="ro13">
          <table:table-cell office:value-type="float" office:value="149" table:style-name="ce5">
            <text:p>149</text:p>
          </table:table-cell>
          <table:table-cell office:value-type="string" table:style-name="ce5">
            <text:p>Образовательный набор для изучения многокомпонентных робототехнических систем и манипуляционных роботов (Российская Федерация)</text:p>
          </table:table-cell>
          <table:table-cell office:value-type="string" table:style-name="ce5">
            <text:p><text:s/>2022 4101240253</text:p>
          </table:table-cell>
          <table:table-cell office:value-type="string" table:style-name="ce5">
            <text:p>Муниципальное бюджетное общеобразовательное учреждение Дубровская средняя школа "Демидовский муниципальный округ" Смоленской области ИНН 6703003239, КПП 670301001, ОГРН 1026700646367Индекс 216251, Смоленская область,Демидовский округ, д. Дубровка, ул. Школьная, д. 4,ОКТМО 66511000</text:p>
          </table:table-cell>
          <table:table-cell office:value-type="float" office:value="153450" table:style-name="ce5">
            <text:p>153450</text:p>
          </table:table-cell>
          <table:table-cell office:value-type="string" table:style-name="ce5">
            <text:p>Оперативное управление, счет-фактура №80 от 04.07.2022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99" table:style-name="ce5">
            <text:p>99</text:p>
          </table:table-cell>
          <table:table-cell table:number-columns-repeated="16375"/>
        </table:table-row>
        <table:table-row table:style-name="ro17">
          <table:table-cell office:value-type="float" office:value="150" table:style-name="ce5">
            <text:p>150</text:p>
          </table:table-cell>
          <table:table-cell office:value-type="string" table:style-name="ce5">
            <text:p>Образовательный набор для изучения многокомпонентных робототехнических систем и манипуляционных роботов (Российская Федерация)</text:p>
          </table:table-cell>
          <table:table-cell office:value-type="string" table:style-name="ce5">
            <text:p><text:s/>2022 4101240254</text:p>
          </table:table-cell>
          <table:table-cell office:value-type="string" table:style-name="ce5">
            <text:p>МБОУ Шаповская ОШ муниципального образования "Демидовский муниципальный округ" Смоленской области ИНН 6703003310, КПП 670301001, ОГРН 1026700646499Смоленская область,Демидовский округ, д. Шапы, ул. Боровая,ОКТМО 66511000</text:p>
          </table:table-cell>
          <table:table-cell office:value-type="float" office:value="153450" table:style-name="ce5">
            <text:p>153450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98" table:style-name="ce5">
            <text:p>98</text:p>
          </table:table-cell>
          <table:table-cell table:number-columns-repeated="16375"/>
        </table:table-row>
        <table:table-row table:style-name="ro9">
          <table:table-cell office:value-type="float" office:value="151" table:style-name="ce5">
            <text:p>151</text:p>
          </table:table-cell>
          <table:table-cell office:value-type="string" table:style-name="ce5">
            <text:p>Образовательный набор по механике, мехатронике и работотехнике</text:p>
          </table:table-cell>
          <table:table-cell office:value-type="string" table:style-name="ce5">
            <text:p><text:s/>2021 4101240206</text:p>
          </table:table-cell>
          <table:table-cell office:value-type="string" table:style-name="ce5">
            <text:p>Муниципальное бюджетное общеобразовательное учреждение Пржевальская СШ муниципального образования "Демидовский муниципальный округ" Смоленской области ИНН 6703003172, КПП 670301001, ОГРН 1026700646400Индекс 216270, Смоленская область,Демидовский округ, п. Пржевальское, ул. Советская, д. 3,ОКТМО 66511000</text:p>
          </table:table-cell>
          <table:table-cell office:value-type="float" office:value="110880" table:style-name="ce5">
            <text:p>110880</text:p>
          </table:table-cell>
          <table:table-cell office:value-type="string" table:style-name="ce5">
            <text:p>Оперативное управление, счет-фактура №2027 от 14.09.2021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92" table:style-name="ce5">
            <text:p>92</text:p>
          </table:table-cell>
          <table:table-cell table:number-columns-repeated="16375"/>
        </table:table-row>
        <table:table-row table:style-name="ro7">
          <table:table-cell office:value-type="float" office:value="152" table:style-name="ce5">
            <text:p>152</text:p>
          </table:table-cell>
          <table:table-cell office:value-type="string" table:style-name="ce5">
            <text:p>Обустройство детской площадки</text:p>
          </table:table-cell>
          <table:table-cell office:value-type="string" table:style-name="ce5">
            <text:p><text:s/>2025 1108520000000858</text:p>
          </table:table-cell>
          <table:table-cell office:value-type="string" table:style-name="ce5">
            <text:p>Казна <text:s text:c="2"/>,ОКТМО 66511000</text:p>
          </table:table-cell>
          <table:table-cell office:value-type="float" office:value="1980000" table:style-name="ce5">
            <text:p>1980000</text:p>
          </table:table-cell>
          <table:table-cell office:value-type="string" table:style-name="ce5">
            <text:p>Казна, распоряжение от 30.12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58" table:style-name="ce5">
            <text:p>258</text:p>
          </table:table-cell>
          <table:table-cell table:number-columns-repeated="16375"/>
        </table:table-row>
        <table:table-row table:style-name="ro12">
          <table:table-cell office:value-type="float" office:value="153" table:style-name="ce5">
            <text:p>153</text:p>
          </table:table-cell>
          <table:table-cell office:value-type="string" table:style-name="ce5">
            <text:p>Обустройство спортивной площадки</text:p>
          </table:table-cell>
          <table:table-cell office:value-type="string" table:style-name="ce5">
            <text:p><text:s/>2021 68</text:p>
          </table:table-cell>
          <table:table-cell office:value-type="string" table:style-name="ce5">
            <text:p>МУП службы "Заказчик" по ЖКУ ИНН 6703003398, КПП 670301001, ОГРН 1026700648193Индекс 216240, Смоленская область,Демидовский округ, г. Демидов, ул. Коммунистическая, д. 11,ОКТМО 66511000</text:p>
          </table:table-cell>
          <table:table-cell office:value-type="float" office:value="500000" table:style-name="ce5">
            <text:p>500000</text:p>
          </table:table-cell>
          <table:table-cell office:value-type="string" table:style-name="ce5">
            <text:p>Хозяйственное ведение, постановление №66 от 31.01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79" table:style-name="ce5">
            <text:p>179</text:p>
          </table:table-cell>
          <table:table-cell table:number-columns-repeated="16375"/>
        </table:table-row>
        <table:table-row table:style-name="ro18">
          <table:table-cell office:value-type="float" office:value="154" table:style-name="ce5">
            <text:p>154</text:p>
          </table:table-cell>
          <table:table-cell office:value-type="string" table:style-name="ce5">
            <text:p>Одежда сцены</text:p>
          </table:table-cell>
          <table:table-cell office:value-type="string" table:style-name="ce5">
            <text:p><text:s/>2019 1013860285</text:p>
          </table:table-cell>
          <table:table-cell office:value-type="string" table:style-name="ce5">
            <text:p>МБУК "Централизованная клубная система" муниципального образования "Демидовский муниципальный округ" Смоленской области ИНН 6703005130, КПП 670301001, ОГРН 1066713010671Индекс 216240, Смоленская область,Демидовский округ, г. Демидов, ул. Гуреевская, д. 11,ОКТМО 66511000</text:p>
          </table:table-cell>
          <table:table-cell office:value-type="float" office:value="349998" table:style-name="ce5">
            <text:p>349998</text:p>
          </table:table-cell>
          <table:table-cell office:value-type="string" table:style-name="ce5">
            <text:p>Оперативное управление, накладная на внутреннее перемещение №131 от 19.06.2019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62" table:style-name="ce5">
            <text:p>62</text:p>
          </table:table-cell>
          <table:table-cell table:number-columns-repeated="16375"/>
        </table:table-row>
        <table:table-row table:style-name="ro12">
          <table:table-cell office:value-type="float" office:value="155" table:style-name="ce5">
            <text:p>155</text:p>
          </table:table-cell>
          <table:table-cell office:value-type="string" table:style-name="ce5">
            <text:p>Отвал Монолит ОК 2500 мм с амортизацией на трктор МТЗ совместно с ПКУ-1,4</text:p>
          </table:table-cell>
          <table:table-cell office:value-type="string" table:style-name="ce5">
            <text:p><text:s/>2024 31-1</text:p>
          </table:table-cell>
          <table:table-cell office:value-type="string" table:style-name="ce5">
            <text:p>МУП службы "Заказчик" по ЖКУ ИНН 6703003398, КПП 670301001, ОГРН 1026700648193Индекс 216240, Смоленская область,Демидовский округ, г. Демидов, ул. Коммунистическая, д. 11,ОКТМО 66511000</text:p>
          </table:table-cell>
          <table:table-cell office:value-type="float" office:value="123000" table:style-name="ce5">
            <text:p>123000</text:p>
          </table:table-cell>
          <table:table-cell office:value-type="string" table:style-name="ce5">
            <text:p>Хозяйственное ведение, распоряжение №470-р от 28.11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19" table:style-name="ce5">
            <text:p>219</text:p>
          </table:table-cell>
          <table:table-cell table:number-columns-repeated="16375"/>
        </table:table-row>
        <table:table-row table:style-name="ro12">
          <table:table-cell office:value-type="float" office:value="156" table:style-name="ce5">
            <text:p>156</text:p>
          </table:table-cell>
          <table:table-cell office:value-type="string" table:style-name="ce5">
            <text:p>Отвал ОС-2,5 механический для МТЗ 82,1</text:p>
          </table:table-cell>
          <table:table-cell office:value-type="string" table:style-name="ce5">
            <text:p><text:s/>2017 64</text:p>
          </table:table-cell>
          <table:table-cell office:value-type="string" table:style-name="ce5">
            <text:p>МУП службы "Заказчик" по ЖКУ ИНН 6703003398, КПП 670301001, ОГРН 1026700648193Индекс 216240, Смоленская область,Демидовский округ, г. Демидов, ул. Коммунистическая, д. 11,ОКТМО 66511000</text:p>
          </table:table-cell>
          <table:table-cell office:value-type="float" office:value="148445" table:style-name="ce5">
            <text:p>148445</text:p>
          </table:table-cell>
          <table:table-cell office:value-type="string" table:style-name="ce5">
            <text:p>Хозяйственное ведение, распоряжение №221-р от 03.06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03" table:style-name="ce5">
            <text:p>203</text:p>
          </table:table-cell>
          <table:table-cell table:number-columns-repeated="16375"/>
        </table:table-row>
        <table:table-row table:style-name="ro18">
          <table:table-cell office:value-type="float" office:value="157" table:style-name="ce5">
            <text:p>157</text:p>
          </table:table-cell>
          <table:table-cell office:value-type="string" table:style-name="ce5">
            <text:p>Охранно-пожарная сигнализация</text:p>
          </table:table-cell>
          <table:table-cell office:value-type="string" table:style-name="ce5">
            <text:p><text:s/>2020 1013460364</text:p>
          </table:table-cell>
          <table:table-cell office:value-type="string" table:style-name="ce5">
            <text:p>МБУК "Централизованная клубная система" муниципального образования "Демидовский муниципальный округ" Смоленской области ИНН 6703005130, КПП 670301001, ОГРН 1066713010671Индекс 216240, Смоленская область,Демидовский округ, г. Демидов, ул. Гуреевская, д. 11,ОКТМО 66511000</text:p>
          </table:table-cell>
          <table:table-cell office:value-type="float" office:value="391000" table:style-name="ce5">
            <text:p>391000</text:p>
          </table:table-cell>
          <table:table-cell office:value-type="string" table:style-name="ce5">
            <text:p>Оперативное управление, акт №194 от 26.10.2020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82" table:style-name="ce5">
            <text:p>82</text:p>
          </table:table-cell>
          <table:table-cell table:number-columns-repeated="16375"/>
        </table:table-row>
        <table:table-row table:style-name="ro18">
          <table:table-cell office:value-type="float" office:value="158" table:style-name="ce5">
            <text:p>158</text:p>
          </table:table-cell>
          <table:table-cell office:value-type="string" table:style-name="ce5">
            <text:p>Охранно-пожарная сигнализация</text:p>
          </table:table-cell>
          <table:table-cell office:value-type="string" table:style-name="ce5">
            <text:p><text:s/>2020 1013460420</text:p>
          </table:table-cell>
          <table:table-cell office:value-type="string" table:style-name="ce5">
            <text:p>МБУК "Централизованная клубная система" муниципального образования "Демидовский муниципальный округ" Смоленской области ИНН 6703005130, КПП 670301001, ОГРН 1066713010671Индекс 216240, Смоленская область,Демидовский округ, г. Демидов, ул. Гуреевская, д. 11,ОКТМО 66511000</text:p>
          </table:table-cell>
          <table:table-cell office:value-type="float" office:value="165000" table:style-name="ce5">
            <text:p>165000</text:p>
          </table:table-cell>
          <table:table-cell office:value-type="string" table:style-name="ce5">
            <text:p>Оперативное управление, акт №200 от 23.10.2020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84" table:style-name="ce5">
            <text:p>84</text:p>
          </table:table-cell>
          <table:table-cell table:number-columns-repeated="16375"/>
        </table:table-row>
        <table:table-row table:style-name="ro18">
          <table:table-cell office:value-type="float" office:value="159" table:style-name="ce5">
            <text:p>159</text:p>
          </table:table-cell>
          <table:table-cell office:value-type="string" table:style-name="ce5">
            <text:p>Охранно-пожарная сигнализация</text:p>
          </table:table-cell>
          <table:table-cell office:value-type="string" table:style-name="ce5">
            <text:p><text:s/>2020 1013460418</text:p>
          </table:table-cell>
          <table:table-cell office:value-type="string" table:style-name="ce5">
            <text:p>МБУК "Централизованная клубная система" муниципального образования "Демидовский муниципальный округ" Смоленской области ИНН 6703005130, КПП 670301001, ОГРН 1066713010671Индекс 216240, Смоленская область,Демидовский округ, г. Демидов, ул. Гуреевская, д. 11,ОКТМО 66511000</text:p>
          </table:table-cell>
          <table:table-cell office:value-type="float" office:value="110600" table:style-name="ce5">
            <text:p>110600</text:p>
          </table:table-cell>
          <table:table-cell office:value-type="string" table:style-name="ce5">
            <text:p>Оперативное управление, акт №223 от 20.11.2020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83" table:style-name="ce5">
            <text:p>83</text:p>
          </table:table-cell>
          <table:table-cell table:number-columns-repeated="16375"/>
        </table:table-row>
        <table:table-row table:style-name="ro18">
          <table:table-cell office:value-type="float" office:value="160" table:style-name="ce5">
            <text:p>160</text:p>
          </table:table-cell>
          <table:table-cell office:value-type="string" table:style-name="ce5">
            <text:p>Охранно-пожарная сигнализация Дубровский СДК</text:p>
          </table:table-cell>
          <table:table-cell office:value-type="string" table:style-name="ce5">
            <text:p><text:s/>2021 1013460498</text:p>
          </table:table-cell>
          <table:table-cell office:value-type="string" table:style-name="ce5">
            <text:p>МБУК "Централизованная клубная система" муниципального образования "Демидовский муниципальный округ" Смоленской области ИНН 6703005130, КПП 670301001, ОГРН 1066713010671Индекс 216240, Смоленская область,Демидовский округ, г. Демидов, ул. Гуреевская, д. 11,ОКТМО 66511000</text:p>
          </table:table-cell>
          <table:table-cell office:value-type="float" office:value="179910" table:style-name="ce5">
            <text:p>179910</text:p>
          </table:table-cell>
          <table:table-cell office:value-type="string" table:style-name="ce5">
            <text:p>Оперативное управление, акт №262 от 21.10.2021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94" table:style-name="ce5">
            <text:p>94</text:p>
          </table:table-cell>
          <table:table-cell table:number-columns-repeated="16375"/>
        </table:table-row>
        <table:table-row table:style-name="ro18">
          <table:table-cell office:value-type="float" office:value="161" table:style-name="ce5">
            <text:p>161</text:p>
          </table:table-cell>
          <table:table-cell office:value-type="string" table:style-name="ce5">
            <text:p>Охранно-пожарная сигнализация Жичицкий СДК</text:p>
          </table:table-cell>
          <table:table-cell office:value-type="string" table:style-name="ce5">
            <text:p><text:s/>2021 1013460497</text:p>
          </table:table-cell>
          <table:table-cell office:value-type="string" table:style-name="ce5">
            <text:p>МБУК "Централизованная клубная система" муниципального образования "Демидовский муниципальный округ" Смоленской области ИНН 6703005130, КПП 670301001, ОГРН 1066713010671Индекс 216240, Смоленская область,Демидовский округ, г. Демидов, ул. Гуреевская, д. 11,ОКТМО 66511000</text:p>
          </table:table-cell>
          <table:table-cell office:value-type="float" office:value="150000" table:style-name="ce5">
            <text:p>150000</text:p>
          </table:table-cell>
          <table:table-cell office:value-type="string" table:style-name="ce5">
            <text:p>Оперативное управление, акт №55 от 03.06.2021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95" table:style-name="ce5">
            <text:p>95</text:p>
          </table:table-cell>
          <table:table-cell table:number-columns-repeated="16375"/>
        </table:table-row>
        <table:table-row table:style-name="ro18">
          <table:table-cell office:value-type="float" office:value="162" table:style-name="ce5">
            <text:p>162</text:p>
          </table:table-cell>
          <table:table-cell office:value-type="string" table:style-name="ce5">
            <text:p>Охранно-пожарная сигнализация Заборьевский СДК</text:p>
          </table:table-cell>
          <table:table-cell office:value-type="string" table:style-name="ce5">
            <text:p><text:s/>2021 1013460619</text:p>
          </table:table-cell>
          <table:table-cell office:value-type="string" table:style-name="ce5">
            <text:p>МБУК "Централизованная клубная система" муниципального образования "Демидовский муниципальный округ" Смоленской области ИНН 6703005130, КПП 670301001, ОГРН 1066713010671Индекс 216240, Смоленская область,Демидовский округ, г. Демидов, ул. Гуреевская, д. 11,ОКТМО 66511000</text:p>
          </table:table-cell>
          <table:table-cell office:value-type="float" office:value="198260" table:style-name="ce5">
            <text:p>198260</text:p>
          </table:table-cell>
          <table:table-cell office:value-type="string" table:style-name="ce5">
            <text:p>Оперативное управление, акт №228 от 23.11.2020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96" table:style-name="ce5">
            <text:p>96</text:p>
          </table:table-cell>
          <table:table-cell table:number-columns-repeated="16375"/>
        </table:table-row>
        <table:table-row table:style-name="ro18">
          <table:table-cell office:value-type="float" office:value="163" table:style-name="ce5">
            <text:p>163</text:p>
          </table:table-cell>
          <table:table-cell office:value-type="string" table:style-name="ce5">
            <text:p>Охранно-пожарная сигнализация Закрутский СДК</text:p>
          </table:table-cell>
          <table:table-cell office:value-type="string" table:style-name="ce5">
            <text:p><text:s/>2021 1013460496</text:p>
          </table:table-cell>
          <table:table-cell office:value-type="string" table:style-name="ce5">
            <text:p>МБУК "Централизованная клубная система" муниципального образования "Демидовский муниципальный округ" Смоленской области ИНН 6703005130, КПП 670301001, ОГРН 1066713010671Индекс 216240, Смоленская область,Демидовский округ, г. Демидов, ул. Гуреевская, д. 11,ОКТМО 66511000</text:p>
          </table:table-cell>
          <table:table-cell office:value-type="float" office:value="120130" table:style-name="ce5">
            <text:p>120130</text:p>
          </table:table-cell>
          <table:table-cell office:value-type="string" table:style-name="ce5">
            <text:p>Оперативное управление, акт №277 от 21.10.2021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93" table:style-name="ce5">
            <text:p>93</text:p>
          </table:table-cell>
          <table:table-cell table:number-columns-repeated="16375"/>
        </table:table-row>
        <table:table-row table:style-name="ro18">
          <table:table-cell office:value-type="float" office:value="164" table:style-name="ce5">
            <text:p>164</text:p>
          </table:table-cell>
          <table:table-cell office:value-type="string" table:style-name="ce5">
            <text:p>Охранно-пожарная сигнализация Шаповский СДК</text:p>
          </table:table-cell>
          <table:table-cell office:value-type="string" table:style-name="ce5">
            <text:p><text:s/>2021 1013460495</text:p>
          </table:table-cell>
          <table:table-cell office:value-type="string" table:style-name="ce5">
            <text:p>МБУК "Централизованная клубная система" муниципального образования "Демидовский муниципальный округ" Смоленской области ИНН 6703005130, КПП 670301001, ОГРН 1066713010671Индекс 216240, Смоленская область,Демидовский округ, г. Демидов, ул. Гуреевская, д. 11,ОКТМО 66511000</text:p>
          </table:table-cell>
          <table:table-cell office:value-type="float" office:value="160020" table:style-name="ce5">
            <text:p>160020</text:p>
          </table:table-cell>
          <table:table-cell office:value-type="string" table:style-name="ce5">
            <text:p>Оперативное управление, акт №288 от 10.11.2021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85" table:style-name="ce5">
            <text:p>85</text:p>
          </table:table-cell>
          <table:table-cell table:number-columns-repeated="16375"/>
        </table:table-row>
        <table:table-row table:style-name="ro11">
          <table:table-cell office:value-type="float" office:value="165" table:style-name="ce5">
            <text:p>165</text:p>
          </table:table-cell>
          <table:table-cell office:value-type="string" table:style-name="ce5">
            <text:p>Печь пароконвектомат электр.Е61ЕХ</text:p>
          </table:table-cell>
          <table:table-cell office:value-type="string" table:style-name="ce5">
            <text:p><text:s/>2008 1101060062</text:p>
          </table:table-cell>
          <table:table-cell office:value-type="string" table:style-name="ce5">
            <text:p>МБОУ СШ № 2 г. Демидова ИНН 6703000774, КПП 670301001, ОГРН 1026700646950Индекс 216240, Смоленская область,Демидовский округ, г. Демидов, ул. Октябрьская, д. 9,ОКТМО 66511000</text:p>
          </table:table-cell>
          <table:table-cell office:value-type="float" office:value="147000" table:style-name="ce5">
            <text:p>147000</text:p>
          </table:table-cell>
          <table:table-cell office:value-type="string" table:style-name="ce5">
            <text:p>Оперативное управление, постановление №63 от 22.02.2012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3" table:style-name="ce5">
            <text:p>13</text:p>
          </table:table-cell>
          <table:table-cell table:number-columns-repeated="16375"/>
        </table:table-row>
        <table:table-row table:style-name="ro10">
          <table:table-cell office:value-type="float" office:value="166" table:style-name="ce5">
            <text:p>166</text:p>
          </table:table-cell>
          <table:table-cell office:value-type="string" table:style-name="ce5">
            <text:p>Пианино марка "Михаил Глинка"</text:p>
          </table:table-cell>
          <table:table-cell office:value-type="string" table:style-name="ce5">
            <text:p><text:s/>2019 1101340291</text:p>
          </table:table-cell>
          <table:table-cell office:value-type="string" table:style-name="ce5">
            <text:p>Муниципальное бюджетное учреждение дополнитеьного образования Демидовская детская школа искусств ИНН 6703003574, КПП 671301001, ОГРН 1026700646279Индекс 216240, Смоленская область,Демидовский округ, г. Демидов, ул. Октябрьская, д. 9,ОКТМО 66511000</text:p>
          </table:table-cell>
          <table:table-cell office:value-type="float" office:value="494000" table:style-name="ce5">
            <text:p>494000</text:p>
          </table:table-cell>
          <table:table-cell office:value-type="string" table:style-name="ce5">
            <text:p>Оперативное управление, распоряжение №252 от 08.10.2019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59" table:style-name="ce5">
            <text:p>59</text:p>
          </table:table-cell>
          <table:table-cell table:number-columns-repeated="16375"/>
        </table:table-row>
        <table:table-row table:style-name="ro9">
          <table:table-cell office:value-type="float" office:value="167" table:style-name="ce5">
            <text:p>167</text:p>
          </table:table-cell>
          <table:table-cell office:value-type="string" table:style-name="ce5">
            <text:p>Плиты для спорткомплексов</text:p>
          </table:table-cell>
          <table:table-cell office:value-type="string" table:style-name="ce5">
            <text:p><text:s/>2006 01100005</text:p>
          </table:table-cell>
          <table:table-cell office:value-type="string" table:style-name="ce5">
            <text:p>Муниципальное бюджетное общеобразовательное учреждение Пржевальская СШ муниципального образования "Демидовский муниципальный округ" Смоленской области ИНН 6703003172, КПП 670301001, ОГРН 1026700646400Индекс 216270, Смоленская область,Демидовский округ, п. Пржевальское, ул. Советская, д. 3,ОКТМО 66511000</text:p>
          </table:table-cell>
          <table:table-cell office:value-type="float" office:value="110601" table:style-name="ce5">
            <text:p>110601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65" table:style-name="ce5">
            <text:p>165</text:p>
          </table:table-cell>
          <table:table-cell table:number-columns-repeated="16375"/>
        </table:table-row>
        <table:table-row table:style-name="ro11">
          <table:table-cell office:value-type="float" office:value="168" table:style-name="ce5">
            <text:p>168</text:p>
          </table:table-cell>
          <table:table-cell office:value-type="string" table:style-name="ce5">
            <text:p>Полоса препятствий из 10 элементов (комплект с установкой)</text:p>
          </table:table-cell>
          <table:table-cell office:value-type="string" table:style-name="ce5">
            <text:p><text:s/>2015 4101240163</text:p>
          </table:table-cell>
          <table:table-cell office:value-type="string" table:style-name="ce5">
            <text:p>МБОУ СШ № 1 г. Демидова ИНН 6703003133, КПП 670301001, ОГРН 1026700647005Индекс 216240, Смоленская область,Демидовский округ, г. Демидов, ул. Вакарина, д. 10,ОКТМО 66511000</text:p>
          </table:table-cell>
          <table:table-cell office:value-type="float" office:value="200000" table:style-name="ce5">
            <text:p>200000</text:p>
          </table:table-cell>
          <table:table-cell office:value-type="string" table:style-name="ce5">
            <text:p>Оперативное управление, распоряжение №60-р от 24.07.201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43" table:style-name="ce5">
            <text:p>43</text:p>
          </table:table-cell>
          <table:table-cell table:number-columns-repeated="16375"/>
        </table:table-row>
        <table:table-row table:style-name="ro12">
          <table:table-cell office:value-type="float" office:value="169" table:style-name="ce5">
            <text:p>169</text:p>
          </table:table-cell>
          <table:table-cell office:value-type="string" table:style-name="ce5">
            <text:p>Прицеп <text:s/>тракторный А-415 посыпалка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МУП службы "Заказчик" по ЖКУ ИНН 6703003398, КПП 670301001, ОГРН 1026700648193Индекс 216240, Смоленская область,Демидовский округ, г. Демидов, ул. Коммунистическая, д. 11,ОКТМО 66511000</text:p>
          </table:table-cell>
          <table:table-cell office:value-type="float" office:value="300000" table:style-name="ce5">
            <text:p>300000</text:p>
          </table:table-cell>
          <table:table-cell office:value-type="string" table:style-name="ce5">
            <text:p>Хозяйственное ведение, распоряжение №107 от 13.03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94" table:style-name="ce5">
            <text:p>194</text:p>
          </table:table-cell>
          <table:table-cell table:number-columns-repeated="16375"/>
        </table:table-row>
        <table:table-row table:style-name="ro18">
          <table:table-cell office:value-type="float" office:value="170" table:style-name="ce5">
            <text:p>170</text:p>
          </table:table-cell>
          <table:table-cell office:value-type="string" table:style-name="ce5">
            <text:p>Произведение скульптуры "Памятник Ю.В. Никулину"</text:p>
          </table:table-cell>
          <table:table-cell office:value-type="string" table:style-name="ce5">
            <text:p><text:s/>2011 0138002</text:p>
          </table:table-cell>
          <table:table-cell office:value-type="string" table:style-name="ce5">
            <text:p>Муниципальное бюджетное учреждение культуры Демидовский историко-краеведческий музей ИНН 6703003550, КПП 670301001, ОГРН 1026700646180Индекс 216240, Смоленская область,Демидовский округ, г. Демидов, ул. Коммунистическая, д. 12,ОКТМО 66511000</text:p>
          </table:table-cell>
          <table:table-cell office:value-type="float" office:value="2999999" table:style-name="ce5">
            <text:p>2999999</text:p>
          </table:table-cell>
          <table:table-cell office:value-type="string" table:style-name="ce5">
            <text:p>Оперативное управление, постановление №152 от 02.04.2012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67" table:style-name="ce5">
            <text:p>67</text:p>
          </table:table-cell>
          <table:table-cell table:number-columns-repeated="16375"/>
        </table:table-row>
        <table:table-row table:style-name="ro16">
          <table:table-cell office:value-type="float" office:value="171" table:style-name="ce5">
            <text:p>171</text:p>
          </table:table-cell>
          <table:table-cell office:value-type="string" table:style-name="ce5">
            <text:p>Расширение сетей газоснабжения к теплогенераторной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Муниципальное образование «Демидовский муниципальный округ» Смоленской области ИНН 6700027312, КПП 670001001, ОГРН 1256700000083Индекс 216240, Смоленская область,Демидовский округ, г. Демидов, ул. Коммунистическая, д. 10,ОКТМО 66511000</text:p>
          </table:table-cell>
          <table:table-cell office:value-type="float" office:value="378780" table:style-name="ce5">
            <text:p>378780</text:p>
          </table:table-cell>
          <table:table-cell office:value-type="string" table:style-name="ce5">
            <text:p>Оперативное управление, распоряжение №1 от 27.12.2024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6" table:style-name="ce5">
            <text:p>6</text:p>
          </table:table-cell>
          <table:table-cell table:number-columns-repeated="16375"/>
        </table:table-row>
        <table:table-row table:style-name="ro9">
          <table:table-cell office:value-type="float" office:value="172" table:style-name="ce5">
            <text:p>172</text:p>
          </table:table-cell>
          <table:table-cell office:value-type="string" table:style-name="ce5">
            <text:p>Резиновая плитка (1х1 м) с встроенным скрытым крепежным замком или наливное резиновое покрытие (еомплект 276 кв. мм)</text:p>
          </table:table-cell>
          <table:table-cell office:value-type="string" table:style-name="ce5">
            <text:p><text:s/>2023 4101240309</text:p>
          </table:table-cell>
          <table:table-cell office:value-type="string" table:style-name="ce5">
            <text:p>Муниципальное бюджетное общеобразовательное учреждение Пржевальская СШ муниципального образования "Демидовский муниципальный округ" Смоленской области ИНН 6703003172, КПП 670301001, ОГРН 1026700646400Индекс 216270, Смоленская область,Демидовский округ, п. Пржевальское, ул. Советская, д. 3,ОКТМО 66511000</text:p>
          </table:table-cell>
          <table:table-cell office:value-type="float" office:value="565800" table:style-name="ce5">
            <text:p>565800</text:p>
          </table:table-cell>
          <table:table-cell office:value-type="string" table:style-name="ce5">
            <text:p>Оперативное управление, распоряжение №168-р от 19.07.2023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25" table:style-name="ce5">
            <text:p>125</text:p>
          </table:table-cell>
          <table:table-cell table:number-columns-repeated="16375"/>
        </table:table-row>
        <table:table-row table:style-name="ro9">
          <table:table-cell office:value-type="float" office:value="173" table:style-name="ce5">
            <text:p>173</text:p>
          </table:table-cell>
          <table:table-cell office:value-type="string" table:style-name="ce5">
            <text:p>Рукоход с изменением высоты и возможностью использования дополнительных аксессуаров (подвижные кольца) длиной 6 м., с вспомогательными рукоятками для инвалидов и лиц с ограниченными возможностями здоровья</text:p>
          </table:table-cell>
          <table:table-cell office:value-type="string" table:style-name="ce5">
            <text:p><text:s/>2023 4101240310</text:p>
          </table:table-cell>
          <table:table-cell office:value-type="string" table:style-name="ce5">
            <text:p>Муниципальное бюджетное общеобразовательное учреждение Пржевальская СШ муниципального образования "Демидовский муниципальный округ" Смоленской области ИНН 6703003172, КПП 670301001, ОГРН 1026700646400Индекс 216270, Смоленская область,Демидовский округ, п. Пржевальское, ул. Советская, д. 3,ОКТМО 66511000</text:p>
          </table:table-cell>
          <table:table-cell office:value-type="float" office:value="210800" table:style-name="ce5">
            <text:p>210800</text:p>
          </table:table-cell>
          <table:table-cell office:value-type="string" table:style-name="ce5">
            <text:p>Оперативное управление, распоряжение №168-р от 19.07.2023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23" table:style-name="ce5">
            <text:p>123</text:p>
          </table:table-cell>
          <table:table-cell table:number-columns-repeated="16375"/>
        </table:table-row>
        <table:table-row table:style-name="ro18">
          <table:table-cell office:value-type="float" office:value="174" table:style-name="ce5">
            <text:p>174</text:p>
          </table:table-cell>
          <table:table-cell office:value-type="string" table:style-name="ce5">
            <text:p>Светорегулятор</text:p>
          </table:table-cell>
          <table:table-cell office:value-type="string" table:style-name="ce5">
            <text:p><text:s/>2007 01380241</text:p>
          </table:table-cell>
          <table:table-cell office:value-type="string" table:style-name="ce5">
            <text:p>МБУК "Централизованная клубная система" муниципального образования "Демидовский муниципальный округ" Смоленской области ИНН 6703005130, КПП 670301001, ОГРН 1066713010671Индекс 216240, Смоленская область,Демидовский округ, г. Демидов, ул. Гуреевская, д. 11,ОКТМО 66511000</text:p>
          </table:table-cell>
          <table:table-cell office:value-type="string" table:style-name="ce5">
            <text:p>119714,53</text:p>
          </table:table-cell>
          <table:table-cell office:value-type="string" table:style-name="ce5">
            <text:p>Оперативное управление, постановление №152 от 02.04.2012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9" table:style-name="ce5">
            <text:p>9</text:p>
          </table:table-cell>
          <table:table-cell table:number-columns-repeated="16375"/>
        </table:table-row>
        <table:table-row table:style-name="ro14">
          <table:table-cell office:value-type="float" office:value="175" table:style-name="ce5">
            <text:p>175</text:p>
          </table:table-cell>
          <table:table-cell office:value-type="string" table:style-name="ce5">
            <text:p>Сетевой туалетный модуль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<text:s text:c="3"/>,ОКТМО 66511000</text:p>
          </table:table-cell>
          <table:table-cell office:value-type="float" office:value="960000" table:style-name="ce5">
            <text:p>960000</text:p>
          </table:table-cell>
          <table:table-cell office:value-type="string" table:style-name="ce5">
            <text:p>нет сведений, нет сведений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table:number-columns-repeated="16375"/>
        </table:table-row>
        <table:table-row table:style-name="ro7">
          <table:table-cell office:value-type="float" office:value="176" table:style-name="ce5">
            <text:p>176</text:p>
          </table:table-cell>
          <table:table-cell office:value-type="string" table:style-name="ce5">
            <text:p>Сетевой туалетный модуль</text:p>
          </table:table-cell>
          <table:table-cell office:value-type="string" table:style-name="ce5">
            <text:p><text:s/>2025 1108520000000943</text:p>
          </table:table-cell>
          <table:table-cell office:value-type="string" table:style-name="ce5">
            <text:p>Казна <text:s text:c="2"/>,ОКТМО 66511000</text:p>
          </table:table-cell>
          <table:table-cell office:value-type="float" office:value="960000" table:style-name="ce5">
            <text:p>960000</text:p>
          </table:table-cell>
          <table:table-cell office:value-type="string" table:style-name="ce5">
            <text:p>Казна, распоряжение от 30.12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54" table:style-name="ce5">
            <text:p>254</text:p>
          </table:table-cell>
          <table:table-cell table:number-columns-repeated="16375"/>
        </table:table-row>
        <table:table-row table:style-name="ro18">
          <table:table-cell office:value-type="float" office:value="177" table:style-name="ce5">
            <text:p>177</text:p>
          </table:table-cell>
          <table:table-cell office:value-type="string" table:style-name="ce5">
            <text:p>Система автоматической пожарной сигнализации в здании МБДОУ Бородинский детский сад</text:p>
          </table:table-cell>
          <table:table-cell office:value-type="string" table:style-name="ce5">
            <text:p><text:s/>2020 1013460643</text:p>
          </table:table-cell>
          <table:table-cell office:value-type="string" table:style-name="ce5">
            <text:p>МБУК "Централизованная клубная система" муниципального образования "Демидовский муниципальный округ" Смоленской области ИНН 6703005130, КПП 670301001, ОГРН 1066713010671Индекс 216240, Смоленская область,Демидовский округ, г. Демидов, ул. Гуреевская, д. 11,ОКТМО 66511000</text:p>
          </table:table-cell>
          <table:table-cell office:value-type="float" office:value="201000" table:style-name="ce5">
            <text:p>201000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79" table:style-name="ce5">
            <text:p>79</text:p>
          </table:table-cell>
          <table:table-cell table:number-columns-repeated="16375"/>
        </table:table-row>
        <table:table-row table:style-name="ro13">
          <table:table-cell office:value-type="float" office:value="178" table:style-name="ce5">
            <text:p>178</text:p>
          </table:table-cell>
          <table:table-cell office:value-type="string" table:style-name="ce5">
            <text:p>Система автоматической пожарной сигнализации в здании МБДОУ детский сад № 2 "Сказка"</text:p>
          </table:table-cell>
          <table:table-cell office:value-type="string" table:style-name="ce5">
            <text:p><text:s/>2020 4101240186</text:p>
          </table:table-cell>
          <table:table-cell office:value-type="string" table:style-name="ce5">
            <text:p>Муниципальное бюджетное дошкольное образовательное учреждение детский сад "Сказка" г. Демидова, Смоленской области ИНН 6703003126, КПП 670301001, ОГРН 1026700647160Индекс 216240, Смоленская область,Демидовский округ, г. Демидов, ул. Баррикадная, д. 17,ОКТМО 66511000</text:p>
          </table:table-cell>
          <table:table-cell office:value-type="string" table:style-name="ce5">
            <text:p>516950,52</text:p>
          </table:table-cell>
          <table:table-cell office:value-type="string" table:style-name="ce5">
            <text:p>Оперативное управление, акт №348 от 23.11.2020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74" table:style-name="ce5">
            <text:p>74</text:p>
          </table:table-cell>
          <table:table-cell table:number-columns-repeated="16375"/>
        </table:table-row>
        <table:table-row table:style-name="ro16">
          <table:table-cell office:value-type="float" office:value="179" table:style-name="ce5">
            <text:p>179</text:p>
          </table:table-cell>
          <table:table-cell office:value-type="string" table:style-name="ce5">
            <text:p>Система автоматической пожарной сигнализации в здании МБДОУ детский сад № 3 "Одуванчик"</text:p>
          </table:table-cell>
          <table:table-cell office:value-type="string" table:style-name="ce5">
            <text:p><text:s/>2020 4101240187</text:p>
          </table:table-cell>
          <table:table-cell office:value-type="string" table:style-name="ce5">
            <text:p>Муниципальное бюджетное дошкольное образовательное учреждение детский сад "Одуванчик" ИНН 6703003119, КПП 670301001, ОГРН 1026700646994Индекс 216240, Смоленская область,Демидовский округ, г. Демидов, ул. Октябрьская, д. 10,ОКТМО 66511000</text:p>
          </table:table-cell>
          <table:table-cell office:value-type="string" table:style-name="ce5">
            <text:p>269468,54</text:p>
          </table:table-cell>
          <table:table-cell office:value-type="string" table:style-name="ce5">
            <text:p>Оперативное управление, акт о приемке выполненных работ №292 от 23.11.2020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68" table:style-name="ce5">
            <text:p>68</text:p>
          </table:table-cell>
          <table:table-cell table:number-columns-repeated="16375"/>
        </table:table-row>
        <table:table-row table:style-name="ro5">
          <table:table-cell office:value-type="float" office:value="180" table:style-name="ce5">
            <text:p>180</text:p>
          </table:table-cell>
          <table:table-cell office:value-type="string" table:style-name="ce5">
            <text:p>Система автоматической пожарной сигнализации в здании МБДОУ Дубровский детский сад</text:p>
          </table:table-cell>
          <table:table-cell office:value-type="string" table:style-name="ce5">
            <text:p><text:s/>2020 4101240191</text:p>
          </table:table-cell>
          <table:table-cell office:value-type="string" table:style-name="ce5">
            <text:p>Муниципальное бюджетное дошкольное учреждение <text:s/>Дубровский детский сад муниципального образования "Демидовский муниципальны округ" Смоленской области ИНН 6703003856, КПП 670301001, ОГРН 1026700646390Индекс 216251, Смоленская область,Демидовский округ, д. Дубровка, ул. Парковая, д. 25,ОКТМО 66511000</text:p>
          </table:table-cell>
          <table:table-cell office:value-type="float" office:value="190000" table:style-name="ce5">
            <text:p>190000</text:p>
          </table:table-cell>
          <table:table-cell office:value-type="string" table:style-name="ce5">
            <text:p>Оперативное управление, акт о приемке выполненных работ №236 от 03.12.2020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78" table:style-name="ce5">
            <text:p>78</text:p>
          </table:table-cell>
          <table:table-cell table:number-columns-repeated="16375"/>
        </table:table-row>
        <table:table-row table:style-name="ro13">
          <table:table-cell office:value-type="float" office:value="181" table:style-name="ce5">
            <text:p>181</text:p>
          </table:table-cell>
          <table:table-cell office:value-type="string" table:style-name="ce5">
            <text:p>Система автоматической пожарной сигнализации в здании МБОУ Бородинская ОШ</text:p>
          </table:table-cell>
          <table:table-cell office:value-type="string" table:style-name="ce5">
            <text:p><text:s/>2020 4101240188</text:p>
          </table:table-cell>
          <table:table-cell office:value-type="string" table:style-name="ce5">
            <text:p>Муниципальное бюджетное общеобразовательное учреждение Бородинская ОШ муниципального образования "Демидовский муниципальный округ" Смоленской области ИНН 6703003415, КПП 670301001, ОГРН 1026700649282Индекс 216255, Смоленская область,Демидовский округ, д. Борода, ул. Школьная, д. 2,ОКТМО 66511000</text:p>
          </table:table-cell>
          <table:table-cell office:value-type="float" office:value="217500" table:style-name="ce5">
            <text:p>217500</text:p>
          </table:table-cell>
          <table:table-cell office:value-type="string" table:style-name="ce5">
            <text:p>Оперативное управление, акт о приемке выполненных работ №193 от 03.12.2020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73" table:style-name="ce5">
            <text:p>73</text:p>
          </table:table-cell>
          <table:table-cell table:number-columns-repeated="16375"/>
        </table:table-row>
        <table:table-row table:style-name="ro5">
          <table:table-cell office:value-type="float" office:value="182" table:style-name="ce5">
            <text:p>182</text:p>
          </table:table-cell>
          <table:table-cell office:value-type="string" table:style-name="ce5">
            <text:p>Система автоматической пожарной сигнализации в здании МБОУ В.Моховичской ОШ</text:p>
          </table:table-cell>
          <table:table-cell office:value-type="string" table:style-name="ce5">
            <text:p><text:s/>2020 4101240184</text:p>
          </table:table-cell>
          <table:table-cell office:value-type="string" table:style-name="ce5">
            <text:p>Муниципальное бюджетноре общеобразовательное учреждение Верхне-Моховичская ОШ муниципального образования "Демидовский муниципальный округ" Смоленской области ИНН 6703003197, КПП 670301001, ОГРН 1026700646389Индекс 216260, Смоленская область,Демидовский округ, д. Верхние Моховичи, ул. Школьная, д. 1,ОКТМО 66511000</text:p>
          </table:table-cell>
          <table:table-cell office:value-type="float" office:value="385299" table:style-name="ce5">
            <text:p>385299</text:p>
          </table:table-cell>
          <table:table-cell office:value-type="string" table:style-name="ce5">
            <text:p>Оперативное управление, акт №187 от 29.10.2020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63" table:style-name="ce5">
            <text:p>63</text:p>
          </table:table-cell>
          <table:table-cell table:number-columns-repeated="16375"/>
        </table:table-row>
        <table:table-row table:style-name="ro13">
          <table:table-cell office:value-type="float" office:value="183" table:style-name="ce5">
            <text:p>183</text:p>
          </table:table-cell>
          <table:table-cell office:value-type="string" table:style-name="ce5">
            <text:p>Система автоматической пожарной сигнализации в здании МБОУ Дубровская СШ</text:p>
          </table:table-cell>
          <table:table-cell office:value-type="string" table:style-name="ce5">
            <text:p><text:s/>2020 4101240182</text:p>
          </table:table-cell>
          <table:table-cell office:value-type="string" table:style-name="ce5">
            <text:p>Муниципальное бюджетное общеобразовательное учреждение Дубровская средняя школа "Демидовский муниципальный округ" Смоленской области ИНН 6703003239, КПП 670301001, ОГРН 1026700646367Индекс 216251, Смоленская область,Демидовский округ, д. Дубровка, ул. Школьная, д. 4,ОКТМО 66511000</text:p>
          </table:table-cell>
          <table:table-cell office:value-type="float" office:value="512500" table:style-name="ce5">
            <text:p>512500</text:p>
          </table:table-cell>
          <table:table-cell office:value-type="string" table:style-name="ce5">
            <text:p>Оперативное управление, акт №04 от 29.10.2020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80" table:style-name="ce5">
            <text:p>80</text:p>
          </table:table-cell>
          <table:table-cell table:number-columns-repeated="16375"/>
        </table:table-row>
        <table:table-row table:style-name="ro10">
          <table:table-cell office:value-type="float" office:value="184" table:style-name="ce5">
            <text:p>184</text:p>
          </table:table-cell>
          <table:table-cell office:value-type="string" table:style-name="ce5">
            <text:p>Система автоматической пожарной сигнализации в здании МБОУ Заборьевская СШ</text:p>
          </table:table-cell>
          <table:table-cell office:value-type="string" table:style-name="ce5">
            <text:p><text:s/>2020 4101240181</text:p>
          </table:table-cell>
          <table:table-cell office:value-type="string" table:style-name="ce5">
            <text:p>МБОУ Заборьевская СШ муниципального образования "Демидовский муниципальный округ" Смоленской области ИНН 6703003327, КПП 670301001, ОГРН 1026700646433Индекс 216261, Смоленская область,Демидовский округ, д. Заборье, пер. Школьный, д. 4,ОКТМО 66511000</text:p>
          </table:table-cell>
          <table:table-cell office:value-type="float" office:value="413000" table:style-name="ce5">
            <text:p>413000</text:p>
          </table:table-cell>
          <table:table-cell office:value-type="string" table:style-name="ce5">
            <text:p>Оперативное управление, акт о приемке выполненных работ №248 от 28.10.2020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71" table:style-name="ce5">
            <text:p>71</text:p>
          </table:table-cell>
          <table:table-cell table:number-columns-repeated="16375"/>
        </table:table-row>
        <table:table-row table:style-name="ro9">
          <table:table-cell office:value-type="float" office:value="185" table:style-name="ce5">
            <text:p>185</text:p>
          </table:table-cell>
          <table:table-cell office:value-type="string" table:style-name="ce5">
            <text:p>Система автоматической пожарной сигнализации в здании МБОУ Михайловская ОШ</text:p>
          </table:table-cell>
          <table:table-cell office:value-type="string" table:style-name="ce5">
            <text:p><text:s/>2020 4101240185</text:p>
          </table:table-cell>
          <table:table-cell office:value-type="string" table:style-name="ce5">
            <text:p>Муниципальное бюджетное общеобразовательное учреждение Михайловская основная школа муниципального образования "Демидоский муниципальный округ" Смоленской области ИНН 6703003207, КПП 670301001, ОГРН 126700646455Смоленская область,Демидовский округ, д. Михайловское, ул. Центральная,ОКТМО 66511000</text:p>
          </table:table-cell>
          <table:table-cell office:value-type="float" office:value="404810" table:style-name="ce5">
            <text:p>404810</text:p>
          </table:table-cell>
          <table:table-cell office:value-type="string" table:style-name="ce5">
            <text:p>Оперативное управление, акт №184 от 29.10.2020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70" table:style-name="ce5">
            <text:p>70</text:p>
          </table:table-cell>
          <table:table-cell table:number-columns-repeated="16375"/>
        </table:table-row>
        <table:table-row table:style-name="ro11">
          <table:table-cell office:value-type="float" office:value="186" table:style-name="ce5">
            <text:p>186</text:p>
          </table:table-cell>
          <table:table-cell office:value-type="string" table:style-name="ce5">
            <text:p>Система автоматической пожарной сигнализации в здании МБОУ СШ №1 г. Демидова</text:p>
          </table:table-cell>
          <table:table-cell office:value-type="string" table:style-name="ce5">
            <text:p><text:s/>2020 4101240179</text:p>
          </table:table-cell>
          <table:table-cell office:value-type="string" table:style-name="ce5">
            <text:p>МБОУ СШ № 1 г. Демидова ИНН 6703003133, КПП 670301001, ОГРН 1026700647005Индекс 216240, Смоленская область,Демидовский округ, г. Демидов, ул. Вакарина, д. 10,ОКТМО 66511000</text:p>
          </table:table-cell>
          <table:table-cell office:value-type="float" office:value="757805" table:style-name="ce5">
            <text:p>757805</text:p>
          </table:table-cell>
          <table:table-cell office:value-type="string" table:style-name="ce5">
            <text:p>Оперативное управление, акт о приемке выполненных работ №172 от 28.10.2020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77" table:style-name="ce5">
            <text:p>77</text:p>
          </table:table-cell>
          <table:table-cell table:number-columns-repeated="16375"/>
        </table:table-row>
        <table:table-row table:style-name="ro11">
          <table:table-cell office:value-type="float" office:value="187" table:style-name="ce5">
            <text:p>187</text:p>
          </table:table-cell>
          <table:table-cell office:value-type="string" table:style-name="ce5">
            <text:p>Система автоматической пожарной сигнализации в здании МБОУ СШ № 2 г. Демидова</text:p>
          </table:table-cell>
          <table:table-cell office:value-type="string" table:style-name="ce5">
            <text:p><text:s/>2020 4101240180</text:p>
          </table:table-cell>
          <table:table-cell office:value-type="string" table:style-name="ce5">
            <text:p>МБОУ СШ № 2 г. Демидова ИНН 6703000774, КПП 670301001, ОГРН 1026700646950Индекс 216240, Смоленская область,Демидовский округ, г. Демидов, ул. Октябрьская, д. 9,ОКТМО 66511000</text:p>
          </table:table-cell>
          <table:table-cell office:value-type="string" table:style-name="ce5">
            <text:p>878734,15</text:p>
          </table:table-cell>
          <table:table-cell office:value-type="string" table:style-name="ce5">
            <text:p>Оперативное управление, акт №2 от 28.10.2020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76" table:style-name="ce5">
            <text:p>76</text:p>
          </table:table-cell>
          <table:table-cell table:number-columns-repeated="16375"/>
        </table:table-row>
        <table:table-row table:style-name="ro5">
          <table:table-cell office:value-type="float" office:value="188" table:style-name="ce5">
            <text:p>188</text:p>
          </table:table-cell>
          <table:table-cell office:value-type="string" table:style-name="ce5">
            <text:p>Система автоматической пожарной сигнализации в здании МБОУ Холмовская №1 ОШ</text:p>
          </table:table-cell>
          <table:table-cell office:value-type="string" table:style-name="ce5">
            <text:p><text:s/>2020 4101240183</text:p>
          </table:table-cell>
          <table:table-cell office:value-type="string" table:style-name="ce5">
            <text:p>Муниципальное бюджетное общеобразовательное учрежение Холмовская №1 ОШ муниципального образования "Демидовский муниципальны округ" Смоленской области ИНН 6703005317, КПП 670301001, ОГРН 1086713000780Индекс 216272, Смоленская область,Демидовский округ, д. Центральная усадьба, ул. Дорожная, д. 13,ОКТМО 66511000</text:p>
          </table:table-cell>
          <table:table-cell office:value-type="float" office:value="407500" table:style-name="ce5">
            <text:p>407500</text:p>
          </table:table-cell>
          <table:table-cell office:value-type="string" table:style-name="ce5">
            <text:p>Оперативное управление, акт №197 от 29.10.2020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65" table:style-name="ce5">
            <text:p>65</text:p>
          </table:table-cell>
          <table:table-cell table:number-columns-repeated="16375"/>
        </table:table-row>
        <table:table-row table:style-name="ro17">
          <table:table-cell office:value-type="float" office:value="189" table:style-name="ce5">
            <text:p>189</text:p>
          </table:table-cell>
          <table:table-cell office:value-type="string" table:style-name="ce5">
            <text:p>Система автоматической пожарной сигнализации в здании МБОУ Шаповская ОШ</text:p>
          </table:table-cell>
          <table:table-cell office:value-type="string" table:style-name="ce5">
            <text:p><text:s/>2020 4101240189</text:p>
          </table:table-cell>
          <table:table-cell office:value-type="string" table:style-name="ce5">
            <text:p>МБОУ Шаповская ОШ муниципального образования "Демидовский муниципальный округ" Смоленской области ИНН 6703003310, КПП 670301001, ОГРН 1026700646499Смоленская область,Демидовский округ, д. Шапы, ул. Боровая,ОКТМО 66511000</text:p>
          </table:table-cell>
          <table:table-cell office:value-type="float" office:value="355000" table:style-name="ce5">
            <text:p>355000</text:p>
          </table:table-cell>
          <table:table-cell office:value-type="string" table:style-name="ce5">
            <text:p>Оперативное управление, акт №235 от 03.12.2020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69" table:style-name="ce5">
            <text:p>69</text:p>
          </table:table-cell>
          <table:table-cell table:number-columns-repeated="16375"/>
        </table:table-row>
        <table:table-row table:style-name="ro9">
          <table:table-cell office:value-type="float" office:value="190" table:style-name="ce5">
            <text:p>190</text:p>
          </table:table-cell>
          <table:table-cell office:value-type="string" table:style-name="ce5">
            <text:p>Система автоматической пожарной сиенализации в здании МБОУ Пржевальская СШ</text:p>
          </table:table-cell>
          <table:table-cell office:value-type="string" table:style-name="ce5">
            <text:p><text:s/>2020 4101240178</text:p>
          </table:table-cell>
          <table:table-cell office:value-type="string" table:style-name="ce5">
            <text:p>Муниципальное бюджетное общеобразовательное учреждение Пржевальская СШ муниципального образования "Демидовский муниципальный округ" Смоленской области ИНН 6703003172, КПП 670301001, ОГРН 1026700646400Индекс 216270, Смоленская область,Демидовский округ, п. Пржевальское, ул. Советская, д. 3,ОКТМО 66511000</text:p>
          </table:table-cell>
          <table:table-cell office:value-type="string" table:style-name="ce5">
            <text:p>948965,01</text:p>
          </table:table-cell>
          <table:table-cell office:value-type="string" table:style-name="ce5">
            <text:p>Оперативное управление, акт №222 от 28.10.2020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75" table:style-name="ce5">
            <text:p>75</text:p>
          </table:table-cell>
          <table:table-cell table:number-columns-repeated="16375"/>
        </table:table-row>
        <table:table-row table:style-name="ro9">
          <table:table-cell office:value-type="float" office:value="191" table:style-name="ce5">
            <text:p>191</text:p>
          </table:table-cell>
          <table:table-cell office:value-type="string" table:style-name="ce5">
            <text:p>Система видеонаблюдения в здании МБОУ Пржевальская СШ</text:p>
          </table:table-cell>
          <table:table-cell office:value-type="string" table:style-name="ce5">
            <text:p><text:s/>2020 4101240174</text:p>
          </table:table-cell>
          <table:table-cell office:value-type="string" table:style-name="ce5">
            <text:p>Муниципальное бюджетное общеобразовательное учреждение Пржевальская СШ муниципального образования "Демидовский муниципальный округ" Смоленской области ИНН 6703003172, КПП 670301001, ОГРН 1026700646400Индекс 216270, Смоленская область,Демидовский округ, п. Пржевальское, ул. Советская, д. 3,ОКТМО 66511000</text:p>
          </table:table-cell>
          <table:table-cell office:value-type="string" table:style-name="ce5">
            <text:p>133199,99</text:p>
          </table:table-cell>
          <table:table-cell office:value-type="string" table:style-name="ce5">
            <text:p>Оперативное управление, акт №27 от 16.03.2020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81" table:style-name="ce5">
            <text:p>81</text:p>
          </table:table-cell>
          <table:table-cell table:number-columns-repeated="16375"/>
        </table:table-row>
        <table:table-row table:style-name="ro16">
          <table:table-cell office:value-type="float" office:value="192" table:style-name="ce5">
            <text:p>192</text:p>
          </table:table-cell>
          <table:table-cell office:value-type="string" table:style-name="ce5">
            <text:p>Система видеонаблюдения на стадионе "Юность" для МБУ ДО ДЮСШ г. Демидова</text:p>
          </table:table-cell>
          <table:table-cell office:value-type="string" table:style-name="ce5">
            <text:p><text:s/>2022 4101240280</text:p>
          </table:table-cell>
          <table:table-cell office:value-type="string" table:style-name="ce5">
            <text:p>Муниципальное бюджетное учреждение дополнительного образования "Спортивная школа" г. Демидова ИНН 6703003101, КПП 670301001, ОГРН 1026700649524Индекс 216240, Смоленская область,Демидовский округ, г. Демидов, ул. Кузнецова, д. 33,ОКТМО 66511000</text:p>
          </table:table-cell>
          <table:table-cell office:value-type="float" office:value="140500" table:style-name="ce5">
            <text:p>140500</text:p>
          </table:table-cell>
          <table:table-cell office:value-type="string" table:style-name="ce5">
            <text:p>Оперативное управление, акт от 01.12.2022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07" table:style-name="ce5">
            <text:p>107</text:p>
          </table:table-cell>
          <table:table-cell table:number-columns-repeated="16375"/>
        </table:table-row>
        <table:table-row table:style-name="ro9">
          <table:table-cell office:value-type="float" office:value="193" table:style-name="ce5">
            <text:p>193</text:p>
          </table:table-cell>
          <table:table-cell office:value-type="string" table:style-name="ce5">
            <text:p>Система отопления в здании МБОУ Мижайловская ОШ</text:p>
          </table:table-cell>
          <table:table-cell office:value-type="string" table:style-name="ce5">
            <text:p><text:s/>2020 4101240177</text:p>
          </table:table-cell>
          <table:table-cell office:value-type="string" table:style-name="ce5">
            <text:p>Муниципальное бюджетное общеобразовательное учреждение Михайловская основная школа муниципального образования "Демидоский муниципальный округ" Смоленской области ИНН 6703003207, КПП 670301001, ОГРН 126700646455Смоленская область,Демидовский округ, д. Михайловское, ул. Центральная,ОКТМО 66511000</text:p>
          </table:table-cell>
          <table:table-cell office:value-type="string" table:style-name="ce5">
            <text:p>526969,29</text:p>
          </table:table-cell>
          <table:table-cell office:value-type="string" table:style-name="ce5">
            <text:p>Оперативное управление, акт №278 от 28.10.2020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72" table:style-name="ce5">
            <text:p>72</text:p>
          </table:table-cell>
          <table:table-cell table:number-columns-repeated="16375"/>
        </table:table-row>
        <table:table-row table:style-name="ro16">
          <table:table-cell office:value-type="float" office:value="194" table:style-name="ce5">
            <text:p>194</text:p>
          </table:table-cell>
          <table:table-cell office:value-type="string" table:style-name="ce5">
            <text:p>Снегоход "БУРАН ЛИДЕР АДЕ"</text:p>
          </table:table-cell>
          <table:table-cell office:value-type="string" table:style-name="ce5">
            <text:p><text:s/>2022 4101250024</text:p>
          </table:table-cell>
          <table:table-cell office:value-type="string" table:style-name="ce5">
            <text:p>Муниципальное бюджетное учреждение дополнительного образования "Спортивная школа" г. Демидова ИНН 6703003101, КПП 670301001, ОГРН 1026700649524Индекс 216240, Смоленская область,Демидовский округ, г. Демидов, ул. Кузнецова, д. 33,ОКТМО 66511000</text:p>
          </table:table-cell>
          <table:table-cell office:value-type="float" office:value="574000" table:style-name="ce5">
            <text:p>574000</text:p>
          </table:table-cell>
          <table:table-cell office:value-type="string" table:style-name="ce5">
            <text:p>Оперативное управление, счет-фактура №298 от 16.08.2022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00" table:style-name="ce5">
            <text:p>100</text:p>
          </table:table-cell>
          <table:table-cell table:number-columns-repeated="16375"/>
        </table:table-row>
        <table:table-row table:style-name="ro20">
          <table:table-cell office:value-type="float" office:value="195" table:style-name="ce5">
            <text:p>195</text:p>
          </table:table-cell>
          <table:table-cell office:value-type="string" table:style-name="ce5">
            <text:p>Специализированное пассажирское транспортное средство (13 мест)</text:p>
          </table:table-cell>
          <table:table-cell office:value-type="string" table:style-name="ce5">
            <text:p><text:s/>2011 1101350011</text:p>
          </table:table-cell>
          <table:table-cell office:value-type="string" table:style-name="ce5">
            <text:p>- Администрация муниципального образования "Демидовский район" Смоленской области ИНН 6703000446, КПП 670301001, ОГРН 1026700646884,ОКТМО 66511000</text:p>
          </table:table-cell>
          <table:table-cell office:value-type="float" office:value="654500" table:style-name="ce5">
            <text:p>654500</text:p>
          </table:table-cell>
          <table:table-cell office:value-type="string" table:style-name="ce5">
            <text:p>Оперативное управление, распоряжение №196-р от 04.07.2017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50" table:style-name="ce5">
            <text:p>50</text:p>
          </table:table-cell>
          <table:table-cell table:number-columns-repeated="16375"/>
        </table:table-row>
        <table:table-row table:style-name="ro11">
          <table:table-cell office:value-type="float" office:value="196" table:style-name="ce5">
            <text:p>196</text:p>
          </table:table-cell>
          <table:table-cell office:value-type="string" table:style-name="ce5">
            <text:p>Специальный автобус для перевозки детей</text:p>
          </table:table-cell>
          <table:table-cell office:value-type="string" table:style-name="ce5">
            <text:p><text:s/>2024 410125000000002</text:p>
          </table:table-cell>
          <table:table-cell office:value-type="string" table:style-name="ce5">
            <text:p>МБОУ СШ № 2 г. Демидова ИНН 6703000774, КПП 670301001, ОГРН 1026700646950Индекс 216240, Смоленская область,Демидовский округ, г. Демидов, ул. Октябрьская, д. 9,ОКТМО 66511000</text:p>
          </table:table-cell>
          <table:table-cell office:value-type="float" office:value="2995150" table:style-name="ce5">
            <text:p>2995150</text:p>
          </table:table-cell>
          <table:table-cell office:value-type="string" table:style-name="ce5">
            <text:p>Оперативное управление, распоряжение №247 от 20.06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43" table:style-name="ce5">
            <text:p>243</text:p>
          </table:table-cell>
          <table:table-cell table:number-columns-repeated="16375"/>
        </table:table-row>
        <table:table-row table:style-name="ro11">
          <table:table-cell office:value-type="float" office:value="197" table:style-name="ce5">
            <text:p>197</text:p>
          </table:table-cell>
          <table:table-cell office:value-type="string" table:style-name="ce5">
            <text:p>Специальный автобус для перевозки детей</text:p>
          </table:table-cell>
          <table:table-cell office:value-type="string" table:style-name="ce5">
            <text:p><text:s/>2024 410125000000003</text:p>
          </table:table-cell>
          <table:table-cell office:value-type="string" table:style-name="ce5">
            <text:p>МБОУ СШ № 2 г. Демидова ИНН 6703000774, КПП 670301001, ОГРН 1026700646950Индекс 216240, Смоленская область,Демидовский округ, г. Демидов, ул. Октябрьская, д. 9,ОКТМО 66511000</text:p>
          </table:table-cell>
          <table:table-cell office:value-type="float" office:value="2995150" table:style-name="ce5">
            <text:p>2995150</text:p>
          </table:table-cell>
          <table:table-cell office:value-type="string" table:style-name="ce5">
            <text:p>Оперативное управление, распоряжение №247 от 20.06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44" table:style-name="ce5">
            <text:p>244</text:p>
          </table:table-cell>
          <table:table-cell table:number-columns-repeated="16375"/>
        </table:table-row>
        <table:table-row table:style-name="ro9">
          <table:table-cell office:value-type="float" office:value="198" table:style-name="ce5">
            <text:p>198</text:p>
          </table:table-cell>
          <table:table-cell office:value-type="string" table:style-name="ce5">
            <text:p>Специальный автобус для перевозки детей</text:p>
          </table:table-cell>
          <table:table-cell office:value-type="string" table:style-name="ce5">
            <text:p><text:s/>2021 4101250019</text:p>
          </table:table-cell>
          <table:table-cell office:value-type="string" table:style-name="ce5">
            <text:p>Муниципальное бюджетное общеобразовательное учреждение Пржевальская СШ муниципального образования "Демидовский муниципальный округ" Смоленской области ИНН 6703003172, КПП 670301001, ОГРН 1026700646400Индекс 216270, Смоленская область,Демидовский округ, п. Пржевальское, ул. Советская, д. 3,ОКТМО 66511000</text:p>
          </table:table-cell>
          <table:table-cell office:value-type="float" office:value="1910000" table:style-name="ce5">
            <text:p>1910000</text:p>
          </table:table-cell>
          <table:table-cell office:value-type="string" table:style-name="ce5">
            <text:p>Оперативное управление, распоряжение №149-р от 19.04.2021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90" table:style-name="ce5">
            <text:p>90</text:p>
          </table:table-cell>
          <table:table-cell table:number-columns-repeated="16375"/>
        </table:table-row>
        <table:table-row table:style-name="ro17">
          <table:table-cell office:value-type="float" office:value="199" table:style-name="ce5">
            <text:p>199</text:p>
          </table:table-cell>
          <table:table-cell office:value-type="string" table:style-name="ce5">
            <text:p>Специальный автобус для перевозки детей марки ГАЗ</text:p>
          </table:table-cell>
          <table:table-cell office:value-type="string" table:style-name="ce5">
            <text:p><text:s/>2022 4101250027</text:p>
          </table:table-cell>
          <table:table-cell office:value-type="string" table:style-name="ce5">
            <text:p>МБОУ Шаповская ОШ муниципального образования "Демидовский муниципальный округ" Смоленской области ИНН 6703003310, КПП 670301001, ОГРН 1026700646499Смоленская область,Демидовский округ, д. Шапы, ул. Боровая,ОКТМО 66511000</text:p>
          </table:table-cell>
          <table:table-cell office:value-type="float" office:value="2751370" table:style-name="ce5">
            <text:p>2751370</text:p>
          </table:table-cell>
          <table:table-cell office:value-type="string" table:style-name="ce5">
            <text:p>Оперативное управление, распоряжение №86-р от 03.04.2023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08" table:style-name="ce5">
            <text:p>108</text:p>
          </table:table-cell>
          <table:table-cell table:number-columns-repeated="16375"/>
        </table:table-row>
        <table:table-row table:style-name="ro9">
          <table:table-cell office:value-type="float" office:value="200" table:style-name="ce5">
            <text:p>200</text:p>
          </table:table-cell>
          <table:table-cell office:value-type="string" table:style-name="ce5">
            <text:p>Специальный автобус для перевозки детей марки ГАЗ</text:p>
          </table:table-cell>
          <table:table-cell office:value-type="string" table:style-name="ce5">
            <text:p><text:s/>2022 4101250026</text:p>
          </table:table-cell>
          <table:table-cell office:value-type="string" table:style-name="ce5">
            <text:p>Муниципальное бюджетное общеобразовательное учреждение Михайловская основная школа муниципального образования "Демидоский муниципальный округ" Смоленской области ИНН 6703003207, КПП 670301001, ОГРН 126700646455Смоленская область,Демидовский округ, д. Михайловское, ул. Центральная,ОКТМО 66511000</text:p>
          </table:table-cell>
          <table:table-cell office:value-type="float" office:value="2751370" table:style-name="ce5">
            <text:p>2751370</text:p>
          </table:table-cell>
          <table:table-cell office:value-type="string" table:style-name="ce5">
            <text:p>Оперативное управление, распоряжение №86-р от 03.04.2023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09" table:style-name="ce5">
            <text:p>109</text:p>
          </table:table-cell>
          <table:table-cell table:number-columns-repeated="16375"/>
        </table:table-row>
        <table:table-row table:style-name="ro13">
          <table:table-cell office:value-type="float" office:value="201" table:style-name="ce5">
            <text:p>201</text:p>
          </table:table-cell>
          <table:table-cell office:value-type="string" table:style-name="ce5">
            <text:p>Специальный автобус для перевозки детей марки ГАЗ GAZelle NEXT</text:p>
          </table:table-cell>
          <table:table-cell office:value-type="string" table:style-name="ce5">
            <text:p><text:s/>2022 4101250023</text:p>
          </table:table-cell>
          <table:table-cell office:value-type="string" table:style-name="ce5">
            <text:p>Муниципальное бюджетное общеобразовательное учреждение Дубровская средняя школа "Демидовский муниципальный округ" Смоленской области ИНН 6703003239, КПП 670301001, ОГРН 1026700646367Индекс 216251, Смоленская область,Демидовский округ, д. Дубровка, ул. Школьная, д. 4,ОКТМО 66511000</text:p>
          </table:table-cell>
          <table:table-cell office:value-type="float" office:value="1889330" table:style-name="ce5">
            <text:p>1889330</text:p>
          </table:table-cell>
          <table:table-cell office:value-type="string" table:style-name="ce5">
            <text:p>Оперативное управление, распоряжение №48-р от 03.03.2022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97" table:style-name="ce5">
            <text:p>97</text:p>
          </table:table-cell>
          <table:table-cell table:number-columns-repeated="16375"/>
        </table:table-row>
        <table:table-row table:style-name="ro11">
          <table:table-cell office:value-type="float" office:value="202" table:style-name="ce5">
            <text:p>202</text:p>
          </table:table-cell>
          <table:table-cell office:value-type="string" table:style-name="ce5">
            <text:p>Специальный автобус для перевозки детей ПАЗ</text:p>
          </table:table-cell>
          <table:table-cell office:value-type="string" table:style-name="ce5">
            <text:p><text:s/>2024 4101250029</text:p>
          </table:table-cell>
          <table:table-cell office:value-type="string" table:style-name="ce5">
            <text:p>МБОУ СШ № 1 г. Демидова ИНН 6703003133, КПП 670301001, ОГРН 1026700647005Индекс 216240, Смоленская область,Демидовский округ, г. Демидов, ул. Вакарина, д. 10,ОКТМО 66511000</text:p>
          </table:table-cell>
          <table:table-cell office:value-type="float" office:value="3315322" table:style-name="ce5">
            <text:p>3315322</text:p>
          </table:table-cell>
          <table:table-cell office:value-type="string" table:style-name="ce5">
            <text:p>Оперативное управление, распоряжение №71-р от 28.03.2024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30" table:style-name="ce5">
            <text:p>130</text:p>
          </table:table-cell>
          <table:table-cell table:number-columns-repeated="16375"/>
        </table:table-row>
        <table:table-row table:style-name="ro12">
          <table:table-cell office:value-type="float" office:value="203" table:style-name="ce5">
            <text:p>203</text:p>
          </table:table-cell>
          <table:table-cell office:value-type="string" table:style-name="ce5">
            <text:p>Спортивная площадка</text:p>
          </table:table-cell>
          <table:table-cell office:value-type="string" table:style-name="ce5">
            <text:p><text:s/>2020 68-1</text:p>
          </table:table-cell>
          <table:table-cell office:value-type="string" table:style-name="ce5">
            <text:p>МУП службы "Заказчик" по ЖКУ ИНН 6703003398, КПП 670301001, ОГРН 1026700648193Индекс 216240, Смоленская область,Демидовский округ, г. Демидов, ул. Коммунистическая, д. 11,ОКТМО 66511000</text:p>
          </table:table-cell>
          <table:table-cell office:value-type="float" office:value="1255256" table:style-name="ce5">
            <text:p>1255256</text:p>
          </table:table-cell>
          <table:table-cell office:value-type="string" table:style-name="ce5">
            <text:p>Хозяйственное ведение, постановление №66 от 31.01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80" table:style-name="ce5">
            <text:p>180</text:p>
          </table:table-cell>
          <table:table-cell table:number-columns-repeated="16375"/>
        </table:table-row>
        <table:table-row table:style-name="ro13">
          <table:table-cell office:value-type="float" office:value="204" table:style-name="ce5">
            <text:p>204</text:p>
          </table:table-cell>
          <table:table-cell office:value-type="string" table:style-name="ce5">
            <text:p>Спортивная площадка для игр в волейбол</text:p>
          </table:table-cell>
          <table:table-cell office:value-type="string" table:style-name="ce5">
            <text:p><text:s/>2019 110112000000034</text:p>
          </table:table-cell>
          <table:table-cell office:value-type="string" table:style-name="ce5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, КПП 670001001, ОГРН 1256700001601Индекс 216240, Смоленская область,Демидовский округ, д. Титовщина, ул. Центральная, д. 13,ОКТМО 66511000</text:p>
          </table:table-cell>
          <table:table-cell office:value-type="float" office:value="247000" table:style-name="ce5">
            <text:p>247000</text:p>
          </table:table-cell>
          <table:table-cell office:value-type="string" table:style-name="ce5">
            <text:p>Оперативное управление, распоряжение №125-р от 24.03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73" table:style-name="ce5">
            <text:p>173</text:p>
          </table:table-cell>
          <table:table-cell table:number-columns-repeated="16375"/>
        </table:table-row>
        <table:table-row table:style-name="ro17">
          <table:table-cell office:value-type="float" office:value="205" table:style-name="ce5">
            <text:p>205</text:p>
          </table:table-cell>
          <table:table-cell office:value-type="string" table:style-name="ce5">
            <text:p>Спортивный комплекс "Воркаут" (с установкой)</text:p>
          </table:table-cell>
          <table:table-cell office:value-type="string" table:style-name="ce5">
            <text:p><text:s/>2016 4101240166</text:p>
          </table:table-cell>
          <table:table-cell office:value-type="string" table:style-name="ce5">
            <text:p>МБОУ Шаповская ОШ муниципального образования "Демидовский муниципальный округ" Смоленской области ИНН 6703003310, КПП 670301001, ОГРН 1026700646499Смоленская область,Демидовский округ, д. Шапы, ул. Боровая,ОКТМО 66511000</text:p>
          </table:table-cell>
          <table:table-cell office:value-type="float" office:value="161500" table:style-name="ce5">
            <text:p>161500</text:p>
          </table:table-cell>
          <table:table-cell office:value-type="string" table:style-name="ce5">
            <text:p>Оперативное управление, накладная на внутреннее перемещение №33 от 25.10.2016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47" table:style-name="ce5">
            <text:p>47</text:p>
          </table:table-cell>
          <table:table-cell table:number-columns-repeated="16375"/>
        </table:table-row>
        <table:table-row table:style-name="ro11">
          <table:table-cell office:value-type="float" office:value="206" table:style-name="ce5">
            <text:p>206</text:p>
          </table:table-cell>
          <table:table-cell office:value-type="string" table:style-name="ce5">
            <text:p>Спортивный комплекс (комплект с установкой)</text:p>
          </table:table-cell>
          <table:table-cell office:value-type="string" table:style-name="ce5">
            <text:p><text:s/>2015 4101240162</text:p>
          </table:table-cell>
          <table:table-cell office:value-type="string" table:style-name="ce5">
            <text:p>МБОУ СШ № 1 г. Демидова ИНН 6703003133, КПП 670301001, ОГРН 1026700647005Индекс 216240, Смоленская область,Демидовский округ, г. Демидов, ул. Вакарина, д. 10,ОКТМО 66511000</text:p>
          </table:table-cell>
          <table:table-cell office:value-type="float" office:value="160000" table:style-name="ce5">
            <text:p>160000</text:p>
          </table:table-cell>
          <table:table-cell office:value-type="string" table:style-name="ce5">
            <text:p>Оперативное управление, распоряжение №63-р от 24.07.201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44" table:style-name="ce5">
            <text:p>44</text:p>
          </table:table-cell>
          <table:table-cell table:number-columns-repeated="16375"/>
        </table:table-row>
        <table:table-row table:style-name="ro11">
          <table:table-cell office:value-type="float" office:value="207" table:style-name="ce5">
            <text:p>207</text:p>
          </table:table-cell>
          <table:table-cell office:value-type="string" table:style-name="ce5">
            <text:p>Станок лазерной резки</text:p>
          </table:table-cell>
          <table:table-cell office:value-type="float" office:value="410134000000069" table:style-name="ce5">
            <text:p>4,10134E+14</text:p>
          </table:table-cell>
          <table:table-cell office:value-type="string" table:style-name="ce5">
            <text:p>МБОУ СШ № 1 г. Демидова ИНН 6703003133, КПП 670301001, ОГРН 1026700647005Индекс 216240, Смоленская область,Демидовский округ, г. Демидов, ул. Вакарина, д. 10,ОКТМО 66511000</text:p>
          </table:table-cell>
          <table:table-cell office:value-type="string" table:style-name="ce5">
            <text:p>172125,79</text:p>
          </table:table-cell>
          <table:table-cell office:value-type="string" table:style-name="ce5">
            <text:p>Оперативное управление, счет-фактура №331 от 20.06.2025 г.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table:number-columns-repeated="16375"/>
        </table:table-row>
        <table:table-row table:style-name="ro11">
          <table:table-cell office:value-type="float" office:value="208" table:style-name="ce5">
            <text:p>208</text:p>
          </table:table-cell>
          <table:table-cell office:value-type="string" table:style-name="ce5">
            <text:p>Станок лазерной резки СО2</text:p>
          </table:table-cell>
          <table:table-cell office:value-type="string" table:style-name="ce5">
            <text:p><text:s/>2024 410134000000070</text:p>
          </table:table-cell>
          <table:table-cell office:value-type="string" table:style-name="ce5">
            <text:p>МБОУ СШ № 2 г. Демидова ИНН 6703000774, КПП 670301001, ОГРН 1026700646950Индекс 216240, Смоленская область,Демидовский округ, г. Демидов, ул. Октябрьская, д. 9,ОКТМО 66511000</text:p>
          </table:table-cell>
          <table:table-cell office:value-type="float" office:value="185000" table:style-name="ce5">
            <text:p>185000</text:p>
          </table:table-cell>
          <table:table-cell office:value-type="string" table:style-name="ce5">
            <text:p>Оперативное управление, счет-фактура №67 от 14.07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46" table:style-name="ce5">
            <text:p>246</text:p>
          </table:table-cell>
          <table:table-cell table:number-columns-repeated="16375"/>
        </table:table-row>
        <table:table-row table:style-name="ro5">
          <table:table-cell office:value-type="float" office:value="209" table:style-name="ce5">
            <text:p>209</text:p>
          </table:table-cell>
          <table:table-cell office:value-type="string" table:style-name="ce5">
            <text:p>Станок универсальный</text:p>
          </table:table-cell>
          <table:table-cell office:value-type="string" table:style-name="ce5">
            <text:p><text:s/>1993 01630421</text:p>
          </table:table-cell>
          <table:table-cell office:value-type="string" table:style-name="ce5">
            <text:p>Муниципальное бюджетное общеобразовательное учрежение Холмовская №1 ОШ муниципального образования "Демидовский муниципальны округ" Смоленской области ИНН 6703005317, КПП 670301001, ОГРН 1086713000780Индекс 216272, Смоленская область,Демидовский округ, д. Центральная усадьба, ул. Дорожная, д. 13,ОКТМО 66511000</text:p>
          </table:table-cell>
          <table:table-cell office:value-type="float" office:value="122888" table:style-name="ce5">
            <text:p>122888</text:p>
          </table:table-cell>
          <table:table-cell office:value-type="string" table:style-name="ce5">
            <text:p>Оперативное управление, постановление №63 от 22.02.2012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6" table:style-name="ce5">
            <text:p>16</text:p>
          </table:table-cell>
          <table:table-cell table:number-columns-repeated="16375"/>
        </table:table-row>
        <table:table-row table:style-name="ro18">
          <table:table-cell office:value-type="float" office:value="210" table:style-name="ce5">
            <text:p>210</text:p>
          </table:table-cell>
          <table:table-cell office:value-type="string" table:style-name="ce5">
            <text:p>Стационарный металлодетектор</text:p>
          </table:table-cell>
          <table:table-cell office:value-type="string" table:style-name="ce5">
            <text:p><text:s/>2022 1012460638</text:p>
          </table:table-cell>
          <table:table-cell office:value-type="string" table:style-name="ce5">
            <text:p>МБУК "Централизованная клубная система" муниципального образования "Демидовский муниципальный округ" Смоленской области ИНН 6703005130, КПП 670301001, ОГРН 1066713010671Индекс 216240, Смоленская область,Демидовский округ, г. Демидов, ул. Гуреевская, д. 11,ОКТМО 66511000</text:p>
          </table:table-cell>
          <table:table-cell office:value-type="float" office:value="218850" table:style-name="ce5">
            <text:p>218850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03" table:style-name="ce5">
            <text:p>103</text:p>
          </table:table-cell>
          <table:table-cell table:number-columns-repeated="16375"/>
        </table:table-row>
        <table:table-row table:style-name="ro13">
          <table:table-cell office:value-type="float" office:value="211" table:style-name="ce5">
            <text:p>211</text:p>
          </table:table-cell>
          <table:table-cell office:value-type="string" table:style-name="ce5">
            <text:p>Стационарный металлодетектор</text:p>
          </table:table-cell>
          <table:table-cell office:value-type="string" table:style-name="ce5">
            <text:p><text:s/>2022 110136000000030</text:p>
          </table:table-cell>
          <table:table-cell office:value-type="string" table:style-name="ce5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, КПП 670001001, ОГРН 1256700001690Индекс 216270, Смоленская область,Демидовский округ, п. Пржевальское, ул. Советская, д. 23,ОКТМО 66511000</text:p>
          </table:table-cell>
          <table:table-cell office:value-type="float" office:value="218850" table:style-name="ce5">
            <text:p>218850</text:p>
          </table:table-cell>
          <table:table-cell office:value-type="string" table:style-name="ce5">
            <text:p>Оперативное управление, распоряжение №110-р от 13.03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30" table:style-name="ce5">
            <text:p>230</text:p>
          </table:table-cell>
          <table:table-cell table:number-columns-repeated="16375"/>
        </table:table-row>
        <table:table-row table:style-name="ro13">
          <table:table-cell office:value-type="float" office:value="212" table:style-name="ce5">
            <text:p>212</text:p>
          </table:table-cell>
          <table:table-cell office:value-type="string" table:style-name="ce5">
            <text:p>Твердотопливный котел</text:p>
          </table:table-cell>
          <table:table-cell office:value-type="float" office:value="110136000000029" table:style-name="ce5">
            <text:p>1,10136E+14</text:p>
          </table:table-cell>
          <table:table-cell office:value-type="string" table:style-name="ce5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, КПП 670001001, ОГРН 1256700001690Индекс 216270, Смоленская область,Демидовский округ, п. Пржевальское, ул. Советская, д. 23,ОКТМО 66511000</text:p>
          </table:table-cell>
          <table:table-cell office:value-type="float" office:value="112400" table:style-name="ce5">
            <text:p>112400</text:p>
          </table:table-cell>
          <table:table-cell office:value-type="string" table:style-name="ce5">
            <text:p>Оперативное управление, распоряжение №110-р от 13.03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39" table:style-name="ce5">
            <text:p>239</text:p>
          </table:table-cell>
          <table:table-cell table:number-columns-repeated="16375"/>
        </table:table-row>
        <table:table-row table:style-name="ro11">
          <table:table-cell office:value-type="float" office:value="213" table:style-name="ce5">
            <text:p>213</text:p>
          </table:table-cell>
          <table:table-cell office:value-type="string" table:style-name="ce5">
            <text:p>Телевизор цветного изображения с жидкокристаллическим экраном, модель ЭМЕРАЛЬД KD75UPY AB/RU</text:p>
          </table:table-cell>
          <table:table-cell office:value-type="string" table:style-name="ce5">
            <text:p><text:s/>2024 4101240323</text:p>
          </table:table-cell>
          <table:table-cell office:value-type="string" table:style-name="ce5">
            <text:p>МБОУ СШ № 2 г. Демидова ИНН 6703000774, КПП 670301001, ОГРН 1026700646950Индекс 216240, Смоленская область,Демидовский округ, г. Демидов, ул. Октябрьская, д. 9,ОКТМО 66511000</text:p>
          </table:table-cell>
          <table:table-cell office:value-type="float" office:value="162063" table:style-name="ce5">
            <text:p>162063</text:p>
          </table:table-cell>
          <table:table-cell office:value-type="string" table:style-name="ce5">
            <text:p>Оперативное управление, распоряжение №78-р от 11.04.2024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34" table:style-name="ce5">
            <text:p>134</text:p>
          </table:table-cell>
          <table:table-cell table:number-columns-repeated="16375"/>
        </table:table-row>
        <table:table-row table:style-name="ro11">
          <table:table-cell office:value-type="float" office:value="214" table:style-name="ce5">
            <text:p>214</text:p>
          </table:table-cell>
          <table:table-cell office:value-type="string" table:style-name="ce5">
            <text:p>Телевизор цветного изображения с жидкокристаллическим экраном, модель ЭМЕРАЛЬД KD75UPY AB/RU</text:p>
          </table:table-cell>
          <table:table-cell office:value-type="string" table:style-name="ce5">
            <text:p><text:s/>2024 4101240324</text:p>
          </table:table-cell>
          <table:table-cell office:value-type="string" table:style-name="ce5">
            <text:p>МБОУ СШ № 2 г. Демидова ИНН 6703000774, КПП 670301001, ОГРН 1026700646950Индекс 216240, Смоленская область,Демидовский округ, г. Демидов, ул. Октябрьская, д. 9,ОКТМО 66511000</text:p>
          </table:table-cell>
          <table:table-cell office:value-type="float" office:value="162063" table:style-name="ce5">
            <text:p>162063</text:p>
          </table:table-cell>
          <table:table-cell office:value-type="string" table:style-name="ce5">
            <text:p>Оперативное управление, распоряжение №78-р от 11.04.2024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33" table:style-name="ce5">
            <text:p>133</text:p>
          </table:table-cell>
          <table:table-cell table:number-columns-repeated="16375"/>
        </table:table-row>
        <table:table-row table:style-name="ro16">
          <table:table-cell office:value-type="float" office:value="215" table:style-name="ce5">
            <text:p>215</text:p>
          </table:table-cell>
          <table:table-cell office:value-type="string" table:style-name="ce5">
            <text:p>Теневой навес на территории детского сада № 3 "Одуванчик" г. Демидова</text:p>
          </table:table-cell>
          <table:table-cell office:value-type="string" table:style-name="ce5">
            <text:p><text:s/>2020 4101120225</text:p>
          </table:table-cell>
          <table:table-cell office:value-type="string" table:style-name="ce5">
            <text:p>Муниципальное бюджетное дошкольное образовательное учреждение детский сад "Одуванчик" ИНН 6703003119, КПП 670301001, ОГРН 1026700646994Индекс 216240, Смоленская область,Демидовский округ, г. Демидов, ул. Октябрьская, д. 10,ОКТМО 66511000</text:p>
          </table:table-cell>
          <table:table-cell office:value-type="float" office:value="105000" table:style-name="ce5">
            <text:p>105000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45" table:style-name="ce5">
            <text:p>245</text:p>
          </table:table-cell>
          <table:table-cell table:number-columns-repeated="16375"/>
        </table:table-row>
        <table:table-row table:style-name="ro11">
          <table:table-cell office:value-type="float" office:value="216" table:style-name="ce5">
            <text:p>216</text:p>
          </table:table-cell>
          <table:table-cell office:value-type="string" table:style-name="ce5">
            <text:p>Типовой комплекс <text:s/>кабинета начальных классов</text:p>
          </table:table-cell>
          <table:table-cell office:value-type="string" table:style-name="ce5">
            <text:p><text:s/>2007 1101040086</text:p>
          </table:table-cell>
          <table:table-cell office:value-type="string" table:style-name="ce5">
            <text:p>МБОУ СШ № 2 г. Демидова ИНН 6703000774, КПП 670301001, ОГРН 1026700646950Индекс 216240, Смоленская область,Демидовский округ, г. Демидов, ул. Октябрьская, д. 9,ОКТМО 66511000</text:p>
          </table:table-cell>
          <table:table-cell office:value-type="float" office:value="124900" table:style-name="ce5">
            <text:p>124900</text:p>
          </table:table-cell>
          <table:table-cell office:value-type="string" table:style-name="ce5">
            <text:p>Оперативное управление, распоряжение №78-р от 03.10.2016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5" table:style-name="ce5">
            <text:p>15</text:p>
          </table:table-cell>
          <table:table-cell table:number-columns-repeated="16375"/>
        </table:table-row>
        <table:table-row table:style-name="ro11">
          <table:table-cell office:value-type="float" office:value="217" table:style-name="ce5">
            <text:p>217</text:p>
          </table:table-cell>
          <table:table-cell office:value-type="string" table:style-name="ce5">
            <text:p>Типовой комплект для кабинета физики</text:p>
          </table:table-cell>
          <table:table-cell office:value-type="string" table:style-name="ce5">
            <text:p><text:s/>2007 1101040069</text:p>
          </table:table-cell>
          <table:table-cell office:value-type="string" table:style-name="ce5">
            <text:p>МБОУ СШ № 2 г. Демидова ИНН 6703000774, КПП 670301001, ОГРН 1026700646950Индекс 216240, Смоленская область,Демидовский округ, г. Демидов, ул. Октябрьская, д. 9,ОКТМО 66511000</text:p>
          </table:table-cell>
          <table:table-cell office:value-type="float" office:value="478700" table:style-name="ce5">
            <text:p>478700</text:p>
          </table:table-cell>
          <table:table-cell office:value-type="string" table:style-name="ce5">
            <text:p>Оперативное управление, распоряжение №78-р от 03.10.2016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3" table:style-name="ce5">
            <text:p>23</text:p>
          </table:table-cell>
          <table:table-cell table:number-columns-repeated="16375"/>
        </table:table-row>
        <table:table-row table:style-name="ro11">
          <table:table-cell office:value-type="float" office:value="218" table:style-name="ce5">
            <text:p>218</text:p>
          </table:table-cell>
          <table:table-cell office:value-type="string" table:style-name="ce5">
            <text:p>Типовой комплект кабинета географии</text:p>
          </table:table-cell>
          <table:table-cell office:value-type="string" table:style-name="ce5">
            <text:p><text:s/>2007 1101040085</text:p>
          </table:table-cell>
          <table:table-cell office:value-type="string" table:style-name="ce5">
            <text:p>МБОУ СШ № 2 г. Демидова ИНН 6703000774, КПП 670301001, ОГРН 1026700646950Индекс 216240, Смоленская область,Демидовский округ, г. Демидов, ул. Октябрьская, д. 9,ОКТМО 66511000</text:p>
          </table:table-cell>
          <table:table-cell office:value-type="float" office:value="127920" table:style-name="ce5">
            <text:p>127920</text:p>
          </table:table-cell>
          <table:table-cell office:value-type="string" table:style-name="ce5">
            <text:p>Оперативное управление, распоряжение №78-р от 03.10.2016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4" table:style-name="ce5">
            <text:p>24</text:p>
          </table:table-cell>
          <table:table-cell table:number-columns-repeated="16375"/>
        </table:table-row>
        <table:table-row table:style-name="ro13">
          <table:table-cell office:value-type="float" office:value="219" table:style-name="ce5">
            <text:p>219</text:p>
          </table:table-cell>
          <table:table-cell office:value-type="string" table:style-name="ce5">
            <text:p>Топиарии "Зубр"</text:p>
          </table:table-cell>
          <table:table-cell office:value-type="string" table:style-name="ce5">
            <text:p><text:s/>2024 110138000000010</text:p>
          </table:table-cell>
          <table:table-cell office:value-type="string" table:style-name="ce5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, КПП 670001001, ОГРН 1256700001690Индекс 216270, Смоленская область,Демидовский округ, п. Пржевальское, ул. Советская, д. 23,ОКТМО 66511000</text:p>
          </table:table-cell>
          <table:table-cell office:value-type="float" office:value="397500" table:style-name="ce5">
            <text:p>397500</text:p>
          </table:table-cell>
          <table:table-cell office:value-type="string" table:style-name="ce5">
            <text:p>Оперативное управление, распоряжение №110-р от 13.03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61" table:style-name="ce5">
            <text:p>161</text:p>
          </table:table-cell>
          <table:table-cell table:number-columns-repeated="16375"/>
        </table:table-row>
        <table:table-row table:style-name="ro13">
          <table:table-cell office:value-type="float" office:value="220" table:style-name="ce5">
            <text:p>220</text:p>
          </table:table-cell>
          <table:table-cell office:value-type="string" table:style-name="ce5">
            <text:p>Торговый павильон</text:p>
          </table:table-cell>
          <table:table-cell office:value-type="string" table:style-name="ce5">
            <text:p><text:s/>2024 110112000000053</text:p>
          </table:table-cell>
          <table:table-cell office:value-type="string" table:style-name="ce5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, КПП 670001001, ОГРН 1256700001690Индекс 216270, Смоленская область,Демидовский округ, п. Пржевальское, ул. Советская, д. 23,ОКТМО 66511000</text:p>
          </table:table-cell>
          <table:table-cell office:value-type="float" office:value="179065" table:style-name="ce5">
            <text:p>179065</text:p>
          </table:table-cell>
          <table:table-cell office:value-type="string" table:style-name="ce5">
            <text:p>Оперативное управление, распоряжение №110-р от 13.03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65" table:style-name="ce5">
            <text:p>165</text:p>
          </table:table-cell>
          <table:table-cell table:number-columns-repeated="16375"/>
        </table:table-row>
        <table:table-row table:style-name="ro13">
          <table:table-cell office:value-type="float" office:value="221" table:style-name="ce5">
            <text:p>221</text:p>
          </table:table-cell>
          <table:table-cell office:value-type="string" table:style-name="ce5">
            <text:p>Торговый павильон</text:p>
          </table:table-cell>
          <table:table-cell office:value-type="string" table:style-name="ce5">
            <text:p><text:s/>2024 110112000000025-1</text:p>
          </table:table-cell>
          <table:table-cell office:value-type="string" table:style-name="ce5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, КПП 670001001, ОГРН 1256700001690Индекс 216270, Смоленская область,Демидовский округ, п. Пржевальское, ул. Советская, д. 23,ОКТМО 66511000</text:p>
          </table:table-cell>
          <table:table-cell office:value-type="float" office:value="179065" table:style-name="ce5">
            <text:p>179065</text:p>
          </table:table-cell>
          <table:table-cell office:value-type="string" table:style-name="ce5">
            <text:p>Оперативное управление, распоряжение №110-р от 13.03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62" table:style-name="ce5">
            <text:p>162</text:p>
          </table:table-cell>
          <table:table-cell table:number-columns-repeated="16375"/>
        </table:table-row>
        <table:table-row table:style-name="ro13">
          <table:table-cell office:value-type="float" office:value="222" table:style-name="ce5">
            <text:p>222</text:p>
          </table:table-cell>
          <table:table-cell office:value-type="string" table:style-name="ce5">
            <text:p>Торговый павильон</text:p>
          </table:table-cell>
          <table:table-cell office:value-type="string" table:style-name="ce5">
            <text:p><text:s/>2024 110112000000051</text:p>
          </table:table-cell>
          <table:table-cell office:value-type="string" table:style-name="ce5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, КПП 670001001, ОГРН 1256700001690Индекс 216270, Смоленская область,Демидовский округ, п. Пржевальское, ул. Советская, д. 23,ОКТМО 66511000</text:p>
          </table:table-cell>
          <table:table-cell office:value-type="float" office:value="179065" table:style-name="ce5">
            <text:p>179065</text:p>
          </table:table-cell>
          <table:table-cell office:value-type="string" table:style-name="ce5">
            <text:p>Оперативное управление, распоряжение №110-р от 13.03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63" table:style-name="ce5">
            <text:p>163</text:p>
          </table:table-cell>
          <table:table-cell table:number-columns-repeated="16375"/>
        </table:table-row>
        <table:table-row table:style-name="ro13">
          <table:table-cell office:value-type="float" office:value="223" table:style-name="ce5">
            <text:p>223</text:p>
          </table:table-cell>
          <table:table-cell office:value-type="string" table:style-name="ce5">
            <text:p>Торговый павильон</text:p>
          </table:table-cell>
          <table:table-cell office:value-type="string" table:style-name="ce5">
            <text:p><text:s/>2024 110112000000052</text:p>
          </table:table-cell>
          <table:table-cell office:value-type="string" table:style-name="ce5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, КПП 670001001, ОГРН 1256700001690Индекс 216270, Смоленская область,Демидовский округ, п. Пржевальское, ул. Советская, д. 23,ОКТМО 66511000</text:p>
          </table:table-cell>
          <table:table-cell office:value-type="float" office:value="179065" table:style-name="ce5">
            <text:p>179065</text:p>
          </table:table-cell>
          <table:table-cell office:value-type="string" table:style-name="ce5">
            <text:p>Оперативное управление, распоряжение №110-р от 13.03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64" table:style-name="ce5">
            <text:p>164</text:p>
          </table:table-cell>
          <table:table-cell table:number-columns-repeated="16375"/>
        </table:table-row>
        <table:table-row table:style-name="ro7">
          <table:table-cell office:value-type="float" office:value="224" table:style-name="ce5">
            <text:p>224</text:p>
          </table:table-cell>
          <table:table-cell office:value-type="string" table:style-name="ce5">
            <text:p>Трактор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Казна <text:s text:c="2"/>,ОКТМО 66511000</text:p>
          </table:table-cell>
          <table:table-cell office:value-type="float" office:value="2515590" table:style-name="ce5">
            <text:p>2515590</text:p>
          </table:table-cell>
          <table:table-cell office:value-type="string" table:style-name="ce5">
            <text:p>Казна, распоряжение №429-р от 28.12.2018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55" table:style-name="ce5">
            <text:p>55</text:p>
          </table:table-cell>
          <table:table-cell table:number-columns-repeated="16375"/>
        </table:table-row>
        <table:table-row table:style-name="ro12">
          <table:table-cell office:value-type="float" office:value="225" table:style-name="ce5">
            <text:p>225</text:p>
          </table:table-cell>
          <table:table-cell office:value-type="string" table:style-name="ce5">
            <text:p>Трактор ДТ-75</text:p>
          </table:table-cell>
          <table:table-cell office:value-type="string" table:style-name="ce5">
            <text:p><text:s/>2015 24</text:p>
          </table:table-cell>
          <table:table-cell office:value-type="string" table:style-name="ce5">
            <text:p>МУП службы "Заказчик" по ЖКУ ИНН 6703003398, КПП 670301001, ОГРН 1026700648193Индекс 216240, Смоленская область,Демидовский округ, г. Демидов, ул. Коммунистическая, д. 11,ОКТМО 66511000</text:p>
          </table:table-cell>
          <table:table-cell office:value-type="float" office:value="1488389" table:style-name="ce5">
            <text:p>1488389</text:p>
          </table:table-cell>
          <table:table-cell office:value-type="string" table:style-name="ce5">
            <text:p>Хозяйственное ведение, распоряжение №107 от 13.03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93" table:style-name="ce5">
            <text:p>193</text:p>
          </table:table-cell>
          <table:table-cell table:number-columns-repeated="16375"/>
        </table:table-row>
        <table:table-row table:style-name="ro12">
          <table:table-cell office:value-type="float" office:value="226" table:style-name="ce5">
            <text:p>226</text:p>
          </table:table-cell>
          <table:table-cell office:value-type="string" table:style-name="ce5">
            <text:p>Трактор ДТ-75</text:p>
          </table:table-cell>
          <table:table-cell office:value-type="string" table:style-name="ce5">
            <text:p><text:s/>2015 4-1</text:p>
          </table:table-cell>
          <table:table-cell office:value-type="string" table:style-name="ce5">
            <text:p>МУП службы "Заказчик" по ЖКУ ИНН 6703003398, КПП 670301001, ОГРН 1026700648193Индекс 216240, Смоленская область,Демидовский округ, г. Демидов, ул. Коммунистическая, д. 11,ОКТМО 66511000</text:p>
          </table:table-cell>
          <table:table-cell office:value-type="float" office:value="1488389" table:style-name="ce5">
            <text:p>1488389</text:p>
          </table:table-cell>
          <table:table-cell office:value-type="string" table:style-name="ce5">
            <text:p>Хозяйственное ведение, постановление №66 от 31.01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90" table:style-name="ce5">
            <text:p>190</text:p>
          </table:table-cell>
          <table:table-cell table:number-columns-repeated="16375"/>
        </table:table-row>
        <table:table-row table:style-name="ro11">
          <table:table-cell office:value-type="float" office:value="227" table:style-name="ce5">
            <text:p>227</text:p>
          </table:table-cell>
          <table:table-cell office:value-type="string" table:style-name="ce5">
            <text:p>Трактор МТЗ-80</text:p>
          </table:table-cell>
          <table:table-cell office:value-type="string" table:style-name="ce5">
            <text:p><text:s/>1993 01510042</text:p>
          </table:table-cell>
          <table:table-cell office:value-type="string" table:style-name="ce5">
            <text:p>МБОУ СШ № 2 г. Демидова ИНН 6703000774, КПП 670301001, ОГРН 1026700646950Индекс 216240, Смоленская область,Демидовский округ, г. Демидов, ул. Октябрьская, д. 9,ОКТМО 66511000</text:p>
          </table:table-cell>
          <table:table-cell office:value-type="float" office:value="840994" table:style-name="ce5">
            <text:p>840994</text:p>
          </table:table-cell>
          <table:table-cell office:value-type="string" table:style-name="ce5">
            <text:p>Оперативное управление, распоряжение №78-р от 03.10.2016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9" table:style-name="ce5">
            <text:p>29</text:p>
          </table:table-cell>
          <table:table-cell table:number-columns-repeated="16375"/>
        </table:table-row>
        <table:table-row table:style-name="ro12">
          <table:table-cell office:value-type="float" office:value="228" table:style-name="ce5">
            <text:p>228</text:p>
          </table:table-cell>
          <table:table-cell office:value-type="string" table:style-name="ce5">
            <text:p>Трактор МТЗ-82</text:p>
          </table:table-cell>
          <table:table-cell office:value-type="string" table:style-name="ce5">
            <text:p><text:s/>1999 4-2</text:p>
          </table:table-cell>
          <table:table-cell office:value-type="string" table:style-name="ce5">
            <text:p>МУП службы "Заказчик" по ЖКУ ИНН 6703003398, КПП 670301001, ОГРН 1026700648193Индекс 216240, Смоленская область,Демидовский округ, г. Демидов, ул. Коммунистическая, д. 11,ОКТМО 66511000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5">
            <text:p>Хозяйственное ведение, постановление №66 от 31.01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91" table:style-name="ce5">
            <text:p>191</text:p>
          </table:table-cell>
          <table:table-cell table:number-columns-repeated="16375"/>
        </table:table-row>
        <table:table-row table:style-name="ro12">
          <table:table-cell office:value-type="float" office:value="229" table:style-name="ce5">
            <text:p>229</text:p>
          </table:table-cell>
          <table:table-cell office:value-type="string" table:style-name="ce5">
            <text:p>Трактор МТЗ-82</text:p>
          </table:table-cell>
          <table:table-cell office:value-type="string" table:style-name="ce5">
            <text:p><text:s/>1999 29</text:p>
          </table:table-cell>
          <table:table-cell office:value-type="string" table:style-name="ce5">
            <text:p>МУП службы "Заказчик" по ЖКУ ИНН 6703003398, КПП 670301001, ОГРН 1026700648193Индекс 216240, Смоленская область,Демидовский округ, г. Демидов, ул. Коммунистическая, д. 11,ОКТМО 66511000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5">
            <text:p>Хозяйственное ведение, распоряжение №470-р от 28.11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17" table:style-name="ce5">
            <text:p>217</text:p>
          </table:table-cell>
          <table:table-cell table:number-columns-repeated="16375"/>
        </table:table-row>
        <table:table-row table:style-name="ro12">
          <table:table-cell office:value-type="float" office:value="230" table:style-name="ce5">
            <text:p>230</text:p>
          </table:table-cell>
          <table:table-cell office:value-type="string" table:style-name="ce5">
            <text:p>Трактор УДМ 82</text:p>
          </table:table-cell>
          <table:table-cell office:value-type="string" table:style-name="ce5">
            <text:p><text:s/>2018 22</text:p>
          </table:table-cell>
          <table:table-cell office:value-type="string" table:style-name="ce5">
            <text:p>МУП службы "Заказчик" по ЖКУ ИНН 6703003398, КПП 670301001, ОГРН 1026700648193Индекс 216240, Смоленская область,Демидовский округ, г. Демидов, ул. Коммунистическая, д. 11,ОКТМО 66511000</text:p>
          </table:table-cell>
          <table:table-cell office:value-type="float" office:value="2515590" table:style-name="ce5">
            <text:p>2515590</text:p>
          </table:table-cell>
          <table:table-cell office:value-type="string" table:style-name="ce5">
            <text:p>Хозяйственное ведение, распоряжение №107 от 13.03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95" table:style-name="ce5">
            <text:p>195</text:p>
          </table:table-cell>
          <table:table-cell table:number-columns-repeated="16375"/>
        </table:table-row>
        <table:table-row table:style-name="ro7">
          <table:table-cell office:value-type="float" office:value="231" table:style-name="ce5">
            <text:p>231</text:p>
          </table:table-cell>
          <table:table-cell office:value-type="string" table:style-name="ce5">
            <text:p>Туалетный модуль Т15</text:p>
          </table:table-cell>
          <table:table-cell office:value-type="string" table:style-name="ce5">
            <text:p><text:s/>2025 1108520000000982</text:p>
          </table:table-cell>
          <table:table-cell office:value-type="string" table:style-name="ce5">
            <text:p>Казна <text:s text:c="2"/>,ОКТМО 66511000</text:p>
          </table:table-cell>
          <table:table-cell office:value-type="float" office:value="546000" table:style-name="ce5">
            <text:p>546000</text:p>
          </table:table-cell>
          <table:table-cell office:value-type="string" table:style-name="ce5">
            <text:p>Казна, распоряжение от 30.12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60" table:style-name="ce5">
            <text:p>260</text:p>
          </table:table-cell>
          <table:table-cell table:number-columns-repeated="16375"/>
        </table:table-row>
        <table:table-row table:style-name="ro7">
          <table:table-cell office:value-type="float" office:value="232" table:style-name="ce5">
            <text:p>232</text:p>
          </table:table-cell>
          <table:table-cell office:value-type="string" table:style-name="ce5">
            <text:p>Туалетный модуль Т6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Казна <text:s text:c="2"/>,ОКТМО 66511000</text:p>
          </table:table-cell>
          <table:table-cell office:value-type="float" office:value="507000" table:style-name="ce5">
            <text:p>507000</text:p>
          </table:table-cell>
          <table:table-cell office:value-type="string" table:style-name="ce5">
            <text:p>Казна, распоряжение от 30.12.2025 г.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table:number-columns-repeated="16375"/>
        </table:table-row>
        <table:table-row table:style-name="ro9">
          <table:table-cell office:value-type="float" office:value="233" table:style-name="ce5">
            <text:p>233</text:p>
          </table:table-cell>
          <table:table-cell office:value-type="string" table:style-name="ce5">
            <text:p>Уличный кардиотренажер на все группы мышц с безынерционным нагрузочным механизмом</text:p>
          </table:table-cell>
          <table:table-cell office:value-type="string" table:style-name="ce5">
            <text:p><text:s/>2023 4101240312</text:p>
          </table:table-cell>
          <table:table-cell office:value-type="string" table:style-name="ce5">
            <text:p>Муниципальное бюджетное общеобразовательное учреждение Пржевальская СШ муниципального образования "Демидовский муниципальный округ" Смоленской области ИНН 6703003172, КПП 670301001, ОГРН 1026700646400Индекс 216270, Смоленская область,Демидовский округ, п. Пржевальское, ул. Советская, д. 3,ОКТМО 66511000</text:p>
          </table:table-cell>
          <table:table-cell office:value-type="float" office:value="200515" table:style-name="ce5">
            <text:p>200515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21" table:style-name="ce5">
            <text:p>121</text:p>
          </table:table-cell>
          <table:table-cell table:number-columns-repeated="16375"/>
        </table:table-row>
        <table:table-row table:style-name="ro9">
          <table:table-cell office:value-type="float" office:value="234" table:style-name="ce5">
            <text:p>234</text:p>
          </table:table-cell>
          <table:table-cell office:value-type="string" table:style-name="ce5">
            <text:p>Уличный силовой тренажер для подтягивания и отжимания на брусьях с противовесом с изменяемой нагрузкой</text:p>
          </table:table-cell>
          <table:table-cell office:value-type="string" table:style-name="ce5">
            <text:p><text:s/>2023 4101240313</text:p>
          </table:table-cell>
          <table:table-cell office:value-type="string" table:style-name="ce5">
            <text:p>Муниципальное бюджетное общеобразовательное учреждение Пржевальская СШ муниципального образования "Демидовский муниципальный округ" Смоленской области ИНН 6703003172, КПП 670301001, ОГРН 1026700646400Индекс 216270, Смоленская область,Демидовский округ, п. Пржевальское, ул. Советская, д. 3,ОКТМО 66511000</text:p>
          </table:table-cell>
          <table:table-cell office:value-type="float" office:value="209705" table:style-name="ce5">
            <text:p>209705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24" table:style-name="ce5">
            <text:p>124</text:p>
          </table:table-cell>
          <table:table-cell table:number-columns-repeated="16375"/>
        </table:table-row>
        <table:table-row table:style-name="ro9">
          <table:table-cell office:value-type="float" office:value="235" table:style-name="ce5">
            <text:p>235</text:p>
          </table:table-cell>
          <table:table-cell office:value-type="string" table:style-name="ce5">
            <text:p>Уличный силовой тренажер для развития мускулатуры плечевого пояса с изменяемой нагрузкой из положения лежа</text:p>
          </table:table-cell>
          <table:table-cell office:value-type="string" table:style-name="ce5">
            <text:p><text:s/>2023 4101240314</text:p>
          </table:table-cell>
          <table:table-cell office:value-type="string" table:style-name="ce5">
            <text:p>Муниципальное бюджетное общеобразовательное учреждение Пржевальская СШ муниципального образования "Демидовский муниципальный округ" Смоленской области ИНН 6703003172, КПП 670301001, ОГРН 1026700646400Индекс 216270, Смоленская область,Демидовский округ, п. Пржевальское, ул. Советская, д. 3,ОКТМО 66511000</text:p>
          </table:table-cell>
          <table:table-cell office:value-type="float" office:value="265875" table:style-name="ce5">
            <text:p>265875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9">
          <table:table-cell office:value-type="float" office:value="236" table:style-name="ce5">
            <text:p>236</text:p>
          </table:table-cell>
          <table:table-cell office:value-type="string" table:style-name="ce5">
            <text:p>Уличный силовой тренажер для развития мускулатуры спины, бицепса, пресса с изменяемой нагрузкой из положения сидя</text:p>
          </table:table-cell>
          <table:table-cell office:value-type="string" table:style-name="ce5">
            <text:p><text:s/>2023 4101240315</text:p>
          </table:table-cell>
          <table:table-cell office:value-type="string" table:style-name="ce5">
            <text:p>Муниципальное бюджетное общеобразовательное учреждение Пржевальская СШ муниципального образования "Демидовский муниципальный округ" Смоленской области ИНН 6703003172, КПП 670301001, ОГРН 1026700646400Индекс 216270, Смоленская область,Демидовский округ, п. Пржевальское, ул. Советская, д. 3,ОКТМО 66511000</text:p>
          </table:table-cell>
          <table:table-cell office:value-type="float" office:value="208865" table:style-name="ce5">
            <text:p>208865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18" table:style-name="ce5">
            <text:p>118</text:p>
          </table:table-cell>
          <table:table-cell table:number-columns-repeated="16375"/>
        </table:table-row>
        <table:table-row table:style-name="ro9">
          <table:table-cell office:value-type="float" office:value="237" table:style-name="ce5">
            <text:p>237</text:p>
          </table:table-cell>
          <table:table-cell office:value-type="string" table:style-name="ce5">
            <text:p>Уличный тренажер для развития мышц ягодиц, голеней и бедер с безынерционным нагрузочным механизмом</text:p>
          </table:table-cell>
          <table:table-cell office:value-type="string" table:style-name="ce5">
            <text:p><text:s/>2023 4101240316</text:p>
          </table:table-cell>
          <table:table-cell office:value-type="string" table:style-name="ce5">
            <text:p>Муниципальное бюджетное общеобразовательное учреждение Пржевальская СШ муниципального образования "Демидовский муниципальный округ" Смоленской области ИНН 6703003172, КПП 670301001, ОГРН 1026700646400Индекс 216270, Смоленская область,Демидовский округ, п. Пржевальское, ул. Советская, д. 3,ОКТМО 66511000</text:p>
          </table:table-cell>
          <table:table-cell office:value-type="float" office:value="165265" table:style-name="ce5">
            <text:p>165265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22" table:style-name="ce5">
            <text:p>122</text:p>
          </table:table-cell>
          <table:table-cell table:number-columns-repeated="16375"/>
        </table:table-row>
        <table:table-row table:style-name="ro9">
          <table:table-cell office:value-type="float" office:value="238" table:style-name="ce5">
            <text:p>238</text:p>
          </table:table-cell>
          <table:table-cell office:value-type="string" table:style-name="ce5">
            <text:p>Уличный тренажер сдвоенный для разгибательных мышц спины и больших ягодичных мышц</text:p>
          </table:table-cell>
          <table:table-cell office:value-type="string" table:style-name="ce5">
            <text:p><text:s/>2023 4101240317</text:p>
          </table:table-cell>
          <table:table-cell office:value-type="string" table:style-name="ce5">
            <text:p>Муниципальное бюджетное общеобразовательное учреждение Пржевальская СШ муниципального образования "Демидовский муниципальный округ" Смоленской области ИНН 6703003172, КПП 670301001, ОГРН 1026700646400Индекс 216270, Смоленская область,Демидовский округ, п. Пржевальское, ул. Советская, д. 3,ОКТМО 66511000</text:p>
          </table:table-cell>
          <table:table-cell office:value-type="float" office:value="125010" table:style-name="ce5">
            <text:p>125010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table:number-columns-repeated="16375"/>
        </table:table-row>
        <table:table-row table:style-name="ro11">
          <table:table-cell office:value-type="float" office:value="239" table:style-name="ce5">
            <text:p>239</text:p>
          </table:table-cell>
          <table:table-cell office:value-type="string" table:style-name="ce5">
            <text:p>Устройство забора из металлических оград</text:p>
          </table:table-cell>
          <table:table-cell office:value-type="string" table:style-name="ce5">
            <text:p><text:s/>2022 4101120256</text:p>
          </table:table-cell>
          <table:table-cell office:value-type="string" table:style-name="ce5">
            <text:p>МБОУ СШ № 1 г. Демидова ИНН 6703003133, КПП 670301001, ОГРН 1026700647005Индекс 216240, Смоленская область,Демидовский округ, г. Демидов, ул. Вакарина, д. 10,ОКТМО 66511000</text:p>
          </table:table-cell>
          <table:table-cell office:value-type="string" table:style-name="ce5">
            <text:p>1612064,42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48" table:style-name="ce5">
            <text:p>248</text:p>
          </table:table-cell>
          <table:table-cell table:number-columns-repeated="16375"/>
        </table:table-row>
        <table:table-row table:style-name="ro7">
          <table:table-cell office:value-type="float" office:value="240" table:style-name="ce5">
            <text:p>240</text:p>
          </table:table-cell>
          <table:table-cell office:value-type="string" table:style-name="ce5">
            <text:p>Устройство хоккейной коробки</text:p>
          </table:table-cell>
          <table:table-cell office:value-type="string" table:style-name="ce5">
            <text:p><text:s/>2025 1108520000000985</text:p>
          </table:table-cell>
          <table:table-cell office:value-type="string" table:style-name="ce5">
            <text:p>Казна <text:s text:c="2"/>,ОКТМО 66511000</text:p>
          </table:table-cell>
          <table:table-cell office:value-type="string" table:style-name="ce5">
            <text:p>5673201,27</text:p>
          </table:table-cell>
          <table:table-cell office:value-type="string" table:style-name="ce5">
            <text:p>Казна, распоряжение от 30.12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53" table:style-name="ce5">
            <text:p>253</text:p>
          </table:table-cell>
          <table:table-cell table:number-columns-repeated="16375"/>
        </table:table-row>
        <table:table-row table:style-name="ro13">
          <table:table-cell office:value-type="float" office:value="241" table:style-name="ce5">
            <text:p>241</text:p>
          </table:table-cell>
          <table:table-cell office:value-type="string" table:style-name="ce5">
            <text:p>Учебная лаборатория по нейтротехнологии</text:p>
          </table:table-cell>
          <table:table-cell office:value-type="string" table:style-name="ce5">
            <text:p><text:s/>2022 4101240277</text:p>
          </table:table-cell>
          <table:table-cell office:value-type="string" table:style-name="ce5">
            <text:p>Муниципальное бюджетное общеобразовательное учреждение Дубровская средняя школа "Демидовский муниципальный округ" Смоленской области ИНН 6703003239, КПП 670301001, ОГРН 1026700646367Индекс 216251, Смоленская область,Демидовский округ, д. Дубровка, ул. Школьная, д. 4,ОКТМО 66511000</text:p>
          </table:table-cell>
          <table:table-cell office:value-type="float" office:value="154475" table:style-name="ce5">
            <text:p>154475</text:p>
          </table:table-cell>
          <table:table-cell office:value-type="string" table:style-name="ce5">
            <text:p>Оперативное управление, счет-фактура №46 от 19.10.2022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06" table:style-name="ce5">
            <text:p>106</text:p>
          </table:table-cell>
          <table:table-cell table:number-columns-repeated="16375"/>
        </table:table-row>
        <table:table-row table:style-name="ro6">
          <table:table-cell office:value-type="float" office:value="242" table:style-name="ce5">
            <text:p>242</text:p>
          </table:table-cell>
          <table:table-cell office:value-type="string" table:style-name="ce5">
            <text:p>Учебная лаборатория по нейтротехнологии</text:p>
          </table:table-cell>
          <table:table-cell office:value-type="string" table:style-name="ce5">
            <text:p><text:s/>2022 4101240279</text:p>
          </table:table-cell>
          <table:table-cell office:value-type="string" table:style-name="ce5">
            <text:p>МБОУ Шаповская ООШ ИНН 6703003310, КПП 670301001, ОГРН 1026700646499,ОКТМО 66511000</text:p>
          </table:table-cell>
          <table:table-cell office:value-type="float" office:value="154475" table:style-name="ce5">
            <text:p>154475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01" table:style-name="ce5">
            <text:p>101</text:p>
          </table:table-cell>
          <table:table-cell table:number-columns-repeated="16375"/>
        </table:table-row>
        <table:table-row table:style-name="ro9">
          <table:table-cell office:value-type="float" office:value="243" table:style-name="ce5">
            <text:p>243</text:p>
          </table:table-cell>
          <table:table-cell office:value-type="string" table:style-name="ce5">
            <text:p>Учебная лаборатория по нейтротехнологии</text:p>
          </table:table-cell>
          <table:table-cell office:value-type="string" table:style-name="ce5">
            <text:p><text:s/>2021 4101240205</text:p>
          </table:table-cell>
          <table:table-cell office:value-type="string" table:style-name="ce5">
            <text:p>Муниципальное бюджетное общеобразовательное учреждение Пржевальская СШ муниципального образования "Демидовский муниципальный округ" Смоленской области ИНН 6703003172, КПП 670301001, ОГРН 1026700646400Индекс 216270, Смоленская область,Демидовский округ, п. Пржевальское, ул. Советская, д. 3,ОКТМО 66511000</text:p>
          </table:table-cell>
          <table:table-cell office:value-type="float" office:value="184075" table:style-name="ce5">
            <text:p>184075</text:p>
          </table:table-cell>
          <table:table-cell office:value-type="string" table:style-name="ce5">
            <text:p>Оперативное управление, счет-фактура №2033 от 07.09.2021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89" table:style-name="ce5">
            <text:p>89</text:p>
          </table:table-cell>
          <table:table-cell table:number-columns-repeated="16375"/>
        </table:table-row>
        <table:table-row table:style-name="ro11">
          <table:table-cell office:value-type="float" office:value="244" table:style-name="ce5">
            <text:p>244</text:p>
          </table:table-cell>
          <table:table-cell office:value-type="string" table:style-name="ce5">
            <text:p>Учебно-тренировочный комплекс огневой подготовки-2 автомата Калашникова "Стрелец-2"</text:p>
          </table:table-cell>
          <table:table-cell office:value-type="string" table:style-name="ce5">
            <text:p><text:s/>2013 4101240107</text:p>
          </table:table-cell>
          <table:table-cell office:value-type="string" table:style-name="ce5">
            <text:p>МБОУ СШ № 2 г. Демидова ИНН 6703000774, КПП 670301001, ОГРН 1026700646950Индекс 216240, Смоленская область,Демидовский округ, г. Демидов, ул. Октябрьская, д. 9,ОКТМО 66511000</text:p>
          </table:table-cell>
          <table:table-cell office:value-type="float" office:value="106667" table:style-name="ce5">
            <text:p>106667</text:p>
          </table:table-cell>
          <table:table-cell office:value-type="string" table:style-name="ce5">
            <text:p>Оперативное управление, товарная накладная №78 от 25.12.2013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34" table:style-name="ce5">
            <text:p>34</text:p>
          </table:table-cell>
          <table:table-cell table:number-columns-repeated="16375"/>
        </table:table-row>
        <table:table-row table:style-name="ro17">
          <table:table-cell office:value-type="float" office:value="245" table:style-name="ce5">
            <text:p>245</text:p>
          </table:table-cell>
          <table:table-cell office:value-type="string" table:style-name="ce5">
            <text:p>Флаговая конструкция ПАФ-212</text:p>
          </table:table-cell>
          <table:table-cell office:value-type="string" table:style-name="ce5">
            <text:p><text:s/>2025 4101340001</text:p>
          </table:table-cell>
          <table:table-cell office:value-type="string" table:style-name="ce5">
            <text:p>Муниципальное бюджетное учреждение "Благоустройство" ИНН 6713018636, КПП 671301001, ОГРН 1226700023362Смоленская область,Демидовский округ, г. Демидов, ул. Коммунистическая, д. 10,ОКТМО 66511000</text:p>
          </table:table-cell>
          <table:table-cell office:value-type="float" office:value="385000" table:style-name="ce5">
            <text:p>385000</text:p>
          </table:table-cell>
          <table:table-cell office:value-type="string" table:style-name="ce5">
            <text:p>Оперативное управление, передаточный акт №28 от 20.05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5">
          <table:table-cell office:value-type="float" office:value="246" table:style-name="ce5">
            <text:p>246</text:p>
          </table:table-cell>
          <table:table-cell office:value-type="string" table:style-name="ce5">
            <text:p>Цифровая лаборатория по биологии</text:p>
          </table:table-cell>
          <table:table-cell office:value-type="string" table:style-name="ce5">
            <text:p><text:s/>2024 410124000000003</text:p>
          </table:table-cell>
          <table:table-cell office:value-type="string" table:style-name="ce5">
            <text:p>Муниципальное бюджетноре общеобразовательное учреждение Верхне-Моховичская ОШ муниципального образования "Демидовский муниципальный округ" Смоленской области ИНН 6703003197, КПП 670301001, ОГРН 1026700646389Индекс 216260, Смоленская область,Демидовский округ, д. Верхние Моховичи, ул. Школьная, д. 1,ОКТМО 66511000</text:p>
          </table:table-cell>
          <table:table-cell office:value-type="string" table:style-name="ce5">
            <text:p>101356,5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42" table:style-name="ce5">
            <text:p>142</text:p>
          </table:table-cell>
          <table:table-cell table:number-columns-repeated="16375"/>
        </table:table-row>
        <table:table-row table:style-name="ro5">
          <table:table-cell office:value-type="float" office:value="247" table:style-name="ce5">
            <text:p>247</text:p>
          </table:table-cell>
          <table:table-cell office:value-type="string" table:style-name="ce5">
            <text:p>Цифровая лаборатория по биологии</text:p>
          </table:table-cell>
          <table:table-cell office:value-type="string" table:style-name="ce5">
            <text:p><text:s/>2024 410124000000002</text:p>
          </table:table-cell>
          <table:table-cell office:value-type="string" table:style-name="ce5">
            <text:p>Муниципальное бюджетноре общеобразовательное учреждение Верхне-Моховичская ОШ муниципального образования "Демидовский муниципальный округ" Смоленской области ИНН 6703003197, КПП 670301001, ОГРН 1026700646389Индекс 216260, Смоленская область,Демидовский округ, д. Верхние Моховичи, ул. Школьная, д. 1,ОКТМО 66511000</text:p>
          </table:table-cell>
          <table:table-cell office:value-type="string" table:style-name="ce5">
            <text:p>101356,5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35" table:style-name="ce5">
            <text:p>135</text:p>
          </table:table-cell>
          <table:table-cell table:number-columns-repeated="16375"/>
        </table:table-row>
        <table:table-row table:style-name="ro17">
          <table:table-cell office:value-type="float" office:value="248" table:style-name="ce5">
            <text:p>248</text:p>
          </table:table-cell>
          <table:table-cell office:value-type="string" table:style-name="ce5">
            <text:p>Цифровая лаборатория по нейтротехнологии</text:p>
          </table:table-cell>
          <table:table-cell office:value-type="string" table:style-name="ce5">
            <text:p><text:s/>2022 4101240279</text:p>
          </table:table-cell>
          <table:table-cell office:value-type="string" table:style-name="ce5">
            <text:p>МБОУ Шаповская ОШ муниципального образования "Демидовский муниципальный округ" Смоленской области ИНН 6703003310, КПП 670301001, ОГРН 1026700646499Смоленская область,Демидовский округ, д. Шапы, ул. Боровая,ОКТМО 66511000</text:p>
          </table:table-cell>
          <table:table-cell office:value-type="float" office:value="154475" table:style-name="ce5">
            <text:p>154475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02" table:style-name="ce5">
            <text:p>102</text:p>
          </table:table-cell>
          <table:table-cell table:number-columns-repeated="16375"/>
        </table:table-row>
        <table:table-row table:style-name="ro5">
          <table:table-cell office:value-type="float" office:value="249" table:style-name="ce5">
            <text:p>249</text:p>
          </table:table-cell>
          <table:table-cell office:value-type="string" table:style-name="ce5">
            <text:p>Цифровая лаборатория по физике</text:p>
          </table:table-cell>
          <table:table-cell office:value-type="string" table:style-name="ce5">
            <text:p><text:s/>2024 410124000000007</text:p>
          </table:table-cell>
          <table:table-cell office:value-type="string" table:style-name="ce5">
            <text:p>Муниципальное бюджетноре общеобразовательное учреждение Верхне-Моховичская ОШ муниципального образования "Демидовский муниципальный округ" Смоленской области ИНН 6703003197, КПП 670301001, ОГРН 1026700646389Индекс 216260, Смоленская область,Демидовский округ, д. Верхние Моховичи, ул. Школьная, д. 1,ОКТМО 66511000</text:p>
          </table:table-cell>
          <table:table-cell office:value-type="string" table:style-name="ce5">
            <text:p>101356,5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43" table:style-name="ce5">
            <text:p>143</text:p>
          </table:table-cell>
          <table:table-cell table:number-columns-repeated="16375"/>
        </table:table-row>
        <table:table-row table:style-name="ro5">
          <table:table-cell office:value-type="float" office:value="250" table:style-name="ce5">
            <text:p>250</text:p>
          </table:table-cell>
          <table:table-cell office:value-type="string" table:style-name="ce5">
            <text:p>Цифровая лаборатория по физике</text:p>
          </table:table-cell>
          <table:table-cell office:value-type="string" table:style-name="ce5">
            <text:p><text:s/>2024 410124000000006</text:p>
          </table:table-cell>
          <table:table-cell office:value-type="string" table:style-name="ce5">
            <text:p>Муниципальное бюджетноре общеобразовательное учреждение Верхне-Моховичская ОШ муниципального образования "Демидовский муниципальный округ" Смоленской области ИНН 6703003197, КПП 670301001, ОГРН 1026700646389Индекс 216260, Смоленская область,Демидовский округ, д. Верхние Моховичи, ул. Школьная, д. 1,ОКТМО 66511000</text:p>
          </table:table-cell>
          <table:table-cell office:value-type="string" table:style-name="ce5">
            <text:p>101356,5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40" table:style-name="ce5">
            <text:p>140</text:p>
          </table:table-cell>
          <table:table-cell table:number-columns-repeated="16375"/>
        </table:table-row>
        <table:table-row table:style-name="ro5">
          <table:table-cell office:value-type="float" office:value="251" table:style-name="ce5">
            <text:p>251</text:p>
          </table:table-cell>
          <table:table-cell office:value-type="string" table:style-name="ce5">
            <text:p>Цифровая лаборатория по физиологии</text:p>
          </table:table-cell>
          <table:table-cell office:value-type="string" table:style-name="ce5">
            <text:p><text:s/>2024 410124000000009</text:p>
          </table:table-cell>
          <table:table-cell office:value-type="string" table:style-name="ce5">
            <text:p>Муниципальное бюджетноре общеобразовательное учреждение Верхне-Моховичская ОШ муниципального образования "Демидовский муниципальный округ" Смоленской области ИНН 6703003197, КПП 670301001, ОГРН 1026700646389Индекс 216260, Смоленская область,Демидовский округ, д. Верхние Моховичи, ул. Школьная, д. 1,ОКТМО 66511000</text:p>
          </table:table-cell>
          <table:table-cell office:value-type="float" office:value="125489" table:style-name="ce5">
            <text:p>125489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36" table:style-name="ce5">
            <text:p>136</text:p>
          </table:table-cell>
          <table:table-cell table:number-columns-repeated="16375"/>
        </table:table-row>
        <table:table-row table:style-name="ro5">
          <table:table-cell office:value-type="float" office:value="252" table:style-name="ce5">
            <text:p>252</text:p>
          </table:table-cell>
          <table:table-cell office:value-type="string" table:style-name="ce5">
            <text:p>Цифровая лаборатория по химии</text:p>
          </table:table-cell>
          <table:table-cell office:value-type="string" table:style-name="ce5">
            <text:p><text:s/>2024 41012400000005</text:p>
          </table:table-cell>
          <table:table-cell office:value-type="string" table:style-name="ce5">
            <text:p>Муниципальное бюджетноре общеобразовательное учреждение Верхне-Моховичская ОШ муниципального образования "Демидовский муниципальный округ" Смоленской области ИНН 6703003197, КПП 670301001, ОГРН 1026700646389Индекс 216260, Смоленская область,Демидовский округ, д. Верхние Моховичи, ул. Школьная, д. 1,ОКТМО 66511000</text:p>
          </table:table-cell>
          <table:table-cell office:value-type="string" table:style-name="ce5">
            <text:p>101356,5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39" table:style-name="ce5">
            <text:p>139</text:p>
          </table:table-cell>
          <table:table-cell table:number-columns-repeated="16375"/>
        </table:table-row>
        <table:table-row table:style-name="ro5">
          <table:table-cell office:value-type="float" office:value="253" table:style-name="ce5">
            <text:p>253</text:p>
          </table:table-cell>
          <table:table-cell office:value-type="string" table:style-name="ce5">
            <text:p>Цифровая лаборатория по химии</text:p>
          </table:table-cell>
          <table:table-cell office:value-type="string" table:style-name="ce5">
            <text:p><text:s/>2024 410124000000004</text:p>
          </table:table-cell>
          <table:table-cell office:value-type="string" table:style-name="ce5">
            <text:p>Муниципальное бюджетноре общеобразовательное учреждение Верхне-Моховичская ОШ муниципального образования "Демидовский муниципальный округ" Смоленской области ИНН 6703003197, КПП 670301001, ОГРН 1026700646389Индекс 216260, Смоленская область,Демидовский округ, д. Верхние Моховичи, ул. Школьная, д. 1,ОКТМО 66511000</text:p>
          </table:table-cell>
          <table:table-cell office:value-type="string" table:style-name="ce5">
            <text:p>101356,5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37" table:style-name="ce5">
            <text:p>137</text:p>
          </table:table-cell>
          <table:table-cell table:number-columns-repeated="16375"/>
        </table:table-row>
        <table:table-row table:style-name="ro17">
          <table:table-cell office:value-type="float" office:value="254" table:style-name="ce5">
            <text:p>254</text:p>
          </table:table-cell>
          <table:table-cell office:value-type="string" table:style-name="ce5">
            <text:p>Цифровая лаборатория по экологии</text:p>
          </table:table-cell>
          <table:table-cell office:value-type="string" table:style-name="ce5">
            <text:p><text:s/>2022 4101240278</text:p>
          </table:table-cell>
          <table:table-cell office:value-type="string" table:style-name="ce5">
            <text:p>МБОУ Шаповская ОШ муниципального образования "Демидовский муниципальный округ" Смоленской области ИНН 6703003310, КПП 670301001, ОГРН 1026700646499Смоленская область,Демидовский округ, д. Шапы, ул. Боровая,ОКТМО 66511000</text:p>
          </table:table-cell>
          <table:table-cell office:value-type="float" office:value="127755" table:style-name="ce5">
            <text:p>127755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05" table:style-name="ce5">
            <text:p>105</text:p>
          </table:table-cell>
          <table:table-cell table:number-columns-repeated="16375"/>
        </table:table-row>
        <table:table-row table:style-name="ro5">
          <table:table-cell office:value-type="float" office:value="255" table:style-name="ce5">
            <text:p>255</text:p>
          </table:table-cell>
          <table:table-cell office:value-type="string" table:style-name="ce5">
            <text:p>Цифровая лаборатория по экологии</text:p>
          </table:table-cell>
          <table:table-cell office:value-type="string" table:style-name="ce5">
            <text:p><text:s/>2024 410124000000008</text:p>
          </table:table-cell>
          <table:table-cell office:value-type="string" table:style-name="ce5">
            <text:p>Муниципальное бюджетноре общеобразовательное учреждение Верхне-Моховичская ОШ муниципального образования "Демидовский муниципальный округ" Смоленской области ИНН 6703003197, КПП 670301001, ОГРН 1026700646389Индекс 216260, Смоленская область,Демидовский округ, д. Верхние Моховичи, ул. Школьная, д. 1,ОКТМО 66511000</text:p>
          </table:table-cell>
          <table:table-cell office:value-type="float" office:value="173754" table:style-name="ce5">
            <text:p>173754</text:p>
          </table:table-cell>
          <table:table-cell office:value-type="string" table:style-name="ce5">
            <text:p>Оперативное управление, нет сведений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41" table:style-name="ce5">
            <text:p>141</text:p>
          </table:table-cell>
          <table:table-cell table:number-columns-repeated="16375"/>
        </table:table-row>
        <table:table-row table:style-name="ro13">
          <table:table-cell office:value-type="float" office:value="256" table:style-name="ce5">
            <text:p>256</text:p>
          </table:table-cell>
          <table:table-cell office:value-type="string" table:style-name="ce5">
            <text:p>Цифровая лаборатория по экологии</text:p>
          </table:table-cell>
          <table:table-cell office:value-type="string" table:style-name="ce5">
            <text:p><text:s/>2022 4101240276</text:p>
          </table:table-cell>
          <table:table-cell office:value-type="string" table:style-name="ce5">
            <text:p>Муниципальное бюджетное общеобразовательное учреждение Дубровская средняя школа "Демидовский муниципальный округ" Смоленской области ИНН 6703003239, КПП 670301001, ОГРН 1026700646367Индекс 216251, Смоленская область,Демидовский округ, д. Дубровка, ул. Школьная, д. 4,ОКТМО 66511000</text:p>
          </table:table-cell>
          <table:table-cell office:value-type="float" office:value="127755" table:style-name="ce5">
            <text:p>127755</text:p>
          </table:table-cell>
          <table:table-cell office:value-type="string" table:style-name="ce5">
            <text:p>Оперативное управление, счет-фактура №46 от 19.10.2022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04" table:style-name="ce5">
            <text:p>104</text:p>
          </table:table-cell>
          <table:table-cell table:number-columns-repeated="16375"/>
        </table:table-row>
        <table:table-row table:style-name="ro9">
          <table:table-cell office:value-type="float" office:value="257" table:style-name="ce5">
            <text:p>257</text:p>
          </table:table-cell>
          <table:table-cell office:value-type="string" table:style-name="ce5">
            <text:p>Цифровая лаборатория по экологии</text:p>
          </table:table-cell>
          <table:table-cell office:value-type="string" table:style-name="ce5">
            <text:p><text:s/>2021 4101240196</text:p>
          </table:table-cell>
          <table:table-cell office:value-type="string" table:style-name="ce5">
            <text:p>Муниципальное бюджетное общеобразовательное учреждение Пржевальская СШ муниципального образования "Демидовский муниципальный округ" Смоленской области ИНН 6703003172, КПП 670301001, ОГРН 1026700646400Индекс 216270, Смоленская область,Демидовский округ, п. Пржевальское, ул. Советская, д. 3,ОКТМО 66511000</text:p>
          </table:table-cell>
          <table:table-cell office:value-type="float" office:value="166320" table:style-name="ce5">
            <text:p>166320</text:p>
          </table:table-cell>
          <table:table-cell office:value-type="string" table:style-name="ce5">
            <text:p>Оперативное управление, счет-фактура №1057 от 24.08.2021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91" table:style-name="ce5">
            <text:p>91</text:p>
          </table:table-cell>
          <table:table-cell table:number-columns-repeated="16375"/>
        </table:table-row>
        <table:table-row table:style-name="ro11">
          <table:table-cell office:value-type="float" office:value="258" table:style-name="ce5">
            <text:p>258</text:p>
          </table:table-cell>
          <table:table-cell office:value-type="string" table:style-name="ce5">
            <text:p>Шкаф жарочный ONEGA ШЖЭ-3</text:p>
          </table:table-cell>
          <table:table-cell office:value-type="string" table:style-name="ce5">
            <text:p><text:s/>2025 410134000000092</text:p>
          </table:table-cell>
          <table:table-cell office:value-type="string" table:style-name="ce5">
            <text:p>МБОУ СШ № 1 г. Демидова ИНН 6703003133, КПП 670301001, ОГРН 1026700647005Индекс 216240, Смоленская область,Демидовский округ, г. Демидов, ул. Вакарина, д. 10,ОКТМО 66511000</text:p>
          </table:table-cell>
          <table:table-cell office:value-type="float" office:value="110000" table:style-name="ce5">
            <text:p>110000</text:p>
          </table:table-cell>
          <table:table-cell office:value-type="string" table:style-name="ce5">
            <text:p>Оперативное управление, товарная накладная №563 от 14.11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42" table:style-name="ce5">
            <text:p>242</text:p>
          </table:table-cell>
          <table:table-cell table:number-columns-repeated="16375"/>
        </table:table-row>
        <table:table-row table:style-name="ro12">
          <table:table-cell office:value-type="float" office:value="259" table:style-name="ce5">
            <text:p>259</text:p>
          </table:table-cell>
          <table:table-cell office:value-type="string" table:style-name="ce5">
            <text:p>Щетка МТЗ-82,1 (ЛЮКС)</text:p>
          </table:table-cell>
          <table:table-cell office:value-type="string" table:style-name="ce5">
            <text:p><text:s/>2017 65</text:p>
          </table:table-cell>
          <table:table-cell office:value-type="string" table:style-name="ce5">
            <text:p>МУП службы "Заказчик" по ЖКУ ИНН 6703003398, КПП 670301001, ОГРН 1026700648193Индекс 216240, Смоленская область,Демидовский округ, г. Демидов, ул. Коммунистическая, д. 11,ОКТМО 66511000</text:p>
          </table:table-cell>
          <table:table-cell office:value-type="float" office:value="168190" table:style-name="ce5">
            <text:p>168190</text:p>
          </table:table-cell>
          <table:table-cell office:value-type="string" table:style-name="ce5">
            <text:p>Хозяйственное ведение, распоряжение №221-р от 03.06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04" table:style-name="ce5">
            <text:p>204</text:p>
          </table:table-cell>
          <table:table-cell table:number-columns-repeated="16375"/>
        </table:table-row>
        <table:table-row table:style-name="ro17">
          <table:table-cell office:value-type="float" office:value="260" table:style-name="ce5">
            <text:p>260</text:p>
          </table:table-cell>
          <table:table-cell office:value-type="string" table:style-name="ce5">
            <text:p>Экскаватор-погрузчик ЭО-2101 базе трактора Беларус-82,1</text:p>
          </table:table-cell>
          <table:table-cell office:value-type="string" table:style-name="ce5">
            <text:p><text:s/>2024 20-1202489</text:p>
          </table:table-cell>
          <table:table-cell office:value-type="string" table:style-name="ce5">
            <text:p>Муниципальное унитарное предприятие "Родник" ИНН 6703004514, КПП 670301001, ОГРН 1056745991720Индекс 216240, Смоленская область,Демидовский округ, г. Демидов, ул. Коммунистическая, д. 11,ОКТМО 66511000</text:p>
          </table:table-cell>
          <table:table-cell office:value-type="float" office:value="3725000" table:style-name="ce5">
            <text:p>3725000</text:p>
          </table:table-cell>
          <table:table-cell office:value-type="string" table:style-name="ce5">
            <text:p>Хозяйственное ведение, документ-основание №120-р от 20.03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16" table:style-name="ce5">
            <text:p>216</text:p>
          </table:table-cell>
          <table:table-cell table:number-columns-repeated="16375"/>
        </table:table-row>
        <table:table-row table:style-name="ro13">
          <table:table-cell office:value-type="float" office:value="261" table:style-name="ce5">
            <text:p>261</text:p>
          </table:table-cell>
          <table:table-cell office:value-type="string" table:style-name="ce5">
            <text:p>Экскаватор-погрузчик ЭО-2621</text:p>
          </table:table-cell>
          <table:table-cell office:value-type="string" table:style-name="ce5">
            <text:p><text:s/>2012 110135000000007</text:p>
          </table:table-cell>
          <table:table-cell office:value-type="string" table:style-name="ce5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, КПП 670001001, ОГРН 1256700001601Индекс 216240, Смоленская область,Демидовский округ, д. Титовщина, ул. Центральная, д. 13,ОКТМО 66511000</text:p>
          </table:table-cell>
          <table:table-cell office:value-type="float" office:value="500990" table:style-name="ce5">
            <text:p>500990</text:p>
          </table:table-cell>
          <table:table-cell office:value-type="string" table:style-name="ce5">
            <text:p>Оперативное управление, распоряжение №42 от 31.01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71" table:style-name="ce5">
            <text:p>171</text:p>
          </table:table-cell>
          <table:table-cell table:number-columns-repeated="16375"/>
        </table:table-row>
        <table:table-row table:style-name="ro12">
          <table:table-cell office:value-type="float" office:value="262" table:style-name="ce5">
            <text:p>262</text:p>
          </table:table-cell>
          <table:table-cell office:value-type="string" table:style-name="ce5">
            <text:p>Экскаватор ЭО 2621</text:p>
          </table:table-cell>
          <table:table-cell office:value-type="string" table:style-name="ce5">
            <text:p><text:s/>2009 10</text:p>
          </table:table-cell>
          <table:table-cell office:value-type="string" table:style-name="ce5">
            <text:p>МУП службы "Заказчик" по ЖКУ ИНН 6703003398, КПП 670301001, ОГРН 1026700648193Индекс 216240, Смоленская область,Демидовский округ, г. Демидов, ул. Коммунистическая, д. 11,ОКТМО 66511000</text:p>
          </table:table-cell>
          <table:table-cell office:value-type="float" office:value="830000" table:style-name="ce5">
            <text:p>830000</text:p>
          </table:table-cell>
          <table:table-cell office:value-type="string" table:style-name="ce5">
            <text:p>Хозяйственное ведение, постановление №66 от 31.01.2025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186" table:style-name="ce5">
            <text:p>186</text:p>
          </table:table-cell>
          <table:table-cell table:number-columns-repeated="16375"/>
        </table:table-row>
        <table:table-row table:style-name="ro5">
          <table:table-cell office:value-type="float" office:value="263" table:style-name="ce5">
            <text:p>263</text:p>
          </table:table-cell>
          <table:table-cell office:value-type="string" table:style-name="ce5">
            <text:p>Энергоблок</text:p>
          </table:table-cell>
          <table:table-cell office:value-type="string" table:style-name="ce5">
            <text:p><text:s/>1990 01381175</text:p>
          </table:table-cell>
          <table:table-cell office:value-type="string" table:style-name="ce5">
            <text:p>Муниципальное бюджетное общеобразовательное учрежение Холмовская №1 ОШ муниципального образования "Демидовский муниципальны округ" Смоленской области ИНН 6703005317, КПП 670301001, ОГРН 1086713000780Индекс 216272, Смоленская область,Демидовский округ, д. Центральная усадьба, ул. Дорожная, д. 13,ОКТМО 66511000</text:p>
          </table:table-cell>
          <table:table-cell office:value-type="float" office:value="177547" table:style-name="ce5">
            <text:p>177547</text:p>
          </table:table-cell>
          <table:table-cell office:value-type="string" table:style-name="ce5">
            <text:p>Оперативное управление, постановление №63 от 22.02.2012 г.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float" office:value="28" table:style-name="ce5">
            <text:p>28</text:p>
          </table:table-cell>
          <table:table-cell table:number-columns-repeated="16375"/>
        </table:table-row>
        <table:table-row table:number-rows-repeated="3" table:style-name="ro1">
          <table:table-cell table:number-columns-repeated="7" table:style-name="ce2"/>
          <table:table-cell table:number-columns-repeated="16377" table:style-name="ce4"/>
        </table:table-row>
        <table:table-row table:number-rows-repeated="10483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Open Sans" svg:font-family="&quot;Ope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8pt" style:font-size-asian="8pt" style:font-size-complex="8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8pt" style:font-size-asian="8pt" style:font-size-complex="8pt" style:font-family-generic="swiss"/>
    </style:style>
    <style:style style:name="Result" style:family="table-cell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ext" style:family="table-cell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Arial" style:font-name-asian="Arial" style:font-name-complex="Arial" fo:font-size="8pt" style:font-size-asian="8pt" style:font-size-complex="8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Open Sans" style:font-name-asian="Open Sans" style:font-name-complex="Open Sans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Kosmos23</meta:initial-creator>
    <dc:creator>sysadmin</dc:creator>
    <meta:creation-date>2015-07-29T12:22:02Z</meta:creation-date>
    <dc:date>2026-05-04T05:31:44Z</dc:date>
    <meta:print-date>2015-07-29T12:22:02Z</meta:print-date>
    <meta:editing-cycles>4</meta:editing-cycles>
    <meta:editing-duration>PT499S</meta:editing-duration>
    <meta:user-defined meta:name="AppVersion">15.0300</meta:user-defined>
    <meta:user-defined meta:name="KosmosReportType" meta:value-type="float">2</meta:user-defined>
  </office:meta>
</office:document-meta>
</file>