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2_(2_2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Раздел 2<text:s/><text:span text:style-name="T1">- Сведения о муниципальном движимом и ином имуществе</text:span>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">
            <text:p>Подраздел 2.2<text:s/><text:span text:style-name="T1">- Сведения о долях (вкладах) в уставных (складочных) капиталах хозяйственных обществ и товариществ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Сведения о хозяйственном обществе (товариществе)</text:p>
          </table:table-cell>
          <table:table-cell office:value-type="string" table:style-name="ce4">
            <text:p>Доля в уставном (складочном) капитале хозяйственного общества, товарищества в процентах</text:p>
          </table:table-cell>
          <table:table-cell office:value-type="string" table:style-name="ce4">
            <text:p>Сведения о правообладателе</text:p>
          </table:table-cell>
          <table:table-cell office:value-type="string" table:style-name="ce4">
            <text:p>Вид вещного права</text:p>
          </table:table-cell>
          <table:table-cell office:value-type="string" table:style-name="ce4">
            <text:p>Сведения об ограничениях (обременениях)</text:p>
          </table:table-cell>
          <table:table-cell office:value-type="string" table:style-name="ce4">
            <text:p>Сведения о лице, в пользу которого установлены ограничения (обременения)</text:p>
          </table:table-cell>
          <table:table-cell office:value-type="string" table:style-name="ce4">
            <text:p>Иные сведения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4" table:style-name="ro1">
          <table:table-cell table:number-columns-repeated="8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31:13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