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Open Sans" svg:font-family="&quot;Ope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1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1641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Раздел_2_(2_1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number-columns-repeated="16376" table:default-cell-style-name="ce5"/>
        <table:table-row table:style-name="ro1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style-name="ce3">
            <text:p>Раздел 2<text:s/><text:span text:style-name="T1">- Сведения о муниципальном движимом и ином имуществе</text:span>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office:value-type="string" table:style-name="ce3">
            <text:p>Подраздел 2.1<text:s/><text:span text:style-name="T1">- Сведения об акциях</text:span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4">
            <text:p>№ п/п</text:p>
          </table:table-cell>
          <table:table-cell office:value-type="string" table:style-name="ce4">
            <text:p>Сведения об акционерном обществе</text:p>
          </table:table-cell>
          <table:table-cell office:value-type="string" table:style-name="ce4">
            <text:p>Сведения об акциях (количество, рег. Номера, номинальная стоимость, вид акций)</text:p>
          </table:table-cell>
          <table:table-cell office:value-type="string" table:style-name="ce4">
            <text:p>Сведения о правообладателе</text:p>
          </table:table-cell>
          <table:table-cell office:value-type="string" table:style-name="ce4">
            <text:p>Вид вещного права</text:p>
          </table:table-cell>
          <table:table-cell office:value-type="string" table:style-name="ce4">
            <text:p>Сведения об ограничениях (обременениях)</text:p>
          </table:table-cell>
          <table:table-cell office:value-type="string" table:style-name="ce4">
            <text:p>Сведения о лице, в пользу которого установлены ограничения (обременения)</text:p>
          </table:table-cell>
          <table:table-cell office:value-type="string" table:style-name="ce4">
            <text:p>Иные сведения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table:style-name="ce7"/>
          <table:table-cell table:number-columns-repeated="5" table:style-name="ce6"/>
          <table:table-cell table:number-columns-repeated="16376"/>
        </table:table-row>
        <table:table-row table:number-rows-repeated="4" table:style-name="ro1">
          <table:table-cell table:number-columns-repeated="8" table:style-name="ce2"/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Open Sans" svg:font-family="&quot;Ope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Accent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8pt" style:font-size-asian="8pt" style:font-size-complex="8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8pt" style:font-size-asian="8pt" style:font-size-complex="8pt" style:font-family-generic="swiss"/>
    </style:style>
    <style:style style:name="Result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ext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Arial" style:font-name-asian="Arial" style:font-name-complex="Arial" fo:font-size="8pt" style:font-size-asian="8pt" style:font-size-complex="8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Open Sans" style:font-name-asian="Open Sans" style:font-name-complex="Open Sans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Kosmos23</meta:initial-creator>
    <dc:creator>sysadmin</dc:creator>
    <meta:creation-date>2015-07-29T12:22:02Z</meta:creation-date>
    <dc:date>2026-05-04T05:30:48Z</dc:date>
    <meta:print-date>2015-07-29T12:22:02Z</meta:print-date>
    <meta:editing-cycles>4</meta:editing-cycles>
    <meta:editing-duration>PT499S</meta:editing-duration>
    <meta:user-defined meta:name="AppVersion">15.0300</meta:user-defined>
    <meta:user-defined meta:name="KosmosReportType" meta:value-type="float">2</meta:user-defined>
  </office:meta>
</office:document-meta>
</file>