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1641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Раздел_1_(1_4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70" table:default-cell-style-name="ce5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style-name="ce3">
            <text:p>Раздел 1<text:s/><text:span text:style-name="T1">- Сведения о муниципальном недвижимом имуществе</text:span>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3">
            <text:p>Подраздел 1.4<text:s/><text:span text:style-name="T1">- Сведения о воздушных и морских судах, судах внутреннего плавания</text:span>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4">
            <text:p>Вид объекта учета</text:p>
          </table:table-cell>
          <table:table-cell office:value-type="string" table:style-name="ce4">
            <text:p>Наименование объекта учета</text:p>
          </table:table-cell>
          <table:table-cell office:value-type="string" table:style-name="ce4">
            <text:p>Назначение объекта учета</text:p>
          </table:table-cell>
          <table:table-cell office:value-type="string" table:style-name="ce4">
            <text:p>Порт (место) регистрации и (или) место (аэродром) базирования с указанием ОКТМО</text:p>
          </table:table-cell>
          <table:table-cell office:value-type="string" table:style-name="ce4">
            <text:p>Регистрационный номер (с датой присвоения)</text:p>
          </table:table-cell>
          <table:table-cell office:value-type="string" table:style-name="ce4">
            <text:p>Сведения о правообладателе</text:p>
          </table:table-cell>
          <table:table-cell office:value-type="string" table:style-name="ce4">
            <text:p>Вид вещного права</text:p>
          </table:table-cell>
          <table:table-cell office:value-type="string" table:style-name="ce4">
            <text:p>Сведения об основных характеристиках судна (год и место постройки, инвентарный и серийный номер и т.д.)</text:p>
          </table:table-cell>
          <table:table-cell office:value-type="string" table:style-name="ce4">
            <text:p>Сведения о стоимости судна (руб.)</text:p>
          </table:table-cell>
          <table:table-cell office:value-type="string" table:style-name="ce4">
            <text:p>Сведения о произведенном ремонте, модернизации судна</text:p>
          </table:table-cell>
          <table:table-cell office:value-type="string" table:style-name="ce4">
            <text:p>Сведения об ограничениях (обременениях)</text:p>
          </table:table-cell>
          <table:table-cell office:value-type="string" table:style-name="ce4">
            <text:p>Сведения о лице, в пользу которого установлены ограничения (обременения)</text:p>
          </table:table-cell>
          <table:table-cell office:value-type="string" table:style-name="ce4">
            <text:p>Иные сведения</text:p>
          </table:table-cell>
          <table:table-cell table:number-columns-repeated="16370"/>
        </table:table-row>
        <table:table-row table:style-name="ro2">
          <table:table-cell table:number-columns-repeated="14" table:style-name="ce6"/>
          <table:table-cell table:number-columns-repeated="16370"/>
        </table:table-row>
        <table:table-row table:number-rows-repeated="4" table:style-name="ro1">
          <table:table-cell table:number-columns-repeated="14" table:style-name="ce2"/>
          <table:table-cell table:number-columns-repeated="1637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8pt" style:font-size-asian="8pt" style:font-size-complex="8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osmos23</meta:initial-creator>
    <dc:creator>sysadmin</dc:creator>
    <meta:creation-date>2015-07-29T12:22:02Z</meta:creation-date>
    <dc:date>2026-05-04T05:30:24Z</dc:date>
    <meta:print-date>2015-07-29T12:22:02Z</meta:print-date>
    <meta:editing-cycles>4</meta:editing-cycles>
    <meta:editing-duration>PT499S</meta:editing-duration>
    <meta:user-defined meta:name="AppVersion">15.0300</meta:user-defined>
    <meta:user-defined meta:name="KosmosReportType" meta:value-type="float">2</meta:user-defined>
  </office:meta>
</office:document-meta>
</file>