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59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2.302cm"/>
    </style:style>
    <style:style style:name="Таблица1.F" style:family="table-column">
      <style:table-column-properties style:column-width="3.75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859cm" table:align="left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4.33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3.254cm"/>
    </style:style>
    <style:style style:name="Таблица2.E" style:family="table-column">
      <style:table-column-properties style:column-width="2.805cm"/>
    </style:style>
    <style:style style:name="Таблица2.F" style:family="table-column">
      <style:table-column-properties style:column-width="3.30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86f19" officeooo:paragraph-rsid="000dfcd4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86f19" officeooo:paragraph-rsid="00086f19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86f19" officeooo:paragraph-rsid="00086f19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dfcd4" officeooo:paragraph-rsid="000dfcd4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0dfcd4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086f19" officeooo:paragraph-rsid="000e5424" style:font-size-asian="12pt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officeooo:paragraph-rsid="000fbb8b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officeooo:paragraph-rsid="001038de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0fbb8b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3cm"/>
        </style:tab-stops>
      </style:paragraph-properties>
      <style:text-properties fo:font-size="10pt" officeooo:paragraph-rsid="000fbb8b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paragraph-rsid="001138d1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officeooo:rsid="00086f19" officeooo:paragraph-rsid="000fbb8b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officeooo:rsid="00086f19" officeooo:paragraph-rsid="001038de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0pt" officeooo:paragraph-rsid="000fbb8b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0pt" officeooo:paragraph-rsid="001038de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officeooo:paragraph-rsid="000fbb8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096a8" officeooo:paragraph-rsid="001096a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e5424" officeooo:paragraph-rsid="000e5424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086f19" officeooo:paragraph-rsid="00086f19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paragraph-rsid="001138d1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2pt" fo:font-style="normal" officeooo:paragraph-rsid="00122fbd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3cm"/>
        </style:tab-stops>
      </style:paragraph-properties>
      <style:text-properties fo:color="#000000" fo:font-size="12pt" fo:font-style="normal" officeooo:rsid="00086f19" officeooo:paragraph-rsid="000fbb8b" style:font-name-asian="Ari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3cm"/>
        </style:tab-stops>
      </style:paragraph-properties>
      <style:text-properties fo:color="#000000" fo:font-size="10pt" fo:font-style="normal" officeooo:rsid="0013b8f3" officeooo:paragraph-rsid="00122fbd" style:font-name-asian="Ari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end" style:justify-single-word="false"/>
      <style:text-properties fo:font-size="12pt" officeooo:rsid="00086f19" officeooo:paragraph-rsid="00122fbd" style:font-size-asian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086f19" officeooo:paragraph-rsid="00122fbd" style:font-size-asian="12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2pt" officeooo:paragraph-rsid="00122fbd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officeooo:paragraph-rsid="00122fbd" style:font-size-asian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officeooo:rsid="000f06b2" officeooo:paragraph-rsid="00122fbd" style:font-size-asian="12pt"/>
    </style:style>
    <style:style style:name="P29" style:family="paragraph" style:parent-style-name="Standard">
      <style:paragraph-properties fo:text-align="justify" style:justify-single-word="false"/>
      <style:text-properties fo:font-size="12pt" officeooo:rsid="0013b8f3" officeooo:paragraph-rsid="00122fbd" style:font-size-asian="12pt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officeooo:rsid="00096870" officeooo:paragraph-rsid="00122fbd" style:font-size-asian="12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122fbd" style:font-size-asian="12pt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style:text-underline-style="none" officeooo:rsid="0013b8f3" officeooo:paragraph-rsid="00122fbd" style:font-size-asian="12pt"/>
    </style:style>
    <style:style style:name="P33" style:family="paragraph" style:parent-style-name="Standard">
      <style:paragraph-properties fo:text-align="justify" style:justify-single-word="false"/>
      <style:text-properties fo:font-size="10pt" officeooo:rsid="0013b8f3" officeooo:paragraph-rsid="00122fbd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086f19" officeooo:paragraph-rsid="00122fbd" style:font-size-asian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096870" officeooo:paragraph-rsid="00122fbd" style:font-size-asian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0ad6c1" officeooo:paragraph-rsid="00122fbd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096870" officeooo:paragraph-rsid="00122fbd" style:font-size-asian="12pt" style:font-weight-complex="bold"/>
    </style:style>
    <style:style style:name="P38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2pt" officeooo:rsid="00096870" officeooo:paragraph-rsid="00122fbd" style:font-size-asian="12pt" style:font-size-complex="12pt"/>
    </style:style>
    <style:style style:name="P3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2pt" officeooo:rsid="00096870" officeooo:paragraph-rsid="00122fbd" style:font-size-asian="12pt" style:font-size-complex="12pt"/>
    </style:style>
    <style:style style:name="P4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2pt" officeooo:rsid="000d973a" officeooo:paragraph-rsid="00122fbd" style:font-size-asian="12pt" style:font-size-complex="12pt"/>
    </style:style>
    <style:style style:name="P41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2pt" fo:font-style="normal" officeooo:rsid="000dca7d" officeooo:paragraph-rsid="00122fbd" style:font-size-asian="12pt" style:font-style-asian="normal" style:font-size-complex="12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96870"/>
    </style:style>
    <style:style style:name="T3" style:family="text">
      <style:text-properties officeooo:rsid="000e5424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officeooo:rsid="001038de"/>
    </style:style>
    <style:style style:name="T7" style:family="text">
      <style:text-properties fo:color="#000000" fo:font-style="normal" style:font-name-asian="Arial" style:font-style-asian="normal" style:font-style-complex="normal"/>
    </style:style>
    <style:style style:name="T8" style:family="text">
      <style:text-properties fo:color="#000000" fo:font-style="normal" style:text-underline-style="solid" style:text-underline-width="auto" style:text-underline-color="font-color" style:font-name-asian="Arial" style:font-style-asian="normal" style:font-style-complex="normal"/>
    </style:style>
    <style:style style:name="T9" style:family="text">
      <style:text-properties fo:color="#000000" fo:font-style="normal" style:text-underline-style="solid" style:text-underline-width="auto" style:text-underline-color="font-color" officeooo:rsid="001038de" style:font-name-asian="Arial" style:font-style-asian="normal" style:font-style-complex="normal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138d1"/>
    </style:style>
    <style:style style:name="T13" style:family="text">
      <style:text-properties officeooo:rsid="000f06b2"/>
    </style:style>
    <style:style style:name="T14" style:family="text">
      <style:text-properties officeooo:rsid="0012b23b"/>
    </style:style>
    <style:style style:name="T15" style:family="text">
      <style:text-properties officeooo:rsid="000d973a"/>
    </style:style>
    <style:style style:name="T16" style:family="text">
      <style:text-properties officeooo:rsid="000dca7d" style:font-weight-complex="bold"/>
    </style:style>
    <style:style style:name="T17" style:family="text">
      <style:text-properties officeooo:rsid="000f06b2" style:font-weight-complex="bold"/>
    </style:style>
    <style:style style:name="T1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<text:span text:style-name="T12">1</text:span></text:p>
      <text:p text:style-name="P2"/>
      <text:p text:style-name="P4">ОТЧЕТ</text:p>
      <text:p text:style-name="P5"><text:span text:style-name="T2">об использовании ассигнований в рамках </text:span>муниципальной программы </text:p>
      <text:p text:style-name="P5"><text:span text:style-name="T1">«Обеспечение жильем молодых семей на 2014 - 2015 годы»</text:span> <text:span text:style-name="T3">за 9 месяцев</text:span> <text:s/><text:span text:style-name="T1">2015</text:span> <text:s/>год<text:span text:style-name="T3">а</text:span>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rows-spanned="2" office:value-type="string">
            <text:p text:style-name="P18">Наименование муниципальной программы</text:p>
          </table:table-cell>
          <table:table-cell table:style-name="Таблица1.A1" table:number-rows-spanned="2" office:value-type="string">
            <text:p text:style-name="P18">Объем финансирования программы на весь период реализации, в т.ч. источникам финансирования</text:p>
          </table:table-cell>
          <table:table-cell table:style-name="Таблица1.A1" table:number-columns-spanned="3" office:value-type="string">
            <text:p text:style-name="P18">Отчетный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18">Перечень конкретных мероприятий выполненных по программе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8">Объем финансирования на год</text:p>
          </table:table-cell>
          <table:table-cell table:style-name="Таблица1.C2" office:value-type="string">
            <text:p text:style-name="P18">Фактически освоено средств</text:p>
          </table:table-cell>
          <table:table-cell table:style-name="Таблица1.C2" office:value-type="string">
            <text:p text:style-name="P19">%</text:p>
            <text:p text:style-name="P18">освоения</text:p>
          </table:table-cell>
          <table:covered-table-cell/>
        </table:table-row>
        <table:table-row>
          <table:table-cell table:style-name="Таблица1.C2" office:value-type="string">
            <text:p text:style-name="P6"><text:span text:style-name="T10">«Обеспечение жильем молодых семей на 2014 - 2015 годы»</text:span> </text:p>
          </table:table-cell>
          <table:table-cell table:style-name="Таблица1.C2" office:value-type="string">
            <text:p text:style-name="P10"><text:span text:style-name="T4">«Общий объем финансирования программы составляет </text:span><text:span text:style-name="T5">3951360,00</text:span><text:span text:style-name="T4"> рублей.</text:span></text:p>
            <text:p text:style-name="P14">В том числе: </text:p>
            <text:p text:style-name="P7"><text:span text:style-name="T4">1)средства федерального бюджета <text:s/></text:span><text:span text:style-name="T5">345990,96</text:span><text:span text:style-name="T4"> рублей;</text:span></text:p>
            <text:p text:style-name="P7"><text:span text:style-name="T4">2) средства областного бюджета <text:s/></text:span><text:span text:style-name="T5">2987969,04</text:span><text:span text:style-name="T4"> рублей;</text:span></text:p>
            <text:p text:style-name="P9"><text:span text:style-name="T4">3) средства местного бюджета <text:s/></text:span><text:span text:style-name="T5">617400,00</text:span><text:span text:style-name="T4"> рублей.</text:span></text:p>
            <text:p text:style-name="P16">По годам:</text:p>
            <text:p text:style-name="P7"><text:span text:style-name="T4">2015 год - <text:s/></text:span><text:span text:style-name="T5">987840,00</text:span><text:span text:style-name="T4"> рублей.</text:span></text:p>
            <text:p text:style-name="P14">В том числе:</text:p>
            <text:p text:style-name="P7"><text:span text:style-name="T4">1) средства областного бюджета <text:s/></text:span><text:span text:style-name="T5">793800,00</text:span><text:span text:style-name="T4"> рублей;</text:span></text:p>
            <text:p text:style-name="P12"><text:span text:style-name="T7">2) средства бюджета муниципального образования «Демидовский район» Смоленской области (далее - местный бюджет) <text:s/></text:span><text:span text:style-name="T8">194040,00</text:span><text:span text:style-name="T7"> рублей.»</text:span></text:p>
          </table:table-cell>
          <table:table-cell table:style-name="Таблица1.C2" office:value-type="string">
            <text:p text:style-name="P7"><text:span text:style-name="T4">2015 год - <text:s/></text:span><text:span text:style-name="T5">987840,00</text:span><text:span text:style-name="T4"> рублей.</text:span></text:p>
            <text:p text:style-name="P14">В том числе:</text:p>
            <text:p text:style-name="P7"><text:span text:style-name="T4">1)средства областного бюджета <text:s/></text:span><text:span text:style-name="T5">793800,00</text:span><text:span text:style-name="T4"> рублей;</text:span></text:p>
            <text:p text:style-name="P12"><text:span text:style-name="T7">2)средства бюджета муниципального образования «Демидовский район» Смоленской области (далее - местный бюджет) <text:s/></text:span><text:span text:style-name="T8">194040,00</text:span><text:span text:style-name="T7"> рублей.»</text:span></text:p>
          </table:table-cell>
          <table:table-cell table:style-name="Таблица1.C2" office:value-type="string">
            <text:p text:style-name="P8"><text:span text:style-name="T4">2015 год - <text:s/></text:span><text:span text:style-name="T6">926100</text:span><text:span text:style-name="T5">,00</text:span><text:span text:style-name="T4"> рублей.</text:span></text:p>
            <text:p text:style-name="P15">В том числе:</text:p>
            <text:p text:style-name="P8"><text:span text:style-name="T4">1)средства областного бюджета <text:s/></text:span><text:span text:style-name="T5">793800,00</text:span><text:span text:style-name="T4"> рублей;</text:span></text:p>
            <text:p text:style-name="P13"><text:span text:style-name="T7">2)средства бюджета муниципального образования «Демидовский район» Смоленской области (далее - местный бюджет) <text:s/></text:span><text:span text:style-name="T8">1</text:span><text:span text:style-name="T9">32300</text:span><text:span text:style-name="T8">,00</text:span><text:span text:style-name="T7"> рублей.»</text:span></text:p>
          </table:table-cell>
          <table:table-cell table:style-name="Таблица1.C2" office:value-type="string">
            <text:p text:style-name="P17">68</text:p>
          </table:table-cell>
          <table:table-cell table:style-name="Таблица1.F3" office:value-type="string">
            <text:p text:style-name="P11">Организация учета молодых семей, участвующих в Программе</text:p>
            <text:p text:style-name="P11"/>
            <text:p text:style-name="P11">Формирование и утверждение сводных списков молодых семей - участников Программы, изъявивших желание получить социальную выплату в планируемом году, и списков молодых семей-претендентов на получение социальных выплат в планируемом году</text:p>
            <text:p text:style-name="P11"/>
            <text:p text:style-name="P11">Выдача свидетельств на право получения социальных выплат молодым семьям участникам программы «Обеспечение жильём молодых семей на 2014 - 2015 годы;</text:p>
            <text:p text:style-name="P11"/>
            <text:p text:style-name="P11">Предоставление молодым семьям социальных выплат на приобретение жилья или займа на приобретение жилья или строительство индивидуального жилого дома</text:p>
            <text:p text:style-name="P11"/>
            <text:p text:style-name="P11">Формирование единой информационной базы данных об участниках Программы по Демидовскому району</text:p>
          </table:table-cell>
        </table:table-row>
      </table:table>
      <text:p text:style-name="P3"/>
      <text:p text:style-name="P22"/>
      <text:p text:style-name="P22"/>
      <text:p text:style-name="P22"/>
      <text:p text:style-name="P24"><text:soft-page-break/>Приложение № <text:span text:style-name="T2">2</text:span></text:p>
      <text:p text:style-name="P24"/>
      <text:p text:style-name="P24"/>
      <text:p text:style-name="P24"/>
      <text:p text:style-name="P30">СВЕДЕНИЯ</text:p>
      <text:p text:style-name="P31"><text:span text:style-name="T2">о выполнении план-графика </text:span>поэтапного выполнения основных мероприятий муниципальной программы <text:span text:style-name="T1">«Обеспечение жильем молодых семей на 2014 - 2015 годы»</text:span> </text:p>
      <text:p text:style-name="P31">на <text:s/><text:span text:style-name="T1">2015</text:span> <text:s/>год.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4">№</text:p>
            <text:p text:style-name="P34">п/п</text:p>
          </table:table-cell>
          <table:table-cell table:style-name="Таблица2.A1" office:value-type="string">
            <text:p text:style-name="P34">Наименование мероприятий программы</text:p>
          </table:table-cell>
          <table:table-cell table:style-name="Таблица2.A1" office:value-type="string">
            <text:p text:style-name="P35">Плановый срок исполнения</text:p>
          </table:table-cell>
          <table:table-cell table:style-name="Таблица2.A1" office:value-type="string">
            <text:p text:style-name="P35">Фактический срок исполнения</text:p>
          </table:table-cell>
          <table:table-cell table:style-name="Таблица2.A1" office:value-type="string">
            <text:p text:style-name="P35">Сведения об исполнении мероприятий программы на отчетную дату</text:p>
          </table:table-cell>
          <table:table-cell table:style-name="Таблица2.F1" office:value-type="string">
            <text:p text:style-name="P35">Причина несоблюдения планового срока и мера по исполнению мероприятия программы</text:p>
          </table:table-cell>
        </table:table-row>
        <table:table-row>
          <table:table-cell table:style-name="Таблица2.A2" office:value-type="string">
            <text:p text:style-name="P34">1</text:p>
          </table:table-cell>
          <table:table-cell table:style-name="Таблица2.A2" office:value-type="string">
            <text:p text:style-name="P34">2</text:p>
          </table:table-cell>
          <table:table-cell table:style-name="Таблица2.A2" office:value-type="string">
            <text:p text:style-name="P34">3</text:p>
          </table:table-cell>
          <table:table-cell table:style-name="Таблица2.A2" office:value-type="string">
            <text:p text:style-name="P34">4</text:p>
          </table:table-cell>
          <table:table-cell table:style-name="Таблица2.A2" office:value-type="string">
            <text:p text:style-name="P34">5</text:p>
          </table:table-cell>
          <table:table-cell table:style-name="Таблица2.F2" office:value-type="string">
            <text:p text:style-name="P34">6</text:p>
          </table:table-cell>
        </table:table-row>
        <table:table-row>
          <table:table-cell table:style-name="Таблица2.A2" office:value-type="string">
            <text:p text:style-name="P36">1</text:p>
          </table:table-cell>
          <table:table-cell table:style-name="Таблица2.A2" office:value-type="string">
            <text:p text:style-name="P26">Организация учета молодых семей, участвующих в Программе</text:p>
          </table:table-cell>
          <table:table-cell table:style-name="Таблица2.A2" office:value-type="string">
            <text:p text:style-name="P27"><text:s/><text:span text:style-name="T13">в течении 2015 года (постоянно)</text:span></text:p>
          </table:table-cell>
          <table:table-cell table:style-name="Таблица2.A2" office:value-type="string">
            <text:p text:style-name="P28">в течении 201<text:span text:style-name="T14">5</text:span> года </text:p>
            <text:p text:style-name="P28">(постоянно)</text:p>
          </table:table-cell>
          <table:table-cell table:style-name="Таблица2.A2" office:value-type="string">
            <text:p text:style-name="P35">на отчетную дату,</text:p>
            <text:p text:style-name="P35"><text:s/>мероприятий программы исполнен<text:span text:style-name="T15">ы</text:span></text:p>
          </table:table-cell>
          <table:table-cell table:style-name="Таблица2.F2" office:value-type="string">
            <text:p text:style-name="P39">Причин<text:span text:style-name="T15">ы</text:span> несоблюдения планового срока исполнени<text:span text:style-name="T15">я</text:span> мероприятия программы <text:span text:style-name="T15">отсутствуют</text:span></text:p>
            <text:p text:style-name="P40"/>
          </table:table-cell>
        </table:table-row>
        <table:table-row>
          <table:table-cell table:style-name="Таблица2.A2" office:value-type="string">
            <text:p text:style-name="P36">2</text:p>
          </table:table-cell>
          <table:table-cell table:style-name="Таблица2.A2" office:value-type="string">
            <text:p text:style-name="P26">Формирование и утверждение сводных списков молодых семей - участников Программы, изъявивших желание получить социальную выплату в планируемом году, и списков молодых семей-претендентов на получение социальных выплат в планируемом году</text:p>
            <text:p text:style-name="P26"/>
          </table:table-cell>
          <table:table-cell table:style-name="Таблица2.A2" office:value-type="string">
            <text:p text:style-name="P28">с 01.01.201<text:span text:style-name="T14">5</text:span> года</text:p>
            <text:p text:style-name="P27"><text:span text:style-name="T13">(</text:span>ежегодно<text:span text:style-name="T13">)</text:span></text:p>
          </table:table-cell>
          <table:table-cell table:style-name="Таблица2.A2" office:value-type="string">
            <text:p text:style-name="P28">по 01.09.201<text:span text:style-name="T14">5</text:span></text:p>
            <text:p text:style-name="P28">года</text:p>
            <text:p text:style-name="P27"><text:span text:style-name="T13">(</text:span>ежегодно<text:span text:style-name="T13">)</text:span></text:p>
          </table:table-cell>
          <table:table-cell table:style-name="Таблица2.A2" office:value-type="string">
            <text:p text:style-name="P35">на отчетную дату,</text:p>
            <text:p text:style-name="P35"><text:s/>мероприятий программы исполнен<text:span text:style-name="T15">ы</text:span></text:p>
          </table:table-cell>
          <table:table-cell table:style-name="Таблица2.F2" office:value-type="string">
            <text:p text:style-name="P38">Причин<text:span text:style-name="T15">ы</text:span> несоблюдения планового срока исполнени<text:span text:style-name="T15">я</text:span> мероприятия программы <text:span text:style-name="T15">отсутствуют</text:span></text:p>
          </table:table-cell>
        </table:table-row>
        <table:table-row>
          <table:table-cell table:style-name="Таблица2.A2" office:value-type="string">
            <text:p text:style-name="P36">3</text:p>
          </table:table-cell>
          <table:table-cell table:style-name="Таблица2.A2" office:value-type="string">
            <text:p text:style-name="P26">Выдача свидетельств на право получения социальных выплат молодым семьям участникам программы «Обеспечение жильём молодых семей на 2014 - 2015 годы;</text:p>
            <text:p text:style-name="P26"/>
          </table:table-cell>
          <table:table-cell table:style-name="Таблица2.A2" office:value-type="string">
            <text:p text:style-name="P28">в течении года</text:p>
          </table:table-cell>
          <table:table-cell table:style-name="Таблица2.A2" office:value-type="string">
            <text:p text:style-name="P28">в течении года</text:p>
          </table:table-cell>
          <table:table-cell table:style-name="Таблица2.A2" office:value-type="string">
            <text:p text:style-name="P35">на отчетную дату,</text:p>
            <text:p text:style-name="P35"><text:s/>мероприятий программы <text:span text:style-name="T15"><text:s/></text:span>исполнен<text:span text:style-name="T15">ы</text:span></text:p>
          </table:table-cell>
          <table:table-cell table:style-name="Таблица2.F2" office:value-type="string">
            <text:p text:style-name="P41">Причины несоблюдения планового срока исполнения мероприятия программы отсутствуют</text:p>
          </table:table-cell>
        </table:table-row>
        <text:soft-page-break/>
        <table:table-row>
          <table:table-cell table:style-name="Таблица2.A2" office:value-type="string">
            <text:p text:style-name="P36">4</text:p>
          </table:table-cell>
          <table:table-cell table:style-name="Таблица2.A2" office:value-type="string">
            <text:p text:style-name="P26">Предоставление молодым семьям социальных выплат на приобретение жилья или займа на приобретение жилья или строительство индивидуального жилого дома</text:p>
          </table:table-cell>
          <table:table-cell table:style-name="Таблица2.A2" office:value-type="string">
            <text:p text:style-name="P28">в течении года</text:p>
          </table:table-cell>
          <table:table-cell table:style-name="Таблица2.A2" office:value-type="string">
            <text:p text:style-name="P28">в течении года</text:p>
          </table:table-cell>
          <table:table-cell table:style-name="Таблица2.A2" office:value-type="string">
            <text:p text:style-name="P35">на отчетную дату,</text:p>
            <text:p text:style-name="P37"><text:s/>мероприятий программы <text:span text:style-name="T15">не </text:span>исполнен<text:span text:style-name="T15">ы на 32%</text:span></text:p>
          </table:table-cell>
          <table:table-cell table:style-name="Таблица2.F2" office:value-type="string">
            <text:p text:style-name="P21"><text:span text:style-name="T16">Отсутствие </text:span><text:span text:style-name="T17">заявки на перечисление бюджетных средств в 2014 году из Смоленского отделения № 8609 Сбербанка России ОАО</text:span></text:p>
          </table:table-cell>
        </table:table-row>
        <table:table-row>
          <table:table-cell table:style-name="Таблица2.A2" office:value-type="string">
            <text:p text:style-name="P36">5</text:p>
          </table:table-cell>
          <table:table-cell table:style-name="Таблица2.A2" office:value-type="string">
            <text:p text:style-name="P26">Формирование единой информационной базы данных об участниках Программы по Демидовскому району</text:p>
          </table:table-cell>
          <table:table-cell table:style-name="Таблица2.A2" office:value-type="string">
            <text:p text:style-name="P28">в течении года</text:p>
          </table:table-cell>
          <table:table-cell table:style-name="Таблица2.A2" office:value-type="string">
            <text:p text:style-name="P28">в течении года</text:p>
          </table:table-cell>
          <table:table-cell table:style-name="Таблица2.A2" office:value-type="string">
            <text:p text:style-name="P35">на отчетную дату,</text:p>
            <text:p text:style-name="P35"><text:s/>мероприятий программы исполнен<text:span text:style-name="T15">ы</text:span></text:p>
          </table:table-cell>
          <table:table-cell table:style-name="Таблица2.F2" office:value-type="string">
            <text:p text:style-name="P39">Причин<text:span text:style-name="T15">ы</text:span> несоблюдения планового срока исполнени<text:span text:style-name="T15">я</text:span> мероприятия программы <text:span text:style-name="T15">отсутствуют</text:span></text:p>
          </table:table-cell>
        </table:table-row>
      </table:table>
      <text:p text:style-name="P25"/>
      <text:p text:style-name="P32"><text:s/>Началник отдела по сроительству,</text:p>
      <text:p text:style-name="P29"><text:span text:style-name="T18">транспорту, <text:s/>связи <text:s/>и <text:s/>ЖКХ <text:s text:c="7"/></text:span><text:span text:style-name="T1"><text:s text:c="13"/></text:span><text:span text:style-name="T18"><text:s text:c="335"/></text:span></text:p>
      <text:p text:style-name="P29"><text:s text:c="14"/><text:span text:style-name="T11">руководитель <text:s text:c="65"/>(подпись) <text:s text:c="62"/>Ф.И.О.</text:span></text:p>
      <text:p text:style-name="P29"/>
      <text:p text:style-name="P32"><text:s/>старший менеджер <text:s/>отдела по сроительству,</text:p>
      <text:p text:style-name="P29"><text:span text:style-name="T18">транспорту, <text:s/>связи <text:s/>и <text:s/>ЖКХ <text:s text:c="7"/></text:span><text:span text:style-name="T1"><text:s text:c="13"/></text:span><text:span text:style-name="T18"><text:s text:c="335"/></text:span></text:p>
      <text:p text:style-name="P29"><text:s/><text:span text:style-name="T11"><text:s text:c="14"/>ответственный <text:s text:c="64"/>(подпись) <text:s text:c="64"/>Ф.И.О.</text:span></text:p>
      <text:p text:style-name="P33"/>
      <text:p text:style-name="P23">тел. <text:s/>ответственного - (8 - 48 - 147) 4 - 11 - 50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0:20:07.405000000</meta:creation-date>
    <meta:print-date>2014-10-08T16:32:00.483000000</meta:print-date>
    <dc:date>2015-10-21T16:02:30.319000000</dc:date>
    <meta:editing-duration>PT52S</meta:editing-duration>
    <meta:editing-cycles>9</meta:editing-cycles>
    <meta:generator>LibreOffice/4.4.3.2$Windows_x86 LibreOffice_project/88805f81e9fe61362df02b9941de8e38a9b5fd16</meta:generator>
    <meta:document-statistic meta:table-count="2" meta:image-count="0" meta:object-count="0" meta:page-count="3" meta:paragraph-count="100" meta:word-count="567" meta:character-count="5274" meta:non-whitespace-character-count="3772"/>
  </office:meta>
</office:document-meta>
</file>