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859cm" table:align="left"/>
    </style:style>
    <style:style style:name="Таблица1.A" style:family="table-column">
      <style:table-column-properties style:column-width="2.91cm"/>
    </style:style>
    <style:style style:name="Таблица1.B" style:family="table-column">
      <style:table-column-properties style:column-width="3.889cm"/>
    </style:style>
    <style:style style:name="Таблица1.C" style:family="table-column">
      <style:table-column-properties style:column-width="2.805cm"/>
    </style:style>
    <style:style style:name="Таблица1.D" style:family="table-column">
      <style:table-column-properties style:column-width="2.699cm"/>
    </style:style>
    <style:style style:name="Таблица1.E" style:family="table-column">
      <style:table-column-properties style:column-width="1.799cm"/>
    </style:style>
    <style:style style:name="Таблица1.F" style:family="table-column">
      <style:table-column-properties style:column-width="3.757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F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2pt" officeooo:rsid="00086f19" officeooo:paragraph-rsid="000dfcd4" style:font-size-asian="12pt"/>
    </style:style>
    <style:style style:name="P2" style:family="paragraph" style:parent-style-name="Standard">
      <style:paragraph-properties fo:text-align="end" style:justify-single-word="false"/>
      <style:text-properties fo:font-size="12pt" officeooo:rsid="00086f19" officeooo:paragraph-rsid="00086f19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officeooo:rsid="00086f19" officeooo:paragraph-rsid="00086f19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officeooo:rsid="0013b8f3" officeooo:paragraph-rsid="003181c1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rsid="000dfcd4" officeooo:paragraph-rsid="000dfcd4" style:font-size-asian="12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rsid="00086f19" officeooo:paragraph-rsid="000dfcd4" style:font-size-asian="12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officeooo:rsid="00086f19" officeooo:paragraph-rsid="00113b38" style:font-size-asian="12p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style="normal" style:text-underline-style="solid" style:text-underline-width="auto" style:text-underline-color="font-color" fo:font-weight="bold" officeooo:paragraph-rsid="00113b38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none" officeooo:rsid="0013b8f3" officeooo:paragraph-rsid="003181c1" style:font-size-asian="12pt"/>
    </style:style>
    <style:style style:name="P10" style:family="paragraph" style:parent-style-name="Standard">
      <style:paragraph-properties fo:text-align="center" style:justify-single-word="false"/>
      <style:text-properties fo:font-size="10pt" fo:font-style="normal" style:text-underline-style="none" fo:font-weight="normal" officeooo:paragraph-rsid="00113b38" style:font-name-asian="Ari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0pt" fo:font-style="normal" style:text-underline-style="none" fo:font-weight="normal" officeooo:rsid="00086f19" officeooo:paragraph-rsid="00113b38" style:font-name-asian="Ari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0pt" officeooo:rsid="0013b8f3" officeooo:paragraph-rsid="003181c1" style:font-size-asian="10pt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0pt" officeooo:paragraph-rsid="003fd4e7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10pt" officeooo:paragraph-rsid="003fd4e7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fo:color="#000000" loext:opacity="100%" fo:font-size="10pt" fo:font-style="normal" officeooo:rsid="00086f19" officeooo:paragraph-rsid="001711de" style:font-name-asian="Arial" style:font-size-asian="10pt" style:font-style-asian="normal" style:font-size-complex="10pt" style:font-style-complex="normal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fo:font-size="10pt" fo:font-style="normal" officeooo:rsid="0013b8f3" officeooo:paragraph-rsid="003181c1" style:font-name-asian="Arial" style:font-size-asian="10pt" style:font-style-asian="normal" style:font-size-complex="10pt" style:font-style-complex="normal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fo:font-size="10pt" fo:font-style="normal" fo:font-weight="normal" officeooo:rsid="0013b8f3" officeooo:paragraph-rsid="003fd4e7" style:font-name-asian="Arial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font-style="normal" officeooo:rsid="0013b8f3" officeooo:paragraph-rsid="003fd4e7" style:font-name-asian="Arial" style:font-size-asian="10pt" style:font-style-asian="normal" style:font-size-complex="10pt" style:font-style-complex="normal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0pt" fo:font-style="normal" officeooo:rsid="0013b8f3" officeooo:paragraph-rsid="003fd4e7" style:font-name-asian="Arial" style:font-size-asian="10pt" style:font-style-asian="normal" style:font-size-complex="10pt" style:font-style-complex="normal"/>
    </style:style>
    <style:style style:name="P20" style:family="paragraph" style:parent-style-name="Standard">
      <style:paragraph-properties fo:text-align="justify" style:justify-single-word="false" style:snap-to-layout-grid="false"/>
      <style:text-properties officeooo:paragraph-rsid="003fd4e7"/>
    </style:style>
    <style:style style:name="P21" style:family="paragraph" style:parent-style-name="Standard">
      <style:paragraph-properties fo:text-align="justify" style:justify-single-word="false"/>
      <style:text-properties officeooo:paragraph-rsid="003181c1"/>
    </style:style>
    <style:style style:name="P22" style:family="paragraph" style:parent-style-name="Standard">
      <style:paragraph-properties fo:text-align="justify" style:justify-single-word="false"/>
      <style:text-properties officeooo:paragraph-rsid="003fd4e7"/>
    </style:style>
    <style:style style:name="P23" style:family="paragraph" style:parent-style-name="Table_20_Contents">
      <style:paragraph-properties fo:text-align="center" style:justify-single-word="false"/>
      <style:text-properties fo:font-size="10pt" officeooo:rsid="000e5424" officeooo:paragraph-rsid="000e5424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10pt" officeooo:rsid="000e5424" officeooo:paragraph-rsid="0021070a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0pt" officeooo:rsid="00086f19" officeooo:paragraph-rsid="00086f19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font-size="10pt" officeooo:rsid="001ef5f9" officeooo:paragraph-rsid="00411d1f" style:font-size-asian="10pt" style:font-size-complex="10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4.763cm"/>
        </style:tab-stops>
      </style:paragraph-properties>
      <style:text-properties style:font-name="Times New Roman" fo:font-size="10pt" fo:font-style="italic" style:text-underline-style="none" fo:font-weight="normal" officeooo:rsid="003fd4e7" officeooo:paragraph-rsid="003fd4e7" style:font-name-asian="Courier New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4.763cm"/>
        </style:tab-stops>
      </style:paragraph-properties>
      <style:text-properties fo:font-size="10pt" fo:font-weight="normal" officeooo:paragraph-rsid="00411d1f" style:font-size-asian="10pt" style:font-weight-asian="normal" style:font-size-complex="10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1070a"/>
    </style:style>
    <style:style style:name="T3" style:family="text">
      <style:text-properties style:text-underline-style="solid" style:text-underline-width="auto" style:text-underline-color="font-color" officeooo:rsid="001210e3"/>
    </style:style>
    <style:style style:name="T4" style:family="text">
      <style:text-properties style:text-underline-style="solid" style:text-underline-width="auto" style:text-underline-color="font-color" officeooo:rsid="00314e22"/>
    </style:style>
    <style:style style:name="T5" style:family="text">
      <style:text-properties style:text-underline-style="solid" style:text-underline-width="auto" style:text-underline-color="font-color" officeooo:rsid="00355e94"/>
    </style:style>
    <style:style style:name="T6" style:family="text">
      <style:text-properties style:text-underline-style="solid" style:text-underline-width="auto" style:text-underline-color="font-color" officeooo:rsid="0036937e"/>
    </style:style>
    <style:style style:name="T7" style:family="text">
      <style:text-properties style:text-underline-style="solid" style:text-underline-width="auto" style:text-underline-color="font-color" officeooo:rsid="00322ea8"/>
    </style:style>
    <style:style style:name="T8" style:family="text">
      <style:text-properties style:text-underline-style="solid" style:text-underline-width="auto" style:text-underline-color="font-color" officeooo:rsid="000f0528"/>
    </style:style>
    <style:style style:name="T9" style:family="text">
      <style:text-properties style:text-underline-style="solid" style:text-underline-width="auto" style:text-underline-color="font-color" officeooo:rsid="00428b19"/>
    </style:style>
    <style:style style:name="T10" style:family="text">
      <style:text-properties officeooo:rsid="00096870"/>
    </style:style>
    <style:style style:name="T11" style:family="text">
      <style:text-properties officeooo:rsid="000e5424"/>
    </style:style>
    <style:style style:name="T12" style:family="text">
      <style:text-properties officeooo:rsid="001138d1"/>
    </style:style>
    <style:style style:name="T13" style:family="text">
      <style:text-properties fo:font-style="normal" style:text-underline-style="solid" style:text-underline-width="auto" style:text-underline-color="font-color" style:font-name-asian="Arial" style:font-style-asian="normal" style:font-name-complex="Times New Roman" style:font-size-complex="12pt" style:font-style-complex="normal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428b19" style:font-weight-asian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fo:font-weight="bold" style:font-size-asian="10pt" style:font-weight-asian="bold" style:font-size-complex="10pt"/>
    </style:style>
    <style:style style:name="T18" style:family="text">
      <style:text-properties fo:font-size="10pt" fo:font-weight="bold" officeooo:rsid="00428b19" style:font-size-asian="10pt" style:font-weight-asian="bold" style:font-size-complex="10pt"/>
    </style:style>
    <style:style style:name="T19" style:family="text">
      <style:text-properties fo:font-size="10pt" style:text-underline-style="solid" style:text-underline-width="auto" style:text-underline-color="font-color" officeooo:rsid="00428b19" style:font-size-asian="10pt" style:font-size-complex="10pt"/>
    </style:style>
    <style:style style:name="T20" style:family="text">
      <style:text-properties officeooo:rsid="000e802d"/>
    </style:style>
    <style:style style:name="T21" style:family="text">
      <style:text-properties officeooo:rsid="002c9898"/>
    </style:style>
    <style:style style:name="T22" style:family="text">
      <style:text-properties officeooo:rsid="00353607"/>
    </style:style>
    <style:style style:name="T23" style:family="text">
      <style:text-properties style:font-name="Times New Roman" fo:font-style="italic" style:text-underline-style="none" officeooo:rsid="00096870" style:font-name-asian="Courier New" style:font-style-asian="italic" style:font-name-complex="Times New Roman" style:font-style-complex="italic"/>
    </style:style>
    <style:style style:name="T24" style:family="text">
      <style:text-properties style:font-name="Times New Roman" fo:font-style="italic" style:text-underline-style="none" officeooo:rsid="00411d1f" style:font-name-asian="Courier New" style:font-style-asian="italic" style:font-name-complex="Times New Roman" style:font-style-complex="italic"/>
    </style:style>
    <style:style style:name="T25" style:family="text">
      <style:text-properties style:font-name="Times New Roman" fo:font-style="italic" style:text-underline-style="none" officeooo:rsid="00086f19" style:font-name-asian="Courier New" style:font-style-asian="italic" style:font-name-complex="Times New Roman" style:font-style-complex="italic"/>
    </style:style>
    <style:style style:name="T26" style:family="text">
      <style:text-properties style:font-name="Times New Roman" fo:font-style="italic" style:text-underline-style="none" officeooo:rsid="00428b19" style:font-name-asian="Courier New" style:font-style-asian="italic" style:font-name-complex="Times New Roman" style:font-style-complex="italic"/>
    </style:style>
    <style:style style:name="T27" style:family="text">
      <style:text-properties fo:color="#000000" loext:opacity="100%" fo:font-size="10pt" fo:font-style="normal" fo:font-weight="bold" officeooo:rsid="0013b8f3" style:font-name-asian="Arial" style:font-size-asian="10pt" style:font-style-asian="normal" style:font-weight-asian="bold" style:font-size-complex="10pt" style:font-style-complex="normal"/>
    </style:style>
    <style:style style:name="T28" style:family="text">
      <style:text-properties fo:color="#000000" loext:opacity="100%" fo:font-size="10pt" fo:font-style="normal" fo:font-weight="bold" officeooo:rsid="0041fd9c" style:font-name-asian="Arial" style:font-size-asian="10pt" style:font-style-asian="normal" style:font-weight-asian="bold" style:font-size-complex="10pt" style:font-style-complex="normal"/>
    </style:style>
    <style:style style:name="T29" style:family="text">
      <style:text-properties fo:color="#000000" loext:opacity="100%" fo:font-size="10pt" fo:font-style="normal" fo:font-weight="bold" officeooo:rsid="0013b8f3" style:font-name-asian="Arial" style:font-size-asian="10pt" style:font-style-asian="normal" style:font-weight-asian="bold" style:font-size-complex="10pt" style:font-style-complex="normal" style:font-weight-complex="bold"/>
    </style:style>
    <style:style style:name="T30" style:family="text">
      <style:text-properties fo:color="#000000" loext:opacity="100%" fo:font-size="10pt" fo:font-style="normal" fo:font-weight="bold" officeooo:rsid="00428b19" style:font-name-asian="Arial" style:font-size-asian="10pt" style:font-style-asian="normal" style:font-weight-asian="bold" style:font-size-complex="10pt" style:font-style-complex="normal"/>
    </style:style>
    <style:style style:name="T31" style:family="text">
      <style:text-properties fo:color="#000000" loext:opacity="100%" fo:font-size="10pt" fo:font-style="normal" officeooo:rsid="0013b8f3" style:font-name-asian="Arial" style:font-size-asian="10pt" style:font-style-asian="normal" style:font-size-complex="10pt" style:font-style-complex="normal"/>
    </style:style>
    <style:style style:name="T32" style:family="text">
      <style:text-properties fo:color="#000000" loext:opacity="100%" fo:font-size="10pt" fo:font-style="normal" officeooo:rsid="000e802d" style:font-name-asian="Arial" style:font-size-asian="10pt" style:font-style-asian="normal" style:font-size-complex="10pt" style:font-style-complex="normal"/>
    </style:style>
    <style:style style:name="T33" style:family="text">
      <style:text-properties fo:color="#000000" loext:opacity="100%" fo:font-size="10pt" fo:font-style="normal" style:text-underline-style="solid" style:text-underline-width="auto" style:text-underline-color="font-color" officeooo:rsid="0041fd9c" style:font-name-asian="Arial" style:font-size-asian="10pt" style:font-style-asian="normal" style:font-size-complex="10pt" style:font-style-complex="normal"/>
    </style:style>
    <style:style style:name="T34" style:family="text">
      <style:text-properties fo:color="#000000" loext:opacity="100%" fo:font-size="10pt" fo:font-style="normal" style:text-underline-style="solid" style:text-underline-width="auto" style:text-underline-color="font-color" officeooo:rsid="000e802d" style:font-name-asian="Arial" style:font-size-asian="10pt" style:font-style-asian="normal" style:font-size-complex="10pt" style:font-style-complex="normal"/>
    </style:style>
    <style:style style:name="T35" style:family="text">
      <style:text-properties fo:font-size="12pt" style:text-underline-style="none" officeooo:rsid="0013b8f3" style:font-size-asian="12pt"/>
    </style:style>
    <style:style style:name="T36" style:family="text">
      <style:text-properties fo:font-size="12pt" style:text-underline-style="none" officeooo:rsid="0041fd9c" style:font-size-asian="12pt"/>
    </style:style>
    <style:style style:name="T37" style:family="text">
      <style:text-properties fo:font-size="12pt" style:text-underline-style="none" officeooo:rsid="003463a8" style:font-size-asian="12pt"/>
    </style:style>
    <style:style style:name="T38" style:family="text">
      <style:text-properties officeooo:rsid="00448be3"/>
    </style:style>
    <style:style style:name="T39" style:family="text">
      <style:text-properties officeooo:rsid="0045174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риложение № <text:span text:style-name="T12">1</text:span></text:p>
      <text:p text:style-name="P5">ОТЧЕТ</text:p>
      <text:p text:style-name="P6"><text:span text:style-name="T10">об использовании ассигнований в рамках </text:span>муниципальной программы </text:p>
      <text:p text:style-name="P8">«Развитие водохозяйственного комплекса Демидовского </text:p>
      <text:p text:style-name="P7"><text:span text:style-name="T13">района Смоленской области»</text:span> <text:span text:style-name="T11">за </text:span><text:span text:style-name="T39">4</text:span><text:span text:style-name="T11"> квартал</text:span> <text:s/><text:span text:style-name="T1">20</text:span><text:span text:style-name="T6">2</text:span><text:span text:style-name="T9">3</text:span> <text:s/>год<text:span text:style-name="T11">а</text:span>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TableLine106672032">
          <table:table-cell table:style-name="Таблица1.A1" table:number-rows-spanned="2" office:value-type="string">
            <text:p text:style-name="P23">Наименование муниципальной программы</text:p>
          </table:table-cell>
          <table:table-cell table:style-name="Таблица1.A1" table:number-rows-spanned="2" office:value-type="string">
            <text:p text:style-name="P23">Объем финансирования программы на весь период реализации, в т.ч. источникам финансирования</text:p>
          </table:table-cell>
          <table:table-cell table:style-name="Таблица1.A1" table:number-columns-spanned="3" office:value-type="string">
            <text:p text:style-name="P23">Отчетный год</text:p>
          </table:table-cell>
          <table:covered-table-cell/>
          <table:covered-table-cell/>
          <table:table-cell table:style-name="Таблица1.F1" table:number-rows-spanned="2" office:value-type="string">
            <text:p text:style-name="P23">Перечень конкретных мероприятий выполненных по программе</text:p>
          </table:table-cell>
        </table:table-row>
        <table:table-row table:style-name="TableLine333829056">
          <table:covered-table-cell/>
          <table:covered-table-cell/>
          <table:table-cell table:style-name="Таблица1.C2" office:value-type="string">
            <text:p text:style-name="P24">Объем финансирования на <text:s/>год</text:p>
          </table:table-cell>
          <table:table-cell table:style-name="Таблица1.C2" office:value-type="string">
            <text:p text:style-name="P23">Фактически освоено средств</text:p>
          </table:table-cell>
          <table:table-cell table:style-name="Таблица1.C2" office:value-type="string">
            <text:p text:style-name="P25">%</text:p>
            <text:p text:style-name="P23">освоения</text:p>
          </table:table-cell>
          <table:covered-table-cell/>
        </table:table-row>
        <table:table-row table:style-name="TableLine333830144">
          <table:table-cell table:style-name="Таблица1.C2" office:value-type="string">
            <text:p text:style-name="P10">«Развитие водохозяйственного комплекса Демидовского </text:p>
            <text:p text:style-name="P11">района Смоленской области»</text:p>
          </table:table-cell>
          <table:table-cell table:style-name="Таблица1.C2" office:value-type="string">
            <text:p text:style-name="P13">Общий объём финансирования мероприятий Программы составляет <text:span text:style-name="T1"><text:s/></text:span><text:span text:style-name="T7">1</text:span><text:span text:style-name="T8">075</text:span><text:span text:style-name="T7">,</text:span><text:span text:style-name="T8">5</text:span><text:span text:style-name="T7">43</text:span><text:span text:style-name="T20"> </text:span>тыс.рублей.</text:p>
            <text:p text:style-name="P14">По годам:</text:p>
            <text:p text:style-name="P20"><text:span text:style-name="T27">2018-</text:span><text:span text:style-name="T28">202</text:span><text:span text:style-name="T30">1</text:span><text:span text:style-name="T27"> год</text:span><text:span text:style-name="T28">ы</text:span><text:span text:style-name="T29"> –</text:span><text:span text:style-name="T31"> </text:span><text:span text:style-name="T33">1065,543</text:span><text:span text:style-name="T34"> </text:span><text:span text:style-name="T32"><text:s/></text:span><text:span text:style-name="T31">тыс.рублей;</text:span></text:p>
            <text:p text:style-name="P14"><text:span text:style-name="T14">202</text:span><text:span text:style-name="T15">2</text:span><text:span text:style-name="T14"> год</text:span> – <text:span text:style-name="T1">0,0</text:span><text:span text:style-name="T4">000</text:span><text:span text:style-name="T3">0</text:span> тыс.рублей.</text:p>
            <text:p text:style-name="P14"><text:span text:style-name="T14">202</text:span><text:span text:style-name="T15">3</text:span><text:span text:style-name="T14"> год</text:span> – <text:span text:style-name="T1">0,0</text:span><text:span text:style-name="T4">000</text:span><text:span text:style-name="T3">0</text:span> тыс.рублей.</text:p>
            <text:p text:style-name="P14"><text:span text:style-name="T14">202</text:span><text:span text:style-name="T15">4</text:span><text:span text:style-name="T14"> год</text:span> – <text:span text:style-name="T1">0,0</text:span><text:span text:style-name="T4">000</text:span><text:span text:style-name="T3">0</text:span> тыс.рублей.</text:p>
            <text:p text:style-name="P22"><text:span text:style-name="T17">202</text:span><text:span text:style-name="T18">5</text:span><text:span text:style-name="T17"> год</text:span><text:span text:style-name="T16"> – </text:span><text:span text:style-name="T19">0,00000</text:span><text:span text:style-name="T16"> тыс.рублей.</text:span></text:p>
            <text:p text:style-name="P14">В том числе :</text:p>
            <text:p text:style-name="P14"><text:span text:style-name="T21">1</text:span>) средства областного бюджета: <text:span text:style-name="T1">0,</text:span><text:span text:style-name="T3">00</text:span><text:span text:style-name="T4">000</text:span><text:span text:style-name="T1"> </text:span>тыс.рублей.</text:p>
            <text:p text:style-name="P19"><text:span text:style-name="T21">2</text:span>) средства местного бюджета: <text:span text:style-name="T1">0,0</text:span><text:span text:style-name="T3">0</text:span><text:span text:style-name="T4">000</text:span><text:span text:style-name="T1"> </text:span>тыс.рублей.».</text:p>
          </table:table-cell>
          <table:table-cell table:style-name="Таблица1.C2" office:value-type="string">
            <text:p text:style-name="P14"><text:span text:style-name="T14">202</text:span><text:span text:style-name="T15">3</text:span><text:span text:style-name="T14"> год</text:span> – <text:span text:style-name="T1">0,0</text:span><text:span text:style-name="T4">000</text:span><text:span text:style-name="T3">0</text:span> тыс.рублей.</text:p>
            <text:p text:style-name="P14">В том числе :</text:p>
            <text:p text:style-name="P14"><text:span text:style-name="T21">1</text:span>) средства областного бюджета: <text:span text:style-name="T1">0,</text:span><text:span text:style-name="T3">0</text:span><text:span text:style-name="T4">000</text:span><text:span text:style-name="T3">0</text:span><text:span text:style-name="T1"> </text:span>тыс.рублей.</text:p>
            <text:p text:style-name="P17"><text:span text:style-name="T21">2</text:span>) средства местного бюджета: <text:span text:style-name="T1">0,0</text:span><text:span text:style-name="T4">000</text:span><text:span text:style-name="T3">0</text:span><text:span text:style-name="T1"> </text:span>тыс.рублей.».</text:p>
          </table:table-cell>
          <table:table-cell table:style-name="Таблица1.C2" office:value-type="string">
            <text:p text:style-name="P14"><text:span text:style-name="T14">202</text:span><text:span text:style-name="T15">3</text:span><text:span text:style-name="T14"> год</text:span> – <text:span text:style-name="T1">0,0</text:span><text:span text:style-name="T4">000</text:span><text:span text:style-name="T3">0</text:span> тыс.рублей.</text:p>
            <text:p text:style-name="P15"/>
          </table:table-cell>
          <table:table-cell table:style-name="Таблица1.C2" office:value-type="string">
            <text:p text:style-name="P26"><text:span text:style-name="T1"><text:s/></text:span><text:span text:style-name="T5">0</text:span><text:span text:style-name="T2">,00 </text:span>%</text:p>
          </table:table-cell>
          <table:table-cell table:style-name="Таблица1.F3" office:value-type="string">
            <text:p text:style-name="P27">Гарантированное обеспечение водными ресурсами</text:p>
            <text:p text:style-name="P27"/>
            <text:p text:style-name="P28"><text:span text:style-name="T23">ассигновани</text:span><text:span text:style-name="T24">я</text:span><text:span text:style-name="T23"> </text:span><text:span text:style-name="T24">на мероприятия </text:span><text:span text:style-name="T23">в рамках </text:span><text:span text:style-name="T25">муниципальной программы </text:span><text:span text:style-name="T24">в 202</text:span><text:span text:style-name="T26">3</text:span><text:span text:style-name="T24"> году не предусмотрены</text:span></text:p>
          </table:table-cell>
        </table:table-row>
      </table:table>
      <text:p text:style-name="P3"/>
      <text:p text:style-name="P9">Начал<text:span text:style-name="T22">ь</text:span>ник отдела по с<text:span text:style-name="T22">т</text:span>роительству,</text:p>
      <text:p text:style-name="P21"><text:span text:style-name="T35">транспорту, <text:s/>связи <text:s/>и <text:s/>ЖКХ <text:s text:c="88"/></text:span><text:span text:style-name="T36">Вдовенкова О.Н</text:span><text:span text:style-name="T37">.</text:span></text:p>
      <text:p text:style-name="P4"><text:s text:c="14"/><text:span text:style-name="T16">руководитель <text:s text:c="65"/>(подпись) <text:s text:c="52"/>Ф.И.О.</text:span></text:p>
      <text:p text:style-name="P4"/>
      <text:p text:style-name="P9">старший менеджер <text:s/>отдела по с<text:span text:style-name="T22">т</text:span>роительству,</text:p>
      <text:p text:style-name="P21"><text:span text:style-name="T35">транспорту, <text:s/>связи <text:s/>и <text:s/>ЖКХ <text:s text:c="89"/></text:span><text:span text:style-name="T36">Сафронова Я.А.</text:span></text:p>
      <text:p text:style-name="P4"><text:s/><text:span text:style-name="T16"><text:s text:c="14"/>ответственный <text:s text:c="64"/>(подпись) <text:s text:c="54"/>Ф.И.О.</text:span></text:p>
      <text:p text:style-name="P12"/>
      <text:p text:style-name="P16">тел. <text:s/>ответственного - (8 - 48 - 147) 4 - 11 - 50 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style="normal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6cm" fo:margin-left="2cm" fo:margin-right="1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02T10:20:07.405000000</meta:creation-date>
    <dc:date>2024-01-12T14:09:06.393000000</dc:date>
    <meta:editing-duration>PT1H34M28S</meta:editing-duration>
    <meta:editing-cycles>51</meta:editing-cycles>
    <meta:generator>LibreOffice/7.0.3.1$Windows_X86_64 LibreOffice_project/d7547858d014d4cf69878db179d326fc3483e082</meta:generator>
    <meta:print-date>2024-01-12T14:09:02.183000000</meta:print-date>
    <meta:document-statistic meta:table-count="1" meta:image-count="0" meta:object-count="0" meta:page-count="1" meta:paragraph-count="40" meta:word-count="189" meta:character-count="1909" meta:non-whitespace-character-count="1294"/>
  </office:meta>
</office:document-meta>
</file>