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9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2.302cm"/>
    </style:style>
    <style:style style:name="Таблица1.F" style:family="table-column">
      <style:table-column-properties style:column-width="3.75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86f19" officeooo:paragraph-rsid="000dfcd4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86f19" officeooo:paragraph-rsid="00086f19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86f19" officeooo:paragraph-rsid="00086f19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3b8f3" officeooo:paragraph-rsid="0017de2a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3b8f3" officeooo:paragraph-rsid="002136a1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dfcd4" officeooo:paragraph-rsid="000dfcd4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0dfcd4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086f19" officeooo:paragraph-rsid="000e5424" style:font-size-asian="12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officeooo:rsid="0013b8f3" officeooo:paragraph-rsid="0017de2a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13b8f3" officeooo:paragraph-rsid="0017de2a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officeooo:paragraph-rsid="00327466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0pt" fo:font-style="normal" officeooo:rsid="0013b8f3" officeooo:paragraph-rsid="0017de2a" style:font-name-asian="Ari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font-style="normal" officeooo:rsid="00086f19" officeooo:paragraph-rsid="0024b20b" style:font-name-asian="Ari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officeooo:paragraph-rsid="0024b20b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font-style="normal" officeooo:rsid="0013b8f3" officeooo:paragraph-rsid="001d730a" style:font-name-asian="Ari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0dfcd4"/>
    </style:style>
    <style:style style:name="P17" style:family="paragraph" style:parent-style-name="Standard">
      <style:paragraph-properties fo:text-align="start" style:justify-single-word="false" style:snap-to-layout-grid="false"/>
      <style:text-properties officeooo:paragraph-rsid="002b4d23"/>
    </style:style>
    <style:style style:name="P18" style:family="paragraph" style:parent-style-name="Standard">
      <style:paragraph-properties fo:text-align="start" style:justify-single-word="false" style:snap-to-layout-grid="false"/>
      <style:text-properties officeooo:paragraph-rsid="002b6a40"/>
    </style:style>
    <style:style style:name="P19" style:family="paragraph" style:parent-style-name="Standard">
      <style:paragraph-properties fo:text-align="justify" style:justify-single-word="false"/>
      <style:text-properties officeooo:paragraph-rsid="002136a1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rsid="002d5fb1" officeooo:paragraph-rsid="002d5fb1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0pt" officeooo:paragraph-rsid="002d5fb1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0pt" officeooo:paragraph-rsid="002b4d23" style:font-size-asian="10pt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0pt" officeooo:rsid="002bd1f8" officeooo:paragraph-rsid="002bd1f8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0pt" officeooo:rsid="002bd1f8" officeooo:paragraph-rsid="002d5fb1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2b4d23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2bd1f8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officeooo:paragraph-rsid="002bd1f8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2d5fb1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0e5424" officeooo:paragraph-rsid="000e5424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0e5424" officeooo:paragraph-rsid="0013970d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086f19" officeooo:paragraph-rsid="00086f19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14167d" officeooo:paragraph-rsid="0014167d" style:font-size-asian="10pt" style:font-size-complex="10pt"/>
    </style:style>
    <style:style style:name="T1" style:family="text">
      <style:text-properties officeooo:rsid="0009687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style="normal" officeooo:rsid="00086f19" style:font-name-asian="Arial" style:font-style-asian="normal" style:font-style-complex="normal"/>
    </style:style>
    <style:style style:name="T5" style:family="text">
      <style:text-properties fo:color="#000000" loext:opacity="100%" style:font-name="Times New Roman" fo:font-style="normal" officeooo:rsid="002bd1f8" style:font-name-asian="Arial" style:font-style-asian="normal" style:font-style-complex="normal"/>
    </style:style>
    <style:style style:name="T6" style:family="text">
      <style:text-properties fo:color="#000000" loext:opacity="100%" style:font-name="Times New Roman" fo:font-style="normal" style:text-underline-style="solid" style:text-underline-width="auto" style:text-underline-color="font-color" officeooo:rsid="00323c00" style:font-name-asian="Arial" style:font-style-asian="normal" style:font-style-complex="normal"/>
    </style:style>
    <style:style style:name="T7" style:family="text">
      <style:text-properties fo:color="#000000" loext:opacity="100%" style:font-name="Times New Roman" fo:font-size="10pt" fo:font-style="normal" officeooo:rsid="0013b8f3" style:font-name-asian="Arial" style:font-size-asian="10pt" style:font-style-asian="normal" style:font-size-complex="10pt" style:font-style-complex="normal"/>
    </style:style>
    <style:style style:name="T8" style:family="text">
      <style:text-properties fo:color="#000000" loext:opacity="100%" style:font-name="Times New Roman" fo:font-size="10pt" fo:font-style="normal" officeooo:rsid="002b6a40" style:font-name-asian="Arial" style:font-size-asian="10pt" style:font-style-asian="normal" style:font-size-complex="10pt" style:font-style-complex="normal"/>
    </style:style>
    <style:style style:name="T9" style:family="text">
      <style:text-properties fo:color="#000000" loext:opacity="100%" style:font-name="Times New Roman" fo:font-size="10pt" fo:font-style="normal" officeooo:rsid="002bd1f8" style:font-name-asian="Arial" style:font-size-asian="10pt" style:font-style-asian="normal" style:font-size-complex="10pt" style:font-style-complex="normal"/>
    </style:style>
    <style:style style:name="T10" style:family="text">
      <style:text-properties fo:color="#000000" loext:opacity="100%" style:font-name="Times New Roman" fo:font-size="10pt" fo:font-style="normal" style:text-underline-style="solid" style:text-underline-width="auto" style:text-underline-color="font-color" officeooo:rsid="0013b8f3" style:font-name-asian="Arial" style:font-size-asian="10pt" style:font-style-asian="normal" style:font-size-complex="10pt" style:font-style-complex="normal"/>
    </style:style>
    <style:style style:name="T11" style:family="text">
      <style:text-properties fo:color="#000000" loext:opacity="100%" style:font-name="Times New Roman" fo:font-size="10pt" fo:font-style="normal" style:text-underline-style="solid" style:text-underline-width="auto" style:text-underline-color="font-color" officeooo:rsid="003134ba" style:font-name-asian="Arial" style:font-size-asian="10pt" style:font-style-asian="normal" style:font-size-complex="10pt" style:font-style-complex="normal"/>
    </style:style>
    <style:style style:name="T12" style:family="text">
      <style:text-properties fo:color="#000000" loext:opacity="100%" style:font-name="Times New Roman" fo:font-size="10pt" fo:font-style="normal" style:text-underline-style="none" officeooo:rsid="002b6a40" style:font-name-asian="Arial" style:font-size-asian="10pt" style:font-style-asian="normal" style:font-size-complex="10pt" style:font-style-complex="normal"/>
    </style:style>
    <style:style style:name="T13" style:family="text">
      <style:text-properties fo:color="#000000" loext:opacity="100%" style:font-name="Times New Roman" fo:font-size="10pt" fo:font-style="normal" style:text-underline-style="none" officeooo:rsid="002bd1f8" style:font-name-asian="Arial" style:font-size-asian="10pt" style:font-style-asian="normal" style:font-size-complex="10pt" style:font-style-complex="normal"/>
    </style:style>
    <style:style style:name="T14" style:family="text">
      <style:text-properties fo:color="#000000" loext:opacity="100%" style:font-name="Times New Roman" fo:font-size="10pt" fo:font-style="normal" style:text-underline-style="none" officeooo:rsid="0013b8f3" style:font-name-asian="Arial" style:font-size-asian="10pt" style:font-style-asian="normal" style:font-size-complex="10pt" style:font-style-complex="normal"/>
    </style:style>
    <style:style style:name="T15" style:family="text">
      <style:text-properties fo:color="#000000" loext:opacity="100%" style:font-name="Times New Roman" fo:font-size="10pt" style:font-size-asian="10pt" style:font-size-complex="10pt"/>
    </style:style>
    <style:style style:name="T16" style:family="text">
      <style:text-properties fo:color="#000000" loext:opacity="100%" style:font-name="Times New Roman" fo:font-size="10pt" officeooo:rsid="002bd1f8" style:font-size-asian="10pt" style:font-size-complex="10pt"/>
    </style:style>
    <style:style style:name="T17" style:family="text">
      <style:text-properties fo:color="#000000" loext:opacity="100%" style:font-name="Times New Roman" fo:font-size="10pt" officeooo:rsid="003134ba" style:font-size-asian="10pt" style:font-size-complex="10pt"/>
    </style:style>
    <style:style style:name="T18" style:family="text">
      <style:text-properties fo:color="#000000" loext:opacity="100%" style:font-name="Times New Roman" fo:font-size="10pt" officeooo:rsid="00323c00" style:font-size-asian="10pt" style:font-size-complex="10pt"/>
    </style:style>
    <style:style style:name="T19" style:family="text">
      <style:text-properties fo:color="#000000" loext:opacity="100%" style:font-name="Times New Roman" fo:font-size="10pt" style:text-underline-style="solid" style:text-underline-width="auto" style:text-underline-color="font-color" officeooo:rsid="003134ba" style:font-size-asian="10pt" style:font-size-complex="10pt"/>
    </style:style>
    <style:style style:name="T20" style:family="text">
      <style:text-properties fo:color="#000000" loext:opacity="100%" style:font-name="Times New Roman" fo:font-size="10pt" style:text-underline-style="solid" style:text-underline-width="auto" style:text-underline-color="font-color" officeooo:rsid="00323c00" style:font-size-asian="10pt" style:font-size-complex="10pt"/>
    </style:style>
    <style:style style:name="T21" style:family="text">
      <style:text-properties fo:color="#000000" loext:opacity="100%" style:font-name="Times New Roman" fo:font-size="10pt" style:text-underline-style="solid" style:text-underline-width="auto" style:text-underline-color="font-color" fo:font-weight="normal" officeooo:rsid="002bd1f8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Times New Roman" fo:font-size="10pt" style:text-underline-style="solid" style:text-underline-width="auto" style:text-underline-color="font-color" fo:font-weight="normal" officeooo:rsid="003134ba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Times New Roman" fo:font-size="10pt" fo:font-weight="bold" officeooo:rsid="002bd1f8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Times New Roman" fo:font-size="10pt" fo:font-weight="bold" officeooo:rsid="003134ba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Times New Roman" fo:font-size="10pt" fo:font-weight="bold" officeooo:rsid="00323c00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Times New Roman" fo:font-size="10pt" style:text-underline-style="none" fo:font-weight="normal" officeooo:rsid="002bd1f8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Times New Roman" fo:font-size="10pt" style:text-underline-style="none" style:font-size-asian="10pt" style:font-size-complex="10pt"/>
    </style:style>
    <style:style style:name="T29" style:family="text">
      <style:text-properties fo:color="#000000" loext:opacity="100%" style:font-name="Times New Roman" fo:font-size="10pt" style:text-underline-style="none" officeooo:rsid="003134ba" style:font-size-asian="10pt" style:font-size-complex="10pt"/>
    </style:style>
    <style:style style:name="T30" style:family="text">
      <style:text-properties fo:color="#000000" loext:opacity="100%" style:font-name="Times New Roman" fo:font-size="10pt" fo:font-weight="normal" officeooo:rsid="003134ba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Times New Roman" officeooo:rsid="002bd1f8"/>
    </style:style>
    <style:style style:name="T32" style:family="text">
      <style:text-properties fo:color="#000000" loext:opacity="100%" style:font-name="Times New Roman" style:text-underline-style="none"/>
    </style:style>
    <style:style style:name="T33" style:family="text">
      <style:text-properties fo:color="#000000" loext:opacity="100%" style:font-name="Times New Roman" style:text-underline-style="none" officeooo:rsid="00323c00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officeooo:rsid="00323c00"/>
    </style:style>
    <style:style style:name="T35" style:family="text">
      <style:text-properties fo:color="#000000" loext:opacity="100%" style:text-underline-style="none" officeooo:rsid="002b4d23"/>
    </style:style>
    <style:style style:name="T3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officeooo:rsid="001138d1"/>
    </style:style>
    <style:style style:name="T39" style:family="text">
      <style:text-properties officeooo:rsid="0021d1d2"/>
    </style:style>
    <style:style style:name="T40" style:family="text">
      <style:text-properties fo:font-size="12pt" style:text-underline-style="solid" style:text-underline-width="auto" style:text-underline-color="font-color" fo:font-weight="bold" officeooo:rsid="00086f19" style:font-size-asian="12pt" style:font-weight-asian="bold" style:font-weight-complex="bold"/>
    </style:style>
    <style:style style:name="T41" style:family="text">
      <style:text-properties fo:font-size="12pt" style:text-underline-style="solid" style:text-underline-width="auto" style:text-underline-color="font-color" fo:font-weight="bold" officeooo:rsid="0024b20b" style:font-size-asian="12pt" style:font-weight-asian="bold" style:font-weight-complex="bold"/>
    </style:style>
    <style:style style:name="T42" style:family="text">
      <style:text-properties fo:font-size="12pt" style:text-underline-style="solid" style:text-underline-width="auto" style:text-underline-color="font-color" fo:font-weight="bold" officeooo:rsid="00323c00" style:font-size-asian="12pt" style:font-weight-asian="bold" style:font-weight-complex="bold"/>
    </style:style>
    <style:style style:name="T43" style:family="text">
      <style:text-properties fo:font-size="12pt" fo:font-weight="bold" officeooo:rsid="00086f19" style:font-size-asian="12pt" style:font-weight-asian="bold" style:font-weight-complex="bold"/>
    </style:style>
    <style:style style:name="T44" style:family="text">
      <style:text-properties fo:font-size="12pt" fo:font-weight="bold" officeooo:rsid="000e5424" style:font-size-asian="12pt" style:font-weight-asian="bold" style:font-weight-complex="bold"/>
    </style:style>
    <style:style style:name="T45" style:family="text">
      <style:text-properties fo:font-size="12pt" fo:font-weight="bold" officeooo:rsid="00327466" style:font-size-asian="12pt" style:font-weight-asian="bold" style:font-weight-complex="bold"/>
    </style:style>
    <style:style style:name="T46" style:family="text">
      <style:text-properties fo:font-size="12pt" fo:font-weight="bold" officeooo:rsid="00337d70" style:font-size-asian="12pt" style:font-weight-asian="bold" style:font-weight-complex="bold"/>
    </style:style>
    <style:style style:name="T47" style:family="text">
      <style:text-properties fo:font-size="12pt" style:text-underline-style="none" officeooo:rsid="0013b8f3" style:font-size-asian="12pt"/>
    </style:style>
    <style:style style:name="T48" style:family="text">
      <style:text-properties fo:font-size="12pt" style:text-underline-style="none" officeooo:rsid="002d5fb1" style:font-size-asian="12pt"/>
    </style:style>
    <style:style style:name="T49" style:family="text">
      <style:text-properties fo:font-size="12pt" style:text-underline-style="none" officeooo:rsid="002136a1" style:font-size-asian="12pt"/>
    </style:style>
    <style:style style:name="T50" style:family="text">
      <style:text-properties officeooo:rsid="003274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 <text:span text:style-name="T38">1</text:span></text:p>
      <text:p text:style-name="P2"/>
      <text:p text:style-name="P6">ОТЧЕТ</text:p>
      <text:p text:style-name="P7"><text:span text:style-name="T1">об использовании ассигнований в рамках </text:span>муниципальной программы </text:p>
      <text:p text:style-name="P16"><text:span text:style-name="T40">«Обеспечение жильем молодых семей» </text:span><text:span text:style-name="T43"><text:s/></text:span><text:span text:style-name="T44">за </text:span><text:span text:style-name="T46">4</text:span><text:span text:style-name="T44"> квартал</text:span><text:span text:style-name="T43"> <text:s/></text:span><text:span text:style-name="T40">20</text:span><text:span text:style-name="T41">2</text:span><text:span text:style-name="T42">3</text:span><text:span text:style-name="T43"> год</text:span><text:span text:style-name="T44">а</text:span><text:span text:style-name="T43">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TableLine105328592">
          <table:table-cell table:style-name="Таблица1.A1" table:number-rows-spanned="2" office:value-type="string">
            <text:p text:style-name="P29">Наименование муниципальной программы</text:p>
          </table:table-cell>
          <table:table-cell table:style-name="Таблица1.A1" table:number-rows-spanned="2" office:value-type="string">
            <text:p text:style-name="P29">Объем финансирования программы на весь период реализации, в т.ч. источникам финансирования</text:p>
          </table:table-cell>
          <table:table-cell table:style-name="Таблица1.A1" table:number-columns-spanned="3" office:value-type="string">
            <text:p text:style-name="P29">Отчетный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29">Перечень конкретных мероприятий выполненных по программе</text:p>
          </table:table-cell>
        </table:table-row>
        <table:table-row table:style-name="TableLine105331040">
          <table:covered-table-cell/>
          <table:covered-table-cell/>
          <table:table-cell table:style-name="Таблица1.C2" office:value-type="string">
            <text:p text:style-name="P30">Объем финансирова</text:p>
            <text:p text:style-name="P30">ния на год</text:p>
          </table:table-cell>
          <table:table-cell table:style-name="Таблица1.C2" office:value-type="string">
            <text:p text:style-name="P29">Фактически освоено средств</text:p>
          </table:table-cell>
          <table:table-cell table:style-name="Таблица1.C2" office:value-type="string">
            <text:p text:style-name="P31">%</text:p>
            <text:p text:style-name="P29">освоения</text:p>
          </table:table-cell>
          <table:covered-table-cell/>
        </table:table-row>
        <table:table-row table:style-name="TableLine105331856">
          <table:table-cell table:style-name="Таблица1.C2" office:value-type="string">
            <text:p text:style-name="P8"><text:span text:style-name="T36">«Обеспечение жильем молодых семей» </text:span><text:s/></text:p>
          </table:table-cell>
          <table:table-cell table:style-name="Таблица1.C2" office:value-type="string">
            <text:p text:style-name="P17"><text:span text:style-name="T7">общий объем финансирования Программы составляет <text:s text:c="2"/></text:span><text:span text:style-name="T10"><text:s text:c="6"/></text:span><text:span text:style-name="T7"><text:s text:c="3"/></text:span><text:span text:style-name="T10"><text:s text:c="3"/></text:span><text:span text:style-name="T11">10417013,75</text:span><text:span text:style-name="T12"> </text:span><text:span text:style-name="T13">р</text:span><text:span text:style-name="T14">ублей</text:span></text:p>
            <text:p text:style-name="P18"><text:span text:style-name="T7">и</text:span><text:span text:style-name="T8">з них:</text:span></text:p>
            <text:p text:style-name="P22">По годам:</text:p>
            <text:p text:style-name="P25"><text:span text:style-name="T23">2016-</text:span><text:span text:style-name="T24">202</text:span><text:span text:style-name="T25">1</text:span><text:span text:style-name="T24"> годы- </text:span><text:span text:style-name="T30">7410543,76</text:span><text:span text:style-name="T21"> </text:span><text:span text:style-name="T27">рублей</text:span></text:p>
            <text:p text:style-name="P25"><text:span text:style-name="T23">202</text:span><text:span text:style-name="T25">2</text:span><text:span text:style-name="T23"> год</text:span><text:span text:style-name="T15"> — </text:span><text:span text:style-name="T19">621677,70</text:span><text:span text:style-name="T15"> рублей.</text:span></text:p>
            <text:p text:style-name="P26"><text:span text:style-name="T24">202</text:span><text:span text:style-name="T25">3</text:span><text:span text:style-name="T24"> год — </text:span><text:span text:style-name="T22">828903,60</text:span><text:span text:style-name="T21"> </text:span><text:span text:style-name="T27">рублей,</text:span></text:p>
            <text:p text:style-name="P23">из них:</text:p>
            <text:p text:style-name="P26"><text:span text:style-name="T16">1) средства федерального бюджета-</text:span><text:span text:style-name="T17">313925,40</text:span><text:span text:style-name="T16"> рублей;</text:span></text:p>
            <text:p text:style-name="P25"><text:span text:style-name="T16">2</text:span><text:span text:style-name="T15">) средства областного бюджета <text:s/></text:span><text:span text:style-name="T28"><text:s/></text:span><text:span text:style-name="T29">305748,96</text:span><text:span text:style-name="T28"> </text:span><text:span text:style-name="T15">рублей;</text:span></text:p>
            <text:p text:style-name="P25"><text:span text:style-name="T16">3</text:span><text:span text:style-name="T15">) средства </text:span><text:span text:style-name="T16">бюджета муниципального</text:span><text:span text:style-name="T15"> </text:span><text:span text:style-name="T16">района</text:span><text:span text:style-name="T15"> <text:s/></text:span><text:span text:style-name="T19">209229,24</text:span><text:span text:style-name="T15"> <text:s/>рублей.</text:span></text:p>
            <text:p text:style-name="P25"><text:span text:style-name="T23">202</text:span><text:span text:style-name="T25">4</text:span><text:span text:style-name="T23"> год</text:span><text:span text:style-name="T15"> — </text:span><text:span text:style-name="T19">826619,36</text:span><text:span text:style-name="T15"> рублей.</text:span></text:p>
            <text:p text:style-name="P23">из них:</text:p>
            <text:p text:style-name="P26"><text:span text:style-name="T16">1) средства федерального бюджета-</text:span><text:span text:style-name="T17">285132,97</text:span><text:span text:style-name="T16"> рублей;</text:span></text:p>
            <text:p text:style-name="P26"><text:span text:style-name="T16">2</text:span><text:span text:style-name="T15">) средства областного бюджета <text:s/></text:span><text:span text:style-name="T28"><text:s/></text:span><text:span text:style-name="T29">341486,39</text:span><text:span text:style-name="T28"> </text:span><text:span text:style-name="T15">рублей;</text:span></text:p>
            <text:p text:style-name="P27"><text:span text:style-name="T16">3</text:span><text:span text:style-name="T15">) средства </text:span><text:span text:style-name="T16">бюджета муниципального</text:span><text:span text:style-name="T15"> </text:span><text:span text:style-name="T16">района</text:span><text:span text:style-name="T15"> <text:s/></text:span><text:span text:style-name="T19">200000</text:span><text:span text:style-name="T15"> <text:s/>рублей.</text:span></text:p>
            <text:p text:style-name="P25"><text:span text:style-name="T23">202</text:span><text:span text:style-name="T25">5</text:span><text:span text:style-name="T23"> год</text:span><text:span text:style-name="T15"> — </text:span><text:span text:style-name="T19">729269,33</text:span><text:span text:style-name="T15"> рублей.</text:span></text:p>
            <text:p text:style-name="P23">из них:</text:p>
            <text:p text:style-name="P26"><text:span text:style-name="T16">1) средства федерального бюджета-</text:span><text:span text:style-name="T17">286338,80</text:span><text:span text:style-name="T16"> рублей;</text:span></text:p>
            <text:p text:style-name="P26"><text:span text:style-name="T16">2</text:span><text:span text:style-name="T15">) средства областного бюджета <text:s/></text:span><text:span text:style-name="T28"><text:s/></text:span><text:span text:style-name="T29">342930,53</text:span><text:span text:style-name="T28"> </text:span><text:span text:style-name="T15">рублей;</text:span></text:p>
            <text:p text:style-name="P26"><text:span text:style-name="T9">3</text:span><text:span text:style-name="T7">) средства </text:span><text:span text:style-name="T9">бюджета муниципального</text:span><text:span text:style-name="T7"> </text:span><text:span text:style-name="T9">района</text:span><text:span text:style-name="T7"> <text:s/></text:span><text:span text:style-name="T11">100000,00</text:span><text:span text:style-name="T7"> <text:s/>рублей.</text:span></text:p>
          </table:table-cell>
          <table:table-cell table:style-name="Таблица1.C2" office:value-type="string">
            <text:p text:style-name="P25"><text:span text:style-name="T23">202</text:span><text:span text:style-name="T26">3</text:span><text:span text:style-name="T23"> год —</text:span><text:span text:style-name="T15"> </text:span><text:span text:style-name="T20">828903,60</text:span><text:span text:style-name="T15"> рублей.</text:span></text:p>
            <text:p text:style-name="P24">из них:</text:p>
            <text:p text:style-name="P28"><text:span text:style-name="T16">1) средства федерального бюджета-</text:span><text:span text:style-name="T18">313925,40</text:span><text:span text:style-name="T16"> рублей;</text:span></text:p>
            <text:p text:style-name="P21"><text:span text:style-name="T31">2</text:span><text:span text:style-name="T3">) средства областного бюджета <text:s/></text:span><text:span text:style-name="T32"><text:s/></text:span><text:span text:style-name="T33">305748,96</text:span><text:span text:style-name="T32"> </text:span><text:span text:style-name="T3">рублей;</text:span></text:p>
            <text:p text:style-name="P21"><text:span text:style-name="T5">3</text:span><text:span text:style-name="T4">) средства </text:span><text:span text:style-name="T5">бюджета муниципального</text:span><text:span text:style-name="T4"> </text:span><text:span text:style-name="T5">района</text:span><text:span text:style-name="T4"> <text:s/></text:span><text:span text:style-name="T6">209229,24</text:span><text:span text:style-name="T4"> <text:s/>рублей.</text:span></text:p>
          </table:table-cell>
          <table:table-cell table:style-name="Таблица1.C2" office:value-type="string">
            <text:p text:style-name="P11"><text:span text:style-name="T34">828903,60</text:span><text:span text:style-name="T35"> </text:span><text:span text:style-name="T2">рублей.</text:span></text:p>
            <text:p text:style-name="P14"/>
            <text:p text:style-name="P13"/>
          </table:table-cell>
          <table:table-cell table:style-name="Таблица1.C2" office:value-type="string">
            <text:p text:style-name="P32"><text:span text:style-name="T50">100</text:span>,<text:span text:style-name="T39">0%</text:span></text:p>
          </table:table-cell>
          <table:table-cell table:style-name="Таблица1.F3" office:value-type="string">
            <text:p text:style-name="P20">Поддержка органами местного самоуправления муниципального образования «Демидовский район» Смоленской области молодых семей</text:p>
          </table:table-cell>
        </table:table-row>
      </table:table>
      <text:p text:style-name="P3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Начал<text:span text:style-name="T39">ь</text:span>ник отдела по с<text:span text:style-name="T39">т</text:span>роительству,</text:p>
      <text:p text:style-name="P19"><text:span text:style-name="T47">транспорту, <text:s/>связи <text:s/>и <text:s/>ЖКХ <text:s text:c="88"/></text:span><text:span text:style-name="T48">Вдовенкова О.Н</text:span><text:span text:style-name="T49">.</text:span></text:p>
      <text:p text:style-name="P5"><text:s text:c="14"/><text:span text:style-name="T37">руководитель <text:s text:c="65"/>(подпись) <text:s text:c="52"/>Ф.И.О.</text:span></text:p>
      <text:p text:style-name="P4"/>
      <text:p text:style-name="P9"/>
      <text:p text:style-name="P9">старший менеджер <text:s/>отдела по с<text:span text:style-name="T39">т</text:span>роительству,</text:p>
      <text:p text:style-name="P19"><text:span text:style-name="T47">транспорту, <text:s/>связи <text:s/>и <text:s/>ЖКХ <text:s text:c="89"/></text:span><text:span text:style-name="T48">Сафронова Я.А.</text:span></text:p>
      <text:p text:style-name="P5"><text:s/><text:span text:style-name="T37"><text:s text:c="14"/>ответственный <text:s text:c="64"/>(подпись) <text:s text:c="54"/>Ф.И.О.</text:span></text:p>
      <text:p text:style-name="P10"/>
      <text:p text:style-name="P12">тел. <text:s/>ответственного - (8 - 48 - 147) 4 - 11 - 50 </text:p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2T10:20:07.405000000</meta:creation-date>
    <meta:print-date>2024-01-12T14:11:36.926000000</meta:print-date>
    <dc:date>2024-01-12T14:14:28.314000000</dc:date>
    <meta:editing-duration>PT2H46M41S</meta:editing-duration>
    <meta:editing-cycles>34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49" meta:word-count="226" meta:character-count="2226" meta:non-whitespace-character-count="1559"/>
  </office:meta>
</office:document-meta>
</file>