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99cm" fo:margin-left="-0.199cm" table:align="left" style:writing-mode="lr-tb"/>
    </style:style>
    <style:style style:name="Таблица1.A" style:family="table-column">
      <style:table-column-properties style:column-width="1.942cm"/>
    </style:style>
    <style:style style:name="Таблица1.B" style:family="table-column">
      <style:table-column-properties style:column-width="7.751cm"/>
    </style:style>
    <style:style style:name="Таблица1.C" style:family="table-column">
      <style:table-column-properties style:column-width="8.7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298cm" fo:keep-together="auto"/>
    </style:style>
    <style:style style:name="Таблица2" style:family="table">
      <style:table-properties style:width="18.461cm" fo:margin-left="-0.199cm" table:align="left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7.172cm"/>
    </style:style>
    <style:style style:name="Таблица2.C" style:family="table-column">
      <style:table-column-properties style:column-width="4.501cm"/>
    </style:style>
    <style:style style:name="Таблица2.D" style:family="table-column">
      <style:table-column-properties style:column-width="5.5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399cm" fo:margin-left="-0.199cm" table:align="left" style:writing-mode="lr-tb"/>
    </style:style>
    <style:style style:name="Таблица3.A" style:family="table-column">
      <style:table-column-properties style:column-width="1.692cm"/>
    </style:style>
    <style:style style:name="Таблица3.B" style:family="table-column">
      <style:table-column-properties style:column-width="7.251cm"/>
    </style:style>
    <style:style style:name="Таблица3.C" style:family="table-column">
      <style:table-column-properties style:column-width="9.45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399cm" fo:margin-left="-0.199cm" table:align="left" style:writing-mode="lr-tb"/>
    </style:style>
    <style:style style:name="Таблица4.A" style:family="table-column">
      <style:table-column-properties style:column-width="1.441cm"/>
    </style:style>
    <style:style style:name="Таблица4.B" style:family="table-column">
      <style:table-column-properties style:column-width="10.813cm"/>
    </style:style>
    <style:style style:name="Таблица4.C" style:family="table-column">
      <style:table-column-properties style:column-width="6.14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6.3cm" fo:margin-left="-0.199cm" table:align="left" style:writing-mode="lr-tb"/>
    </style:style>
    <style:style style:name="Таблица5.A" style:family="table-column">
      <style:table-column-properties style:column-width="1.381cm"/>
    </style:style>
    <style:style style:name="Таблица5.B" style:family="table-column">
      <style:table-column-properties style:column-width="7.124cm"/>
    </style:style>
    <style:style style:name="Таблица5.C" style:family="table-column">
      <style:table-column-properties style:column-width="4.487cm"/>
    </style:style>
    <style:style style:name="Таблица5.D" style:family="table-column">
      <style:table-column-properties style:column-width="0.189cm"/>
    </style:style>
    <style:style style:name="Таблица5.E" style:family="table-column">
      <style:table-column-properties style:column-width="0.159cm"/>
    </style:style>
    <style:style style:name="Таблица5.F" style:family="table-column">
      <style:table-column-properties style:column-width="3.547cm"/>
    </style:style>
    <style:style style:name="Таблица5.G" style:family="table-column">
      <style:table-column-properties style:column-width="3.789cm"/>
    </style:style>
    <style:style style:name="Таблица5.H" style:family="table-column">
      <style:table-column-properties style:column-width="0.122cm"/>
    </style:style>
    <style:style style:name="Таблица5.I" style:family="table-column">
      <style:table-column-properties style:column-width="0.145cm"/>
    </style:style>
    <style:style style:name="Таблица5.J" style:family="table-column">
      <style:table-column-properties style:column-width="0.166cm"/>
    </style:style>
    <style:style style:name="Таблица5.K" style:family="table-column">
      <style:table-column-properties style:column-width="4.817cm"/>
    </style:style>
    <style:style style:name="Таблица5.L" style:family="table-column">
      <style:table-column-properties style:column-width="0.268cm"/>
    </style:style>
    <style:style style:name="Таблица5.M" style:family="table-column">
      <style:table-column-properties style:column-width="0.10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M1" style:family="table-cell">
      <style:table-cell-properties fo:padding="0cm" fo:border-left="0.5pt solid #000000" fo:border-right="none" fo:border-top="none" fo:border-bottom="none"/>
    </style:style>
    <style:style style:name="Таблица5.M2" style:family="table-cell">
      <style:table-cell-properties fo:padding="0cm" fo:border-left="0.5pt solid #000000" fo:border-right="none" fo:border-top="none" fo:border-bottom="none"/>
    </style:style>
    <style:style style:name="Таблица5.M3" style:family="table-cell">
      <style:table-cell-properties fo:padding="0cm" fo:border-left="0.5pt solid #000000" fo:border-right="none" fo:border-top="none" fo:border-bottom="none"/>
    </style:style>
    <style:style style:name="Таблица5.4" style:family="table-row">
      <style:table-row-properties style:min-row-height="2.847cm" fo:keep-together="auto"/>
    </style:style>
    <style:style style:name="Таблица5.M4" style:family="table-cell">
      <style:table-cell-properties fo:padding="0cm" fo:border-left="0.5pt solid #000000" fo:border-right="none" fo:border-top="none" fo:border-bottom="none"/>
    </style:style>
    <style:style style:name="Таблица5.M5" style:family="table-cell">
      <style:table-cell-properties fo:padding="0cm" fo:border-left="0.5pt solid #000000" fo:border-right="none" fo:border-top="none" fo:border-bottom="none"/>
    </style:style>
    <style:style style:name="Таблица5.M6" style:family="table-cell">
      <style:table-cell-properties fo:padding="0cm" fo:border-left="0.5pt solid #000000" fo:border-right="none" fo:border-top="none" fo:border-bottom="none"/>
    </style:style>
    <style:style style:name="Таблица5.M7" style:family="table-cell">
      <style:table-cell-properties fo:padding="0cm" fo:border-left="0.5pt solid #000000" fo:border-right="none" fo:border-top="none" fo:border-bottom="none"/>
    </style:style>
    <style:style style:name="Таблица5.M8" style:family="table-cell">
      <style:table-cell-properties fo:padding="0cm" fo:border-left="0.5pt solid #000000" fo:border-right="none" fo:border-top="none" fo:border-bottom="none"/>
    </style:style>
    <style:style style:name="Таблица5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M10" style:family="table-cell">
      <style:table-cell-properties fo:padding="0cm" fo:border-left="0.5pt solid #000000" fo:border-right="none" fo:border-top="none" fo:border-bottom="none"/>
    </style:style>
    <style:style style:name="Таблица5.11" style:family="table-row">
      <style:table-row-properties style:min-row-height="5.382cm" fo:keep-together="auto"/>
    </style:style>
    <style:style style:name="Таблица5.M11" style:family="table-cell">
      <style:table-cell-properties fo:padding="0cm" fo:border-left="0.5pt solid #000000" fo:border-right="none" fo:border-top="none" fo:border-bottom="none"/>
    </style:style>
    <style:style style:name="Таблица5.M12" style:family="table-cell">
      <style:table-cell-properties fo:padding="0cm" fo:border-left="0.5pt solid #000000" fo:border-right="none" fo:border-top="none" fo:border-bottom="none"/>
    </style:style>
    <style:style style:name="Таблица5.M13" style:family="table-cell">
      <style:table-cell-properties fo:padding="0cm" fo:border-left="0.5pt solid #000000" fo:border-right="none" fo:border-top="none" fo:border-bottom="none"/>
    </style:style>
    <style:style style:name="Таблица5.M14" style:family="table-cell">
      <style:table-cell-properties fo:padding="0cm" fo:border-left="0.5pt solid #000000" fo:border-right="none" fo:border-top="none" fo:border-bottom="none"/>
    </style:style>
    <style:style style:name="Таблица5.M15" style:family="table-cell">
      <style:table-cell-properties fo:padding="0cm" fo:border-left="0.5pt solid #000000" fo:border-right="none" fo:border-top="none" fo:border-bottom="none"/>
    </style:style>
    <style:style style:name="Таблица5.M16" style:family="table-cell">
      <style:table-cell-properties fo:padding="0cm" fo:border-left="0.5pt solid #000000" fo:border-right="none" fo:border-top="none" fo:border-bottom="none"/>
    </style:style>
    <style:style style:name="Таблица5.M17" style:family="table-cell">
      <style:table-cell-properties fo:padding="0cm" fo:border-left="0.5pt solid #000000" fo:border-right="none" fo:border-top="none" fo:border-bottom="none"/>
    </style:style>
    <style:style style:name="Таблица5.M18" style:family="table-cell">
      <style:table-cell-properties fo:padding="0cm" fo:border-left="0.5pt solid #000000" fo:border-right="none" fo:border-top="none" fo:border-bottom="none"/>
    </style:style>
    <style:style style:name="Таблица5.M19" style:family="table-cell">
      <style:table-cell-properties fo:padding="0cm" fo:border-left="0.5pt solid #000000" fo:border-right="none" fo:border-top="none" fo:border-bottom="none"/>
    </style:style>
    <style:style style:name="Таблица5.M20" style:family="table-cell">
      <style:table-cell-properties fo:padding="0cm" fo:border-left="0.5pt solid #000000" fo:border-right="none" fo:border-top="none" fo:border-bottom="none"/>
    </style:style>
    <style:style style:name="Таблица5.M21" style:family="table-cell">
      <style:table-cell-properties fo:padding="0cm" fo:border-left="0.5pt solid #000000" fo:border-right="none" fo:border-top="none" fo:border-bottom="none"/>
    </style:style>
    <style:style style:name="Таблица5.22" style:family="table-row">
      <style:table-row-properties style:min-row-height="2.155cm" fo:keep-together="auto"/>
    </style:style>
    <style:style style:name="Таблица5.M22" style:family="table-cell">
      <style:table-cell-properties fo:padding="0cm" fo:border-left="0.5pt solid #000000" fo:border-right="none" fo:border-top="none" fo:border-bottom="none"/>
    </style:style>
    <style:style style:name="Таблица5.M23" style:family="table-cell">
      <style:table-cell-properties fo:padding="0cm" fo:border-left="0.5pt solid #000000" fo:border-right="none" fo:border-top="none" fo:border-bottom="none"/>
    </style:style>
    <style:style style:name="Таблица5.M24" style:family="table-cell">
      <style:table-cell-properties fo:padding="0cm" fo:border-left="0.5pt solid #000000" fo:border-right="none" fo:border-top="none" fo:border-bottom="none"/>
    </style:style>
    <style:style style:name="Таблица5.M25" style:family="table-cell">
      <style:table-cell-properties fo:padding="0cm" fo:border-left="0.5pt solid #000000" fo:border-right="none" fo:border-top="none" fo:border-bottom="none"/>
    </style:style>
    <style:style style:name="Таблица5.M26" style:family="table-cell">
      <style:table-cell-properties fo:padding="0cm" fo:border-left="0.5pt solid #000000" fo:border-right="none" fo:border-top="none" fo:border-bottom="none"/>
    </style:style>
    <style:style style:name="Таблица5.M27" style:family="table-cell">
      <style:table-cell-properties fo:padding="0cm" fo:border-left="0.5pt solid #000000" fo:border-right="none" fo:border-top="none" fo:border-bottom="none"/>
    </style:style>
    <style:style style:name="Таблица5.M28" style:family="table-cell">
      <style:table-cell-properties fo:padding="0cm" fo:border-left="0.5pt solid #000000" fo:border-right="none" fo:border-top="none" fo:border-bottom="none"/>
    </style:style>
    <style:style style:name="Таблица5.M29" style:family="table-cell">
      <style:table-cell-properties fo:padding="0cm" fo:border-left="0.5pt solid #000000" fo:border-right="none" fo:border-top="none" fo:border-bottom="none"/>
    </style:style>
    <style:style style:name="Таблица5.M30" style:family="table-cell">
      <style:table-cell-properties fo:padding="0cm" fo:border-left="0.5pt solid #000000" fo:border-right="none" fo:border-top="none" fo:border-bottom="none"/>
    </style:style>
    <style:style style:name="Таблица5.M31" style:family="table-cell">
      <style:table-cell-properties fo:padding="0cm" fo:border-left="0.5pt solid #000000" fo:border-right="none" fo:border-top="none" fo:border-bottom="none"/>
    </style:style>
    <style:style style:name="Таблица5.M32" style:family="table-cell">
      <style:table-cell-properties fo:padding="0cm" fo:border-left="0.5pt solid #000000" fo:border-right="none" fo:border-top="none" fo:border-bottom="none"/>
    </style:style>
    <style:style style:name="Таблица5.M33" style:family="table-cell">
      <style:table-cell-properties fo:padding="0cm" fo:border-left="0.5pt solid #000000" fo:border-right="none" fo:border-top="none" fo:border-bottom="none"/>
    </style:style>
    <style:style style:name="Таблица5.M34" style:family="table-cell">
      <style:table-cell-properties fo:padding="0cm" fo:border-left="0.5pt solid #000000" fo:border-right="none" fo:border-top="none" fo:border-bottom="none"/>
    </style:style>
    <style:style style:name="Таблица5.M35" style:family="table-cell">
      <style:table-cell-properties fo:padding="0cm" fo:border-left="0.5pt solid #000000" fo:border-right="none" fo:border-top="none" fo:border-bottom="none"/>
    </style:style>
    <style:style style:name="Таблица5.36" style:family="table-row">
      <style:table-row-properties style:min-row-height="2.529cm" fo:keep-together="auto"/>
    </style:style>
    <style:style style:name="Таблица5.M36" style:family="table-cell">
      <style:table-cell-properties fo:padding="0cm" fo:border-left="0.5pt solid #000000" fo:border-right="none" fo:border-top="none" fo:border-bottom="none"/>
    </style:style>
    <style:style style:name="Таблица5.M37" style:family="table-cell">
      <style:table-cell-properties fo:padding="0cm" fo:border-left="0.5pt solid #000000" fo:border-right="none" fo:border-top="none" fo:border-bottom="none"/>
    </style:style>
    <style:style style:name="Таблица5.M38" style:family="table-cell">
      <style:table-cell-properties fo:padding="0cm" fo:border-left="0.5pt solid #000000" fo:border-right="none" fo:border-top="none" fo:border-bottom="none"/>
    </style:style>
    <style:style style:name="Таблица5.39" style:family="table-row">
      <style:table-row-properties style:min-row-height="4.763cm" fo:keep-together="auto"/>
    </style:style>
    <style:style style:name="Таблица5.M39" style:family="table-cell">
      <style:table-cell-properties fo:padding="0cm" fo:border-left="0.5pt solid #000000" fo:border-right="none" fo:border-top="none" fo:border-bottom="none"/>
    </style:style>
    <style:style style:name="Таблица5.40" style:family="table-row">
      <style:table-row-properties style:min-row-height="3.175cm" fo:keep-together="auto"/>
    </style:style>
    <style:style style:name="Таблица5.M40" style:family="table-cell">
      <style:table-cell-properties fo:padding="0cm" fo:border-left="0.5pt solid #000000" fo:border-right="none" fo:border-top="none" fo:border-bottom="none"/>
    </style:style>
    <style:style style:name="Таблица5.M41" style:family="table-cell">
      <style:table-cell-properties fo:padding="0cm" fo:border-left="0.5pt solid #000000" fo:border-right="none" fo:border-top="none" fo:border-bottom="none"/>
    </style:style>
    <style:style style:name="Таблица5.L42" style:family="table-cell">
      <style:table-cell-properties fo:padding="0cm" fo:border-left="0.5pt solid #000000" fo:border-right="none" fo:border-top="none" fo:border-bottom="none"/>
    </style:style>
    <style:style style:name="Таблица5.M43" style:family="table-cell">
      <style:table-cell-properties fo:padding="0cm" fo:border-left="0.5pt solid #000000" fo:border-right="none" fo:border-top="none" fo:border-bottom="none"/>
    </style:style>
    <style:style style:name="Таблица5.M44" style:family="table-cell">
      <style:table-cell-properties fo:padding="0cm" fo:border-left="0.5pt solid #000000" fo:border-right="none" fo:border-top="none" fo:border-bottom="none"/>
    </style:style>
    <style:style style:name="Таблица5.M45" style:family="table-cell">
      <style:table-cell-properties fo:padding="0cm" fo:border-left="0.5pt solid #000000" fo:border-right="none" fo:border-top="none" fo:border-bottom="none"/>
    </style:style>
    <style:style style:name="Таблица5.M46" style:family="table-cell">
      <style:table-cell-properties fo:padding="0cm" fo:border-left="0.5pt solid #000000" fo:border-right="none" fo:border-top="none" fo:border-bottom="none"/>
    </style:style>
    <style:style style:name="Таблица5.M47" style:family="table-cell">
      <style:table-cell-properties fo:padding="0cm" fo:border-left="0.5pt solid #000000" fo:border-right="none" fo:border-top="none" fo:border-bottom="none"/>
    </style:style>
    <style:style style:name="Таблица5.M48" style:family="table-cell">
      <style:table-cell-properties fo:padding="0cm" fo:border-left="0.5pt solid #000000" fo:border-right="none" fo:border-top="none" fo:border-bottom="none"/>
    </style:style>
    <style:style style:name="Таблица5.M49" style:family="table-cell">
      <style:table-cell-properties fo:padding="0cm" fo:border-left="0.5pt solid #000000" fo:border-right="none" fo:border-top="none" fo:border-bottom="none"/>
    </style:style>
    <style:style style:name="Таблица5.M50" style:family="table-cell">
      <style:table-cell-properties fo:padding="0cm" fo:border-left="0.5pt solid #000000" fo:border-right="none" fo:border-top="none" fo:border-bottom="none"/>
    </style:style>
    <style:style style:name="Таблица5.M51" style:family="table-cell">
      <style:table-cell-properties fo:padding="0cm" fo:border-left="0.5pt solid #000000" fo:border-right="none" fo:border-top="none" fo:border-bottom="none"/>
    </style:style>
    <style:style style:name="Таблица5.M52" style:family="table-cell">
      <style:table-cell-properties fo:padding="0cm" fo:border-left="0.5pt solid #000000" fo:border-right="none" fo:border-top="none" fo:border-bottom="none"/>
    </style:style>
    <style:style style:name="Таблица5.M53" style:family="table-cell">
      <style:table-cell-properties fo:padding="0cm" fo:border-left="0.5pt solid #000000" fo:border-right="none" fo:border-top="none" fo:border-bottom="none"/>
    </style:style>
    <style:style style:name="Таблица5.M54" style:family="table-cell">
      <style:table-cell-properties fo:padding="0cm" fo:border-left="0.5pt solid #000000" fo:border-right="none" fo:border-top="none" fo:border-bottom="none"/>
    </style:style>
    <style:style style:name="Таблица5.M55" style:family="table-cell">
      <style:table-cell-properties fo:padding="0cm" fo:border-left="0.5pt solid #000000" fo:border-right="none" fo:border-top="none" fo:border-bottom="none"/>
    </style:style>
    <style:style style:name="Таблица5.56" style:family="table-row">
      <style:table-row-properties style:min-row-height="5.054cm" fo:keep-together="auto"/>
    </style:style>
    <style:style style:name="Таблица5.M56" style:family="table-cell">
      <style:table-cell-properties fo:padding="0cm" fo:border-left="0.5pt solid #000000" fo:border-right="none" fo:border-top="none" fo:border-bottom="none"/>
    </style:style>
    <style:style style:name="Таблица5.M57" style:family="table-cell">
      <style:table-cell-properties fo:padding="0cm" fo:border-left="0.5pt solid #000000" fo:border-right="none" fo:border-top="none" fo:border-bottom="none"/>
    </style:style>
    <style:style style:name="Таблица5.M58" style:family="table-cell">
      <style:table-cell-properties fo:padding="0cm" fo:border-left="0.5pt solid #000000" fo:border-right="none" fo:border-top="none" fo:border-bottom="none"/>
    </style:style>
    <style:style style:name="Таблица5.M5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officeooo:paragraph-rsid="001a2953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officeooo:paragraph-rsid="001a2953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1a2953" style:font-size-asian="14pt" style:font-size-complex="14pt"/>
    </style:style>
    <style:style style:name="P26" style:family="paragraph" style:parent-style-name="Standard">
      <style:paragraph-properties fo:text-align="end" style:justify-single-word="false" style:snap-to-layout-grid="false"/>
      <style:text-properties fo:font-size="14pt" officeooo:paragraph-rsid="001a2953" style:font-size-asian="14pt" style:font-size-complex="14pt"/>
    </style:style>
    <style:style style:name="P27" style:family="paragraph" style:parent-style-name="Standard">
      <style:paragraph-properties fo:text-align="end" style:justify-single-word="false"/>
      <style:text-properties fo:font-size="14pt" officeooo:paragraph-rsid="001a2953" style:font-size-asian="14pt" style:font-size-complex="14pt"/>
    </style:style>
    <style:style style:name="P28" style:family="paragraph" style:parent-style-name="Standard">
      <style:paragraph-properties style:snap-to-layout-grid="false"/>
      <style:text-properties fo:font-size="14pt" officeooo:paragraph-rsid="001a2953" style:font-size-asian="14pt" style:font-size-complex="14pt"/>
    </style:style>
    <style:style style:name="P29" style:family="paragraph" style:parent-style-name="Standard">
      <style:text-properties fo:font-size="14pt" officeooo:paragraph-rsid="001a2953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officeooo:paragraph-rsid="001a2953" style:font-size-asian="14pt" style:font-size-complex="16pt"/>
    </style:style>
    <style:style style:name="P31" style:family="paragraph" style:parent-style-name="Standard">
      <style:paragraph-properties fo:text-align="end" style:justify-single-word="false"/>
      <style:text-properties fo:font-size="14pt" officeooo:paragraph-rsid="001a2953" style:font-size-asian="14pt" style:font-size-complex="16pt"/>
    </style:style>
    <style:style style:name="P32" style:family="paragraph" style:parent-style-name="Standard">
      <style:text-properties fo:font-size="14pt" officeooo:paragraph-rsid="001a2953" style:font-size-asian="14pt" style:font-size-complex="16pt"/>
    </style:style>
    <style:style style:name="P33" style:family="paragraph" style:parent-style-name="Standard">
      <style:paragraph-properties fo:text-align="center" style:justify-single-word="false"/>
      <style:text-properties fo:font-size="14pt" officeooo:paragraph-rsid="001a2953" style:font-size-asian="14pt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4pt" officeooo:paragraph-rsid="001a2953" style:font-size-asian="14pt" style:font-name-complex="Arial" style:font-size-complex="14pt"/>
    </style:style>
    <style:style style:name="P35" style:family="paragraph" style:parent-style-name="Standard">
      <style:paragraph-properties fo:text-align="end" style:justify-single-word="false"/>
      <style:text-properties fo:font-size="14pt" officeooo:paragraph-rsid="001a2953" style:font-size-asian="14pt" style:font-name-complex="Arial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officeooo:paragraph-rsid="001a2953" style:font-size-asian="14pt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4pt" officeooo:paragraph-rsid="001a2953" style:font-size-asian="14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4pt" officeooo:paragraph-rsid="001a2953" style:font-size-asian="14pt"/>
    </style:style>
    <style:style style:name="P39" style:family="paragraph" style:parent-style-name="Standard">
      <style:paragraph-properties fo:text-align="center" style:justify-single-word="false"/>
      <style:text-properties fo:font-size="14pt" officeooo:paragraph-rsid="001a2953" style:font-size-asian="14pt" style:font-size-complex="10pt"/>
    </style:style>
    <style:style style:name="P40" style:family="paragraph" style:parent-style-name="Standard">
      <style:text-properties fo:font-size="14pt" officeooo:paragraph-rsid="001a2953" style:font-size-asian="14pt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4pt" officeooo:paragraph-rsid="001a2953" style:font-size-asian="14pt"/>
    </style:style>
    <style:style style:name="P42" style:family="paragraph" style:parent-style-name="Standard">
      <style:paragraph-properties fo:text-align="end" style:justify-single-word="false"/>
      <style:text-properties fo:font-size="14pt" officeooo:paragraph-rsid="001a2953" style:font-size-asian="14pt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officeooo:paragraph-rsid="001a2953" style:font-size-asian="14pt" style:font-weight-asian="bold"/>
    </style:style>
    <style:style style:name="P44" style:family="paragraph" style:parent-style-name="Standard">
      <style:paragraph-properties fo:text-align="end" style:justify-single-word="false" style:snap-to-layout-grid="false"/>
      <style:text-properties fo:font-size="14pt" fo:font-weight="bold" officeooo:paragraph-rsid="001a2953" style:font-size-asian="14pt" style:font-weight-asian="bold" style:font-size-complex="14pt"/>
    </style:style>
    <style:style style:name="P45" style:family="paragraph" style:parent-style-name="Standard">
      <style:paragraph-properties fo:text-align="end" style:justify-single-word="false"/>
      <style:text-properties fo:font-size="14pt" fo:font-weight="bold" officeooo:paragraph-rsid="001a2953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/>
      <style:text-properties officeooo:paragraph-rsid="001a2953"/>
    </style:style>
    <style:style style:name="P47" style:family="paragraph" style:parent-style-name="Standard">
      <style:paragraph-properties style:snap-to-layout-grid="false"/>
      <style:text-properties fo:font-size="10pt" officeooo:paragraph-rsid="001a2953" style:font-size-asian="10pt" style:font-size-complex="10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0pt" officeooo:paragraph-rsid="001a2953" style:font-size-asian="10pt" style:font-size-complex="14pt"/>
    </style:style>
    <style:style style:name="P49" style:family="paragraph" style:parent-style-name="Standard">
      <style:paragraph-properties style:snap-to-layout-grid="false"/>
      <style:text-properties fo:font-size="10pt" fo:font-weight="bold" officeooo:paragraph-rsid="001a2953" style:font-size-asian="10pt" style:font-weight-asian="bold" style:font-size-complex="10pt"/>
    </style:style>
    <style:style style:name="P50" style:family="paragraph" style:parent-style-name="Standard">
      <style:paragraph-properties style:snap-to-layout-grid="false"/>
      <style:text-properties fo:font-size="16pt" officeooo:paragraph-rsid="001a2953" style:font-size-asian="16pt" style:font-size-complex="16pt"/>
    </style:style>
    <style:style style:name="P51" style:family="paragraph" style:parent-style-name="Standard">
      <style:text-properties fo:font-size="16pt" officeooo:paragraph-rsid="001a2953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fo:font-size="16pt" fo:font-weight="bold" officeooo:paragraph-rsid="001a2953" style:font-size-asian="16pt" style:font-weight-asian="bold" style:font-size-complex="16pt"/>
    </style:style>
    <style:style style:name="P53" style:family="paragraph" style:parent-style-name="Standard">
      <style:paragraph-properties fo:text-align="end" style:justify-single-word="false" style:snap-to-layout-grid="false"/>
      <style:text-properties fo:font-size="16pt" fo:font-weight="bold" officeooo:paragraph-rsid="001a2953" style:font-size-asian="16pt" style:font-weight-asian="bold" style:font-size-complex="16pt"/>
    </style:style>
    <style:style style:name="P54" style:family="paragraph" style:parent-style-name="Standard">
      <style:paragraph-properties fo:text-align="end" style:justify-single-word="false"/>
      <style:text-properties fo:font-size="16pt" fo:font-weight="bold" officeooo:paragraph-rsid="001a2953" style:font-size-asian="16pt" style:font-weight-asian="bold" style:font-size-complex="16pt"/>
    </style:style>
    <style:style style:name="P55" style:family="paragraph" style:parent-style-name="Standard">
      <style:text-properties fo:font-size="16pt" fo:font-weight="bold" officeooo:paragraph-rsid="001a2953" style:font-size-asian="16pt" style:font-weight-asian="bold" style:font-size-complex="16pt"/>
    </style:style>
    <style:style style:name="P56" style:family="paragraph" style:parent-style-name="Standard">
      <style:paragraph-properties fo:text-align="center" style:justify-single-word="false"/>
      <style:text-properties fo:font-size="16pt" fo:font-weight="bold" officeooo:paragraph-rsid="001a2953" style:font-size-asian="16pt" style:font-weight-asian="bold" style:font-name-complex="Arial" style:font-size-complex="16pt"/>
    </style:style>
    <style:style style:name="P57" style:family="paragraph" style:parent-style-name="Standard">
      <style:paragraph-properties fo:text-align="end" style:justify-single-word="false"/>
      <style:text-properties style:font-name="Times New Roman" fo:font-size="14pt" officeooo:paragraph-rsid="001a2953" style:font-size-asian="14pt" style:font-name-complex="Times New Roman" style:font-size-complex="14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4pt" officeooo:paragraph-rsid="001a2953" style:font-size-asian="14pt" style:font-name-complex="Times New Roman" style:font-size-complex="14pt"/>
    </style:style>
    <style:style style:name="P59" style:family="paragraph" style:parent-style-name="Standard">
      <style:paragraph-properties fo:text-align="end" style:justify-single-word="false"/>
      <style:text-properties style:font-name="Times New Roman" fo:font-size="14pt" officeooo:paragraph-rsid="001a2953" style:font-size-asian="14pt" style:font-name-complex="Times New Roman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2953" style:font-size-asian="16pt" style:font-weight-asian="bold" style:font-name-complex="Times New Roman" style:font-size-complex="16pt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6pt" fo:font-weight="bold" officeooo:paragraph-rsid="001a2953" style:font-size-asian="16pt" style:font-weight-asian="bold" style:font-name-complex="Times New Roman" style:font-size-complex="16pt"/>
    </style:style>
    <style:style style:name="P62" style:family="paragraph" style:parent-style-name="Standard">
      <style:text-properties style:font-name="Times New Roman" fo:font-size="16pt" fo:font-weight="bold" officeooo:paragraph-rsid="001a2953" style:font-size-asian="16pt" style:font-weight-asian="bold" style:font-name-complex="Times New Roman" style:font-size-complex="16pt"/>
    </style:style>
    <style:style style:name="P63" style:family="paragraph" style:parent-style-name="Standard">
      <style:paragraph-properties fo:text-align="end" style:justify-single-word="false"/>
      <style:text-properties officeooo:paragraph-rsid="001a2953"/>
    </style:style>
    <style:style style:name="P64" style:family="paragraph" style:parent-style-name="Standard">
      <style:text-properties officeooo:paragraph-rsid="001a2953"/>
    </style:style>
    <style:style style:name="P65" style:family="paragraph" style:parent-style-name="Standard" style:master-page-name="Landscape">
      <style:paragraph-properties fo:text-align="center" style:justify-single-word="false" style:page-number="auto" fo:break-before="page"/>
      <style:text-properties fo:font-size="14pt" fo:font-weight="bold" officeooo:paragraph-rsid="001a2953" style:font-size-asian="14pt" style:font-weight-asian="bold"/>
    </style:style>
    <style:style style:name="P6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size="14pt" officeooo:paragraph-rsid="001a2953" style:font-size-asian="14pt" style:font-size-complex="14pt"/>
    </style:style>
    <style:style style:name="P67" style:family="paragraph" style:parent-style-name="ConsPlusNonformat">
      <style:paragraph-properties fo:text-align="justify" style:justify-single-word="false" fo:orphans="2" fo:widows="2"/>
      <style:text-properties style:font-name="Times New Roman" fo:font-size="14pt" officeooo:paragraph-rsid="001a2953" style:font-size-asian="14pt" style:font-name-complex="Times New Roman"/>
    </style:style>
    <style:style style:name="P68" style:family="paragraph" style:parent-style-name="ConsPlusNonformat">
      <style:paragraph-properties fo:text-align="center" style:justify-single-word="false" fo:orphans="2" fo:widows="2"/>
      <style:text-properties style:font-name="Times New Roman" fo:font-size="14pt" officeooo:paragraph-rsid="001a2953" style:font-size-asian="14pt" style:font-name-complex="Times New Roman"/>
    </style:style>
    <style:style style:name="P69" style:family="paragraph" style:parent-style-name="ConsPlusNonformat">
      <style:paragraph-properties fo:text-align="center" style:justify-single-word="false"/>
      <style:text-properties style:font-name="Times New Roman" fo:font-size="14pt" officeooo:paragraph-rsid="001a2953" style:font-size-asian="14pt" style:font-name-complex="Times New Roman"/>
    </style:style>
    <style:style style:name="P70" style:family="paragraph" style:parent-style-name="ConsPlusNonformat">
      <style:paragraph-properties fo:text-align="center" style:justify-single-word="false"/>
      <style:text-properties style:font-name="Times New Roman" fo:font-size="14pt" officeooo:paragraph-rsid="001a2953" style:font-size-asian="14pt" style:font-name-complex="Times New Roman" style:font-size-complex="14pt"/>
    </style:style>
    <style:style style:name="P71" style:family="paragraph" style:parent-style-name="ConsPlusNonformat">
      <style:paragraph-properties fo:orphans="2" fo:widows="2"/>
      <style:text-properties style:font-name="Times New Roman" fo:font-size="14pt" officeooo:paragraph-rsid="001a2953" style:font-size-asian="14pt" style:font-name-complex="Times New Roman"/>
    </style:style>
    <style:style style:name="P72" style:family="paragraph" style:parent-style-name="ConsPlusNonformat">
      <style:text-properties style:font-name="Times New Roman" fo:font-size="14pt" officeooo:paragraph-rsid="001a2953" style:font-size-asian="14pt" style:font-name-complex="Times New Roman"/>
    </style:style>
    <style:style style:name="P73" style:family="paragraph" style:parent-style-name="ConsPlusNonformat">
      <style:paragraph-properties fo:text-align="center" style:justify-single-word="false"/>
      <style:text-properties fo:font-size="16pt" fo:font-weight="bold" officeooo:paragraph-rsid="001a2953" style:font-size-asian="16pt" style:font-weight-asian="bold" style:font-size-complex="16pt"/>
    </style:style>
    <style:style style:name="P74" style:family="paragraph" style:parent-style-name="ConsPlusNonformat">
      <style:text-properties officeooo:paragraph-rsid="001a295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6pt"/>
    </style:style>
    <style:style style:name="T6" style:family="text">
      <style:text-properties fo:language="en" fo:country="US"/>
    </style:style>
    <style:style style:name="T7" style:family="text">
      <style:text-properties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Times New Roman" fo:font-size="14pt" style:font-size-asian="14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еречень находящихся в распоряжении Администрации муниципального образования «Демидовский район» Смоленской области сведений, подлежащих представлению с использованием координат</text:p>
      <text:p text:style-name="P3"/>
      <text:p text:style-name="P2">Сведения о местах нахождения объектов дорожного сервиса, площадках отдыха водителей, стоянках (парковках) транспортных средств (наименование)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Наименование </text:p>
          </table:table-cell>
          <table:table-cell table:style-name="Таблица1.C1" office:value-type="string">
            <text:p text:style-name="P8">Адрес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1">Автозаправочные станции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ООО «Плутон»</text:p>
          </table:table-cell>
          <table:table-cell table:style-name="Таблица1.C1" office:value-type="string">
            <text:p text:style-name="P7">Тер. Новоселки урочище, д. Бакланово, Демидовский район, Смоленская область,216265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7">ОАО НК «Роснефть-Смоленскнефтепродукт»</text:p>
          </table:table-cell>
          <table:table-cell table:style-name="Таблица1.C1" office:value-type="string">
            <text:p text:style-name="P8">216240, Смоленская обл., г. Демидов, ул. Руднянская, д.184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Газовая АЗС ОАО «Регион»</text:p>
          </table:table-cell>
          <table:table-cell table:style-name="Таблица1.C1" office:value-type="string">
            <text:p text:style-name="P8"><text:bookmark-start text:name="OLE_LINK2"/><text:bookmark-start text:name="OLE_LINK1"/>Трасса Ольша - Невель<text:bookmark-end text:name="OLE_LINK2"/><text:bookmark-end text:name="OLE_LINK1"/>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Белнефть</text:p>
          </table:table-cell>
          <table:table-cell table:style-name="Таблица1.C1" office:value-type="string">
            <text:p text:style-name="P8">Трасса Ольша - Невель 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1">Автовокзал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8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ОАО «Демидовавто»</text:p>
          </table:table-cell>
          <table:table-cell table:style-name="Таблица1.C1" office:value-type="string">
            <text:p text:style-name="P8"><text:bookmark-start text:name="OLE_LINK4"/><text:bookmark-start text:name="OLE_LINK3"/>216240, Смоленская обл., г. Демидов, <text:bookmark-end text:name="OLE_LINK4"/><text:bookmark-end text:name="OLE_LINK3"/>Суворовский проезд, д.1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1">Гостиницы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Гостиница</text:p>
          </table:table-cell>
          <table:table-cell table:style-name="Таблица1.C1" office:value-type="string">
            <text:p text:style-name="P8">216240, Смоленская обл., г. Демидов, ул. Пролетарская, д.1 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Отель «Родник» </text:p>
          </table:table-cell>
          <table:table-cell table:style-name="Таблица1.C1" office:value-type="string">
            <text:p text:style-name="P8">П. Пржевальское, ул. Советская, д.5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1">Станции технического обслуживания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Салон «Авто-сервис»</text:p>
          </table:table-cell>
          <table:table-cell table:style-name="Таблица1.C1" office:value-type="string">
            <text:p text:style-name="P8">г.Демидов, ул.Мелиоративная, д.9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Сервисное обслуживание автомобилей</text:p>
          </table:table-cell>
          <table:table-cell table:style-name="Таблица1.C1" office:value-type="string">
            <text:p text:style-name="P8">г.Демидов, ул.Октябрьская, д.21-а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Станция техобслуживания</text:p>
          </table:table-cell>
          <table:table-cell table:style-name="Таблица1.C1" office:value-type="string">
            <text:p text:style-name="P8">г.Демидов, ул.Витебская,9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9">Салон «Авто-сервис»</text:p>
            <text:p text:style-name="P8"/>
          </table:table-cell>
          <table:table-cell table:style-name="Таблица1.C1" office:value-type="string">
            <text:p text:style-name="P8">г.Демидов, ул.Советская, во дворе налоговой инспекции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9">Сервисное обслуживание автомобилей</text:p>
          </table:table-cell>
          <table:table-cell table:style-name="Таблица1.C1" office:value-type="string">
            <text:p text:style-name="P8">г.Демидов, ул.Фрадкова, д.12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9">Сервисное обслуживание автомобилей</text:p>
          </table:table-cell>
          <table:table-cell table:style-name="Таблица1.C1" office:value-type="string">
            <text:p text:style-name="P8">г.Демидов, ул.Руднянская, около д.152</text:p>
          </table:table-cell>
        </table:table-row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9">Сервисное обслуживание автомобилей</text:p>
          </table:table-cell>
          <table:table-cell table:style-name="Таблица1.C1" office:value-type="string">
            <text:p text:style-name="P8">п.Пржевальское, ул.Советская, за д.23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Общественное питание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9">Ресторан «Поречье»</text:p>
          </table:table-cell>
          <table:table-cell table:style-name="Таблица1.C1" office:value-type="string">
            <text:p text:style-name="P7">г.Демидов, ул.Советская, д.3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9">Кафе ПО «Феникс»</text:p>
          </table:table-cell>
          <table:table-cell table:style-name="Таблица1.C1" office:value-type="string">
            <text:p text:style-name="P7">г.Демидов, ул.Советская, д.13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9">Кафе ПО «Феникс»</text:p>
          </table:table-cell>
          <table:table-cell table:style-name="Таблица1.C1" office:value-type="string">
            <text:p text:style-name="P8">п.Пржевальское, ул.Советская, д.7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9">Кафе</text:p>
          </table:table-cell>
          <table:table-cell table:style-name="Таблица1.C1" office:value-type="string">
            <text:p text:style-name="P7">г.Демидов, ул.Просвещения, д.1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9">Столовая ПО «Феникс»</text:p>
          </table:table-cell>
          <table:table-cell table:style-name="Таблица1.C1" office:value-type="string">
            <text:p text:style-name="P7">п.Пржевальское, ул.Советская, д.25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0">ООО «Сапшо»</text:p>
          </table:table-cell>
          <table:table-cell table:style-name="Таблица1.C1" office:value-type="string">
            <text:p text:style-name="P7">п.Пржевальское, ул.Советская, д.5</text:p>
          </table:table-cell>
        </table:table-row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10">Закусочная</text:p>
          </table:table-cell>
          <table:table-cell table:style-name="Таблица1.C1" office:value-type="string">
            <text:p text:style-name="P20">г.Демидов, <text:s/>ул.Советская, д.8</text:p>
            <text:p text:style-name="P7"/>
          </table:table-cell>
        </table:table-row>
      </table:table>
      <text:p text:style-name="P2"/>
      <text:p text:style-name="P1">Седения о местах нахождения объектов, в отношении которых выданы разрешения на строительство или реконструкцию (наименование)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№ 67-RU67505101-01-2017 от</text:p>
            <text:p text:style-name="Standard">12.01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пер. 2-ой Гаевский, д. 4</text:p>
          </table:table-cell>
        </table:table-row>
        <table:table-row table:style-name="Таблица2.1"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Standard">№ 67-<text:span text:style-name="T6">RU</text:span>67505101-02-2017 от</text:p>
            <text:p text:style-name="Standard">12.01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. Ул. Пролетарская, д. 21</text:p>
          </table:table-cell>
        </table:table-row>
        <table:table-row table:style-name="Таблица2.1"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Standard">№ 67-<text:span text:style-name="T6">RU</text:span>67505101-03-2017 от</text:p>
            <text:p text:style-name="Standard">06.02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 Гуреевская, д. 123, кв. 1</text:p>
          </table:table-cell>
        </table:table-row>
        <table:table-row table:style-name="Таблица2.1"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№ 67-<text:span text:style-name="T6">RU</text:span>67505101-04-2017 от</text:p>
            <text:p text:style-name="Standard">09.02.2017</text:p>
          </table:table-cell>
          <table:table-cell table:style-name="Таблица2.A1" office:value-type="string">
            <text:p text:style-name="Standard">Строительство газопровода </text:p>
          </table:table-cell>
          <table:table-cell table:style-name="Таблица2.D1" office:value-type="string">
            <text:p text:style-name="Standard">Д. Юшково</text:p>
          </table:table-cell>
        </table:table-row>
        <table:table-row table:style-name="Таблица2.1">
          <table:table-cell table:style-name="Таблица2.A1" office:value-type="string">
            <text:p text:style-name="Standard">5</text:p>
          </table:table-cell>
          <table:table-cell table:style-name="Таблица2.A1" office:value-type="string">
            <text:p text:style-name="Standard">№ 67-<text:span text:style-name="T6">RU</text:span>67505101-05-2017 от</text:p>
            <text:p text:style-name="Standard"><text:soft-page-break/>10.02.2017</text:p>
          </table:table-cell>
          <table:table-cell table:style-name="Таблица2.A1" office:value-type="string">
            <text:p text:style-name="Standard">Строительство <text:soft-page-break/>газопровода низкого давления</text:p>
          </table:table-cell>
          <table:table-cell table:style-name="Таблица2.D1" office:value-type="string">
            <text:p text:style-name="Standard">Г. Демидов, ул. <text:soft-page-break/>Пролетарская</text:p>
          </table:table-cell>
        </table:table-row>
        <table:table-row table:style-name="Таблица2.1">
          <table:table-cell table:style-name="Таблица2.A1" office:value-type="string">
            <text:p text:style-name="Standard">6</text:p>
          </table:table-cell>
          <table:table-cell table:style-name="Таблица2.A1" office:value-type="string">
            <text:p text:style-name="Standard">№ 67-<text:span text:style-name="T6">RU</text:span>67505101-06-2017 от</text:p>
            <text:p text:style-name="Standard">13.03.2017</text:p>
          </table:table-cell>
          <table:table-cell table:style-name="Таблица2.A1" office:value-type="string">
            <text:p text:style-name="Standard">Строительство газопровода </text:p>
          </table:table-cell>
          <table:table-cell table:style-name="Таблица2.D1" office:value-type="string">
            <text:p text:style-name="Standard">Д. Дубровка</text:p>
          </table:table-cell>
        </table:table-row>
        <table:table-row table:style-name="Таблица2.1">
          <table:table-cell table:style-name="Таблица2.A1" office:value-type="string">
            <text:p text:style-name="Standard">7</text:p>
          </table:table-cell>
          <table:table-cell table:style-name="Таблица2.A1" office:value-type="string">
            <text:p text:style-name="Standard">№ 67-<text:span text:style-name="T6">RU</text:span>67505101-07-2017 от</text:p>
            <text:p text:style-name="Standard">16.03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Г. Демидов, ул. Витебская, д. 10</text:p>
          </table:table-cell>
        </table:table-row>
        <table:table-row table:style-name="Таблица2.1">
          <table:table-cell table:style-name="Таблица2.A1" office:value-type="string">
            <text:p text:style-name="Standard">8</text:p>
          </table:table-cell>
          <table:table-cell table:style-name="Таблица2.A1" office:value-type="string">
            <text:p text:style-name="Standard">№ 67-<text:span text:style-name="T6">RU</text:span>67505101-08-2017 от</text:p>
            <text:p text:style-name="Standard">23.03.2017</text:p>
          </table:table-cell>
          <table:table-cell table:style-name="Таблица2.A1" office:value-type="string">
            <text:p text:style-name="Standard">Строительство газопровода для магазина Универмаг</text:p>
          </table:table-cell>
          <table:table-cell table:style-name="Таблица2.D1" office:value-type="string">
            <text:p text:style-name="Standard">Г. Демидов, ул. Советская, д. 14</text:p>
          </table:table-cell>
        </table:table-row>
        <table:table-row table:style-name="Таблица2.1">
          <table:table-cell table:style-name="Таблица2.A1" office:value-type="string">
            <text:p text:style-name="Standard">9</text:p>
          </table:table-cell>
          <table:table-cell table:style-name="Таблица2.A1" office:value-type="string">
            <text:p text:style-name="Standard">№ 67-<text:span text:style-name="T6">RU</text:span>67505101-09-2017 от</text:p>
            <text:p text:style-name="Standard">04.04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 Садовая, д. 38</text:p>
          </table:table-cell>
        </table:table-row>
        <table:table-row table:style-name="Таблица2.1">
          <table:table-cell table:style-name="Таблица2.A1" office:value-type="string">
            <text:p text:style-name="Standard">10</text:p>
          </table:table-cell>
          <table:table-cell table:style-name="Таблица2.A1" office:value-type="string">
            <text:p text:style-name="Standard">№ 67-<text:span text:style-name="T6">RU</text:span>67505101-10-2017 от</text:p>
            <text:p text:style-name="Standard">20.04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 Октябрьская, д. 63</text:p>
          </table:table-cell>
        </table:table-row>
        <table:table-row table:style-name="Таблица2.1">
          <table:table-cell table:style-name="Таблица2.A1" office:value-type="string">
            <text:p text:style-name="Standard">11</text:p>
          </table:table-cell>
          <table:table-cell table:style-name="Таблица2.A1" office:value-type="string">
            <text:p text:style-name="Standard">№ 67-<text:span text:style-name="T6">RU</text:span>67505101-11-2017 от</text:p>
            <text:p text:style-name="Standard">20.04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 Пионерская, д. 26</text:p>
          </table:table-cell>
        </table:table-row>
        <table:table-row table:style-name="Таблица2.1">
          <table:table-cell table:style-name="Таблица2.A1" office:value-type="string">
            <text:p text:style-name="Standard">12</text:p>
          </table:table-cell>
          <table:table-cell table:style-name="Таблица2.A1" office:value-type="string">
            <text:p text:style-name="Standard">№ 67-<text:span text:style-name="T6">RU</text:span>67505101-12-2017 от</text:p>
            <text:p text:style-name="Standard">03.05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Г. Демидов, ул. Гобзянско-Набережная, д. 7</text:p>
          </table:table-cell>
        </table:table-row>
        <table:table-row table:style-name="Таблица2.1">
          <table:table-cell table:style-name="Таблица2.A1" office:value-type="string">
            <text:p text:style-name="Standard">13</text:p>
          </table:table-cell>
          <table:table-cell table:style-name="Таблица2.A1" office:value-type="string">
            <text:p text:style-name="Standard">№ 67-<text:span text:style-name="T6">RU</text:span>67505101-13-2017 от</text:p>
            <text:p text:style-name="Standard">04.05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 Гобзянско-Набережная, д. 42</text:p>
          </table:table-cell>
        </table:table-row>
        <table:table-row table:style-name="Таблица2.1">
          <table:table-cell table:style-name="Таблица2.A1" office:value-type="string">
            <text:p text:style-name="Standard">14</text:p>
          </table:table-cell>
          <table:table-cell table:style-name="Таблица2.A1" office:value-type="string">
            <text:p text:style-name="Standard">№ 67-<text:span text:style-name="T6">RU</text:span>67505101-14-2017 от</text:p>
            <text:p text:style-name="Standard">04.05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Г. Демидов, ул. Пионерская, д. 34</text:p>
          </table:table-cell>
        </table:table-row>
        <table:table-row table:style-name="Таблица2.1">
          <table:table-cell table:style-name="Таблица2.A1" office:value-type="string">
            <text:p text:style-name="Standard">15</text:p>
          </table:table-cell>
          <table:table-cell table:style-name="Таблица2.A1" office:value-type="string">
            <text:p text:style-name="Standard">№ 67-<text:span text:style-name="T6">RU</text:span>67505101-15-2017 от</text:p>
            <text:p text:style-name="Standard">04.05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 Руднянская, д. 52</text:p>
          </table:table-cell>
        </table:table-row>
        <table:table-row table:style-name="Таблица2.1">
          <table:table-cell table:style-name="Таблица2.A1" office:value-type="string">
            <text:p text:style-name="Standard">16</text:p>
          </table:table-cell>
          <table:table-cell table:style-name="Таблица2.A1" office:value-type="string">
            <text:p text:style-name="Standard">№ 67-<text:span text:style-name="T6">RU</text:span>67505101-16-2017 от</text:p>
            <text:p text:style-name="Standard">05.05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Г. Демидов, ул. Фрадкова, около д. 10</text:p>
          </table:table-cell>
        </table:table-row>
        <table:table-row table:style-name="Таблица2.1">
          <table:table-cell table:style-name="Таблица2.A1" office:value-type="string">
            <text:p text:style-name="Standard">17</text:p>
          </table:table-cell>
          <table:table-cell table:style-name="Таблица2.A1" office:value-type="string">
            <text:p text:style-name="Standard">№ 67-<text:span text:style-name="T6">RU</text:span>67505101-17-2017 от</text:p>
            <text:p text:style-name="Standard">01.06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пер.Гаевский,д.8</text:p>
          </table:table-cell>
        </table:table-row>
        <table:table-row table:style-name="Таблица2.1">
          <table:table-cell table:style-name="Таблица2.A1" office:value-type="string">
            <text:p text:style-name="Standard">18</text:p>
          </table:table-cell>
          <table:table-cell table:style-name="Таблица2.A1" office:value-type="string">
            <text:p text:style-name="Standard">№ 67-<text:span text:style-name="T6">RU</text:span>67505101-18-2017 от</text:p>
            <text:p text:style-name="Standard">16.06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Нахаевская,д.8</text:p>
          </table:table-cell>
        </table:table-row>
        <table:table-row table:style-name="Таблица2.1">
          <table:table-cell table:style-name="Таблица2.A1" office:value-type="string">
            <text:p text:style-name="Standard">19</text:p>
          </table:table-cell>
          <table:table-cell table:style-name="Таблица2.A1" office:value-type="string">
            <text:p text:style-name="Standard">№ 67-<text:span text:style-name="T6">RU</text:span>67505101-19-2017 от</text:p>
            <text:p text:style-name="Standard">16.06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пер.Пионерский, д.8</text:p>
          </table:table-cell>
        </table:table-row>
        <table:table-row table:style-name="Таблица2.1">
          <table:table-cell table:style-name="Таблица2.A1" office:value-type="string">
            <text:p text:style-name="Standard">20</text:p>
          </table:table-cell>
          <table:table-cell table:style-name="Таблица2.A1" office:value-type="string">
            <text:p text:style-name="Standard">№ 67-<text:span text:style-name="T6">RU</text:span>67505101-20-2017 от</text:p>
            <text:p text:style-name="Standard">13.07.2017</text:p>
          </table:table-cell>
          <table:table-cell table:style-name="Таблица2.A1" office:value-type="string">
            <text:p text:style-name="Standard">Реконструкция здания учебного корпуса</text:p>
          </table:table-cell>
          <table:table-cell table:style-name="Таблица2.D1" office:value-type="string">
            <text:p text:style-name="Standard">Г. Демидов, ул.Хренова, д.18 А</text:p>
          </table:table-cell>
        </table:table-row>
        <table:table-row table:style-name="Таблица2.1">
          <table:table-cell table:style-name="Таблица2.A1" office:value-type="string">
            <text:p text:style-name="Standard">21</text:p>
          </table:table-cell>
          <table:table-cell table:style-name="Таблица2.A1" office:value-type="string">
            <text:p text:style-name="Standard">№ 67-<text:span text:style-name="T6">RU</text:span>67505101-21-2017 от</text:p>
            <text:p text:style-name="Standard">07.08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Демидовский район, д.Городище</text:p>
          </table:table-cell>
        </table:table-row>
        <table:table-row table:style-name="Таблица2.1">
          <table:table-cell table:style-name="Таблица2.A1" office:value-type="string">
            <text:p text:style-name="Standard">22</text:p>
          </table:table-cell>
          <table:table-cell table:style-name="Таблица2.A1" office:value-type="string">
            <text:p text:style-name="Standard">№ 67-<text:span text:style-name="T6">RU</text:span>67505101-22-2017 от</text:p>
            <text:p text:style-name="Standard">14.08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Г. Демидов, ул.Советская, д.56</text:p>
          </table:table-cell>
        </table:table-row>
        <table:table-row table:style-name="Таблица2.1">
          <table:table-cell table:style-name="Таблица2.A1" office:value-type="string">
            <text:p text:style-name="Standard">23</text:p>
          </table:table-cell>
          <table:table-cell table:style-name="Таблица2.A1" office:value-type="string">
            <text:p text:style-name="Standard">№ 67-<text:span text:style-name="T6">RU</text:span>67505101-23-2017 от</text:p>
            <text:p text:style-name="Standard">16.08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Демидовский район, д.Диво, ул.Дачная, д.13</text:p>
          </table:table-cell>
        </table:table-row>
        <table:table-row table:style-name="Таблица2.1">
          <table:table-cell table:style-name="Таблица2.A1" office:value-type="string">
            <text:p text:style-name="Standard">24</text:p>
          </table:table-cell>
          <table:table-cell table:style-name="Таблица2.A1" office:value-type="string">
            <text:p text:style-name="Standard">№ 67-<text:span text:style-name="T6">RU</text:span>67505101-24-2017 от</text:p>
            <text:p text:style-name="Standard">30.08.2017</text:p>
          </table:table-cell>
          <table:table-cell table:style-name="Таблица2.A1" office:value-type="string">
            <text:p text:style-name="Standard">Строительство жилого дома</text:p>
          </table:table-cell>
          <table:table-cell table:style-name="Таблица2.D1" office:value-type="string">
            <text:p text:style-name="Standard">Г. Демидов, ул.Руднянская, д.114</text:p>
          </table:table-cell>
        </table:table-row>
        <table:table-row table:style-name="Таблица2.1">
          <table:table-cell table:style-name="Таблица2.A1" office:value-type="string">
            <text:p text:style-name="Standard">25</text:p>
          </table:table-cell>
          <table:table-cell table:style-name="Таблица2.A1" office:value-type="string">
            <text:p text:style-name="Standard">№ 67-<text:span text:style-name="T6">RU</text:span>67505101-25-2017 от</text:p>
            <text:p text:style-name="Standard">31.08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Г. Демидов, ул.Моисеенко, д.11</text:p>
          </table:table-cell>
        </table:table-row>
        <table:table-row table:style-name="Таблица2.1">
          <table:table-cell table:style-name="Таблица2.A1" office:value-type="string">
            <text:p text:style-name="Standard">26</text:p>
          </table:table-cell>
          <table:table-cell table:style-name="Таблица2.A1" office:value-type="string">
            <text:p text:style-name="Standard">№ 67-<text:span text:style-name="T6">RU</text:span>67505101-26-2017 от</text:p>
            <text:p text:style-name="Standard">04.09.2017</text:p>
          </table:table-cell>
          <table:table-cell table:style-name="Таблица2.A1" office:value-type="string">
            <text:p text:style-name="Standard">Реконструкция жилого дома</text:p>
          </table:table-cell>
          <table:table-cell table:style-name="Таблица2.D1" office:value-type="string">
            <text:p text:style-name="Standard">Демидовский район, д.Дроково</text:p>
          </table:table-cell>
        </table:table-row>
      </table:table>
      <text:p text:style-name="P3"/>
      <text:p text:style-name="P2">Сведения о местах нахождения администраций муниципальных образований, иных органов местного самоуправления, в тои счисле в сфере образования, труда, социальной защиты, <text:s/>спорта, культуры и искусства (наименование, режим работы).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№</text:p>
          </table:table-cell>
          <table:table-cell table:style-name="Таблица3.A1" office:value-type="string">
            <text:p text:style-name="P3">Наименование</text:p>
          </table:table-cell>
          <table:table-cell table:style-name="Таблица3.C1" office:value-type="string">
            <text:p text:style-name="P3">Режим работы</text:p>
          </table:table-cell>
        </table:table-row>
        <table:table-row table:style-name="Таблица3.1">
          <table:table-cell table:style-name="Таблица3.A1" office:value-type="string">
            <text:p text:style-name="P13">1. </text:p>
          </table:table-cell>
          <table:table-cell table:style-name="Таблица3.A1" office:value-type="string">
            <text:p text:style-name="P13">Администрация муниицпального образования «Демидовский район» <text:soft-page-break/>Смоленской области</text:p>
          </table:table-cell>
          <table:table-cell table:style-name="Таблица3.C1" office:value-type="string">
            <text:p text:style-name="P13">Понедельник – пятница <text:s/>с 8-00 – 17-00, обед с 13-00-14-00;</text:p>
            <text:p text:style-name="P13"><text:soft-page-break/>Понедельник – пятница <text:s/>с 8-00 – 17-00, обед с 13-00-14-00;</text:p>
            <text:p text:style-name="P13">г. Демидов, ул. Коммунистическая, д.10</text:p>
          </table:table-cell>
        </table:table-row>
        <table:table-row table:style-name="Таблица3.1">
          <table:table-cell table:style-name="Таблица3.A1" office:value-type="string">
            <text:p text:style-name="P13">2.</text:p>
          </table:table-cell>
          <table:table-cell table:style-name="Таблица3.A1" office:value-type="string">
            <text:p text:style-name="P13">Демидовский районный Совет депутатов</text:p>
          </table:table-cell>
          <table:table-cell table:style-name="Таблица3.C1" office:value-type="string">
            <text:p text:style-name="P13">Понедельник – пятница <text:s/>с 8-00 – 17-00, обед с 13-00-14-00;</text:p>
            <text:p text:style-name="P13">г. Демидов, ул. Коммунистическая, д.10</text:p>
          </table:table-cell>
        </table:table-row>
        <table:table-row table:style-name="Таблица3.1">
          <table:table-cell table:style-name="Таблица3.A1" office:value-type="string">
            <text:p text:style-name="P3">3.</text:p>
          </table:table-cell>
          <table:table-cell table:style-name="Таблица3.A1" office:value-type="string">
            <text:p text:style-name="P13">Администрация Борков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8-00 – 17-00, обед с 13-00-14-00;</text:p>
            <text:p text:style-name="P13">д. Подосинки, ул. Лесная, д.8</text:p>
          </table:table-cell>
        </table:table-row>
        <table:table-row table:style-name="Таблица3.1">
          <table:table-cell table:style-name="Таблица3.A1" office:value-type="string">
            <text:p text:style-name="P3">4.</text:p>
          </table:table-cell>
          <table:table-cell table:style-name="Таблица3.A1" office:value-type="string">
            <text:p text:style-name="P13">Администрация Заборьев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8-00 – 17-00, обед с 13-00-14-00;</text:p>
            <text:p text:style-name="P13">д. Заборье, ул. Молодежная, 40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1) здание Администрации Заборьев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8-00 – 17-00, обед с 13-00-14-00;</text:p>
            <text:p text:style-name="P13">д. Холм, ул. Голубая, д.6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2) здание Администрации Заборьев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8-00 – 12-00</text:p>
            <text:p text:style-name="P13">д. В.Моховичи, ул. Парковая, д. 2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3) здание Администрации Заборьев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8-00 – 12-00</text:p>
            <text:p text:style-name="P13">д. Корево, ул. Ямская, д.2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4) здание Администрации Заборьев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8-00 – 17-00 обед с 13-00-14-00;</text:p>
            <text:p text:style-name="P13">д. Бакланово, ул. Центральная, д.54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3">5.</text:p>
          </table:table-cell>
          <table:table-cell table:style-name="Таблица3.A1" office:value-type="string">
            <text:p text:style-name="P13">Администрация 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9-00 – 18-00, обед с 13-00-14-00;</text:p>
            <text:p text:style-name="P13">д. Титовщина, ул. Центральная, д.13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1) здание 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9-00 – 18-00</text:p>
            <text:p text:style-name="P13">д. Понедельник – пятница <text:s/>с 9-00 – 18-00, обед с 13-00-14-00;</text:p>
            <text:p text:style-name="P13">д. Дубровка, ул. Рабочая, д.5 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2) здание 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9-00 – 13-00</text:p>
            <text:p text:style-name="P13">д. Боярщина, ул. Новая, д.7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3) здание 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9-00 – 13-00</text:p>
            <text:p text:style-name="P13">д. Ц. Усадьба, ул. Дорожная, д.11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4) кабинет Администрация 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9-00 – 13-00</text:p>
            <text:p text:style-name="P13">д. Борода, ул. Верхняя, д.10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5) кабинет Администрация 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9-00 – 13-00</text:p>
            <text:p text:style-name="P13">Вторник, четверг, д. Закрутье, ул. Центральная, д.17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6) кабинет Администрация 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9-00 – 13-00</text:p>
            <text:p text:style-name="P13">Вторник, четверг, д.Жичицы, ул. Егорова, д.28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7) кабинет Администрация <text:soft-page-break/>Титовщин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9-00 – 13-00</text:p>
            <text:p text:style-name="P13"><text:soft-page-break/>Д. Шапы, ул. Заречная, д.6</text:p>
          </table:table-cell>
        </table:table-row>
        <table:table-row table:style-name="Таблица3.1">
          <table:table-cell table:style-name="Таблица3.A1" office:value-type="string">
            <text:p text:style-name="P3">6.</text:p>
          </table:table-cell>
          <table:table-cell table:style-name="Таблица3.A1" office:value-type="string">
            <text:p text:style-name="P13">Администрация Слободского сельского поселения 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8-00 – 17-00, обед с 13-00-14-00;</text:p>
            <text:p text:style-name="P13">п. Пржевальское, ул. 1 мая, д.2</text:p>
          </table:table-cell>
        </table:table-row>
        <table:table-row table:style-name="Таблица3.1">
          <table:table-cell table:style-name="Таблица3.A1" office:value-type="string">
            <text:p text:style-name="P3">7.</text:p>
          </table:table-cell>
          <table:table-cell table:style-name="Таблица3.A1" office:value-type="string">
            <text:p text:style-name="P13">Администрация Пржевальского городского поселения <text:s/>Демидовского района Смоленской области</text:p>
          </table:table-cell>
          <table:table-cell table:style-name="Таблица3.C1" office:value-type="string">
            <text:p text:style-name="P13">Понедельник – пятница <text:s/>с 8-00 – 17-00, обед с 13-00-14-00;</text:p>
            <text:p text:style-name="P13">п. Пржевальское, ул. Советская, д.23</text:p>
          </table:table-cell>
        </table:table-row>
        <table:table-row table:style-name="Таблица3.1">
          <table:table-cell table:style-name="Таблица3.A1" office:value-type="string">
            <text:p text:style-name="P3">8.</text:p>
          </table:table-cell>
          <table:table-cell table:style-name="Таблица3.A1" office:value-type="string">
            <text:p text:style-name="P13">Отдел по образованию Администрации муниципального образования «Демидовский район» Смоленской области</text:p>
          </table:table-cell>
          <table:table-cell table:style-name="Таблица3.C1" office:value-type="string">
            <text:p text:style-name="P13">Понедельник – пятница <text:s/>с 8-00 – 17-00, обед с 13-00-14-00;</text:p>
            <text:p text:style-name="P13">г. Демидов, пл. Советская, д.7</text:p>
          </table:table-cell>
        </table:table-row>
        <table:table-row table:style-name="Таблица3.1">
          <table:table-cell table:style-name="Таблица3.A1" office:value-type="string">
            <text:p text:style-name="P3">9.</text:p>
          </table:table-cell>
          <table:table-cell table:style-name="Таблица3.A1" office:value-type="string">
            <text:p text:style-name="P13">Отдел по экономическому развитию и управлению имуществом Администрации муниципального образования «Демидовский <text:s/>район» Смоленской области</text:p>
          </table:table-cell>
          <table:table-cell table:style-name="Таблица3.C1" office:value-type="string">
            <text:p text:style-name="P13">Понедельник – пятница <text:s/>с 8-00 – 17-00, обед с 13-00-14-00;</text:p>
            <text:p text:style-name="P13">г. Демидов, ул. Коммунистическая, д.10</text:p>
          </table:table-cell>
        </table:table-row>
        <table:table-row table:style-name="Таблица3.1">
          <table:table-cell table:style-name="Таблица3.A1" office:value-type="string">
            <text:p text:style-name="P13">10.</text:p>
          </table:table-cell>
          <table:table-cell table:style-name="Таблица3.A1" office:value-type="string">
            <text:p text:style-name="P13">Отдел по культуре Администрации муниципального образования «Демидовский <text:s/>район» Смоленской области</text:p>
          </table:table-cell>
          <table:table-cell table:style-name="Таблица3.C1" office:value-type="string">
            <text:p text:style-name="P13">Понедельник – пятница <text:s/>с 8-00 – 17-00, обед с 13-00-14-00;</text:p>
            <text:p text:style-name="P13">г. Демидов, ул. Советская, д.5</text:p>
          </table:table-cell>
        </table:table-row>
        <table:table-row table:style-name="Таблица3.1">
          <table:table-cell table:style-name="Таблица3.A1" office:value-type="string">
            <text:p text:style-name="P13">11.</text:p>
          </table:table-cell>
          <table:table-cell table:style-name="Таблица3.A1" office:value-type="string">
            <text:p text:style-name="P13">Финансовое управление Администрации муниципального образования «Демидовский <text:s/>район» Смоленской области</text:p>
          </table:table-cell>
          <table:table-cell table:style-name="Таблица3.C1" office:value-type="string">
            <text:p text:style-name="P13">Понедельник – пятница <text:s/>с 8-00 – 17-00, обед с 13-00-14-00;</text:p>
            <text:p text:style-name="P13">г. Демидов, ул. Коммунистическая, д.10</text:p>
          </table:table-cell>
        </table:table-row>
        <table:table-row table:style-name="Таблица3.1">
          <table:table-cell table:style-name="Таблица3.A1" office:value-type="string">
            <text:p text:style-name="P13">12</text:p>
          </table:table-cell>
          <table:table-cell table:style-name="Таблица3.A1" office:value-type="string">
            <text:p text:style-name="P13">Отдел городского хозяйства Администрации муниципального образования «Демидовский <text:s/>район» Смоленской области</text:p>
          </table:table-cell>
          <table:table-cell table:style-name="Таблица3.C1" office:value-type="string">
            <text:p text:style-name="P13">Понедельник – пятница <text:s/>с 8-00 – 17-00, обед с 13-00-14-00;</text:p>
            <text:p text:style-name="P13">г. Демидов, ул. Коммунистическая, д.10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6">Сведения о местах нахождения остановочных пунктов общественного транспорта (наименование, вид транспорта, номер маршрута).</text:p>
          </table:table-cell>
          <table:table-cell table:style-name="Таблица3.C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1">№/№</text:p>
          </table:table-cell>
          <table:table-cell table:style-name="Таблица3.A1" office:value-type="string">
            <text:p text:style-name="P15">Наименования промежуточных остановочных пунктов по маршруту регулярных перевозок или наименования поселений, в границах которых расположены промежуточные остановочные пункты</text:p>
          </table:table-cell>
          <table:table-cell table:style-name="Таблица3.C1" office:value-type="string">
            <text:p text:style-name="P6">Вид транспорта, номер маршрута</text:p>
          </table:table-cell>
        </table:table-row>
        <table:table-row table:style-name="Таблица3.1">
          <table:table-cell table:style-name="Таблица3.A1" office:value-type="string">
            <text:p text:style-name="P13">1.</text:p>
          </table:table-cell>
          <table:table-cell table:style-name="Таблица3.A1" office:value-type="string">
            <text:p text:style-name="P16">км 5+000 м а/д «Демидов - Шапы - Борисенки»</text:p>
            <text:p text:style-name="P16">(д. Дуплищево),</text:p>
            <text:p text:style-name="P16">д. Еськово, </text:p>
            <text:p text:style-name="P16">д. Борок,</text:p>
            <text:p text:style-name="P16">д. Сеньково,</text:p>
            <text:p text:style-name="P16">д. Новоселье (д. Вытиновка)</text:p>
            <text:p text:style-name="P13"/>
          </table:table-cell>
          <table:table-cell table:style-name="Таблица3.C1" office:value-type="string">
            <text:p text:style-name="P13">№110, Демидов-Шапы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3">2.</text:p>
          </table:table-cell>
          <table:table-cell table:style-name="Таблица3.A1" office:value-type="string">
            <text:p text:style-name="P16">г.Демидов:</text:p>
            <text:p text:style-name="P16">ул.Гуреевская, дом 138</text:p>
            <text:p text:style-name="P16">(СПТУ - 4),</text:p>
            <text:p text:style-name="P16">д. Старые Пересуды</text:p>
            <text:p text:style-name="P16">(д. Пересуды),</text:p>
            <text:p text:style-name="P16">д. Новые Пересуды</text:p>
            <text:p text:style-name="P16"><text:soft-page-break/>(д. Вадилки),</text:p>
            <text:p text:style-name="P16">д. Диво,</text:p>
            <text:p text:style-name="P16">д. Центральная Усадьба, ул. Центральная, дом 2</text:p>
            <text:p text:style-name="P16">(Больница)</text:p>
            <text:p text:style-name="P16"/>
            <text:p text:style-name="P13"/>
          </table:table-cell>
          <table:table-cell table:style-name="Таблица3.C1" office:value-type="string">
            <text:p text:style-name="P13">№107, Демидов – Холм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3">3.</text:p>
          </table:table-cell>
          <table:table-cell table:style-name="Таблица3.A1" office:value-type="string">
            <text:p text:style-name="P16">д. Лобаново,</text:p>
            <text:p text:style-name="P16">км 7+600 м <text:s text:c="4"/>а/д <text:s/>«Ольша - Велиж - Усвяты - Невель» - Борода-Хотяково</text:p>
            <text:p text:style-name="P16">(д. Починок),</text:p>
            <text:p text:style-name="P16">д. Вятша,</text:p>
            <text:p text:style-name="P13">д. М.Аретово</text:p>
          </table:table-cell>
          <table:table-cell table:style-name="Таблица3.C1" office:value-type="string">
            <text:p text:style-name="P13">№ 103, Демидов – Борода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3">4.</text:p>
          </table:table-cell>
          <table:table-cell table:style-name="Таблица3.A1" office:value-type="string">
            <text:p text:style-name="P16">д. Титовщина,</text:p>
            <text:p text:style-name="P16">д. Хотеево,</text:p>
            <text:p text:style-name="P16">д. Юшково,</text:p>
            <text:p text:style-name="P16">д.Дубровка,</text:p>
            <text:p text:style-name="P16">д.Башки,</text:p>
            <text:p text:style-name="P13">д.Кашкурино</text:p>
          </table:table-cell>
          <table:table-cell table:style-name="Таблица3.C1" office:value-type="string">
            <text:p text:style-name="P13">№115, Демидов - Жичицы ч/з Дубровку,</text:p>
            <text:p text:style-name="P13">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3">5.</text:p>
          </table:table-cell>
          <table:table-cell table:style-name="Таблица3.A1" office:value-type="string">
            <text:p text:style-name="P16">д.Лобаново,</text:p>
            <text:p text:style-name="P16">д.Каменка,</text:p>
            <text:p text:style-name="P16">д.Нижние Моховичи,</text:p>
            <text:p text:style-name="P16">р.Великая,</text:p>
            <text:p text:style-name="P16">д.Заборье, </text:p>
            <text:p text:style-name="P16">д.Беленькие,</text:p>
            <text:p text:style-name="P16">д.Побоище,</text:p>
            <text:p text:style-name="P16">а/д «Заборье - Бакланово - Аносинки»</text:p>
            <text:p text:style-name="P16">(д.Новоселки),</text:p>
            <text:p text:style-name="P16">д.Бакланово,</text:p>
            <text:p text:style-name="P16">д.Михайловское,</text:p>
            <text:p text:style-name="P13">д.Аносинки</text:p>
          </table:table-cell>
          <table:table-cell table:style-name="Таблица3.C1" office:value-type="string">
            <text:p text:style-name="P14">№104, Демидов - Пржеваль</text:p>
            <text:p text:style-name="P13">ское <text:s/>ч/з Бакланово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3">6.</text:p>
          </table:table-cell>
          <table:table-cell table:style-name="Таблица3.A1" office:value-type="string">
            <text:p text:style-name="P16">д.Лобаново,</text:p>
            <text:p text:style-name="P16">д.Каменка,</text:p>
            <text:p text:style-name="P16">д.Нижние Моховичи,</text:p>
            <text:p text:style-name="P16">р.Великая,</text:p>
            <text:p text:style-name="P16">д.Заборье, </text:p>
            <text:p text:style-name="P16">д.Холм,</text:p>
            <text:p text:style-name="P16">д.Крутели,</text:p>
            <text:p text:style-name="P16">д.Праники,</text:p>
            <text:p text:style-name="P16">д.Покровское,</text:p>
            <text:p text:style-name="P13">д.Никитенки</text:p>
          </table:table-cell>
          <table:table-cell table:style-name="Таблица3.C1" office:value-type="string">
            <text:p text:style-name="P13">№102, Демидов – Пржевальское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3">7.</text:p>
          </table:table-cell>
          <table:table-cell table:style-name="Таблица3.A1" office:value-type="string">
            <text:p text:style-name="P16">д.Аносинки,</text:p>
            <text:p text:style-name="P16">д.Березуги, </text:p>
            <text:p text:style-name="P16">д.Агеевщина,</text:p>
            <text:p text:style-name="P16">д.Матюшино,</text:p>
            <text:p text:style-name="P16">д.Гончарово,</text:p>
            <text:p text:style-name="P16">д.Подосинки,</text:p>
            <text:p text:style-name="P13">д.Жеруны</text:p>
          </table:table-cell>
          <table:table-cell table:style-name="Таблица3.C1" office:value-type="string">
            <text:p text:style-name="P13">№ 105, Пржевальское – Евсеевка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3">8.</text:p>
          </table:table-cell>
          <table:table-cell table:style-name="Таблица3.A1" office:value-type="string">
            <text:p text:style-name="P16">д.Маклаково,</text:p>
            <text:p text:style-name="P16">д.Лужок,</text:p>
            <text:p text:style-name="P16">д.Тиновка,</text:p>
            <text:p text:style-name="P16">д.Ксты,</text:p>
            <text:p text:style-name="P16">д.Тверды,</text:p>
            <text:p text:style-name="P16">пос. Воробьи</text:p>
            <text:p text:style-name="P16"><text:soft-page-break/>(Площадка),</text:p>
            <text:p text:style-name="P13">д.Воробьи</text:p>
          </table:table-cell>
          <table:table-cell table:style-name="Таблица3.C1" office:value-type="string">
            <text:p text:style-name="P13">№106, Пржевальское – Корево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3">9.</text:p>
          </table:table-cell>
          <table:table-cell table:style-name="Таблица3.A1" office:value-type="string">
            <text:p text:style-name="P16">д.Аносинки,</text:p>
            <text:p text:style-name="P16">д.Михайловское,</text:p>
            <text:p text:style-name="P16">д.Бакланово,</text:p>
            <text:p text:style-name="P16">км 32+800 м <text:s text:c="3"/></text:p>
            <text:p text:style-name="P16">а/д «Заборье - Бакланово - Аносинки»</text:p>
            <text:p text:style-name="P16">(д.Новоселки),</text:p>
            <text:p text:style-name="P16">д.Побоище,</text:p>
            <text:p text:style-name="P16">д.Беленькие,</text:p>
            <text:p text:style-name="P16">д.Заборье,</text:p>
            <text:p text:style-name="P16">р.Великая,</text:p>
            <text:p text:style-name="P16">д.Нижние Моховичи,</text:p>
            <text:p text:style-name="P16">д.Каменка,</text:p>
            <text:p text:style-name="P13">д.Лобаново,</text:p>
          </table:table-cell>
          <table:table-cell table:style-name="Таблица3.C1" office:value-type="string">
            <text:p text:style-name="P14">№104, Пржеваль</text:p>
            <text:p text:style-name="P13">ское - Демидов ч/з Бакланово, автобусные перевозки</text:p>
          </table:table-cell>
        </table:table-row>
        <table:table-row table:style-name="Таблица3.1">
          <table:table-cell table:style-name="Таблица3.A1" office:value-type="string">
            <text:p text:style-name="P13">10.</text:p>
          </table:table-cell>
          <table:table-cell table:style-name="Таблица3.A1" office:value-type="string">
            <text:p text:style-name="P16">д.Никитенки,</text:p>
            <text:p text:style-name="P16">д.Покровское,</text:p>
            <text:p text:style-name="P16">д.Праники,</text:p>
            <text:p text:style-name="P16">д.Крутели,</text:p>
            <text:p text:style-name="P16">д.Холм,</text:p>
            <text:p text:style-name="P16">д.Заборье, </text:p>
            <text:p text:style-name="P16">р.Великая,</text:p>
            <text:p text:style-name="P16">д.Нижние Моховичи,</text:p>
            <text:p text:style-name="P16">д.Каменка,</text:p>
            <text:p text:style-name="P13">д.Лобаново,</text:p>
          </table:table-cell>
          <table:table-cell table:style-name="Таблица3.C1" office:value-type="string">
            <text:p text:style-name="P13">№102, Пржевальское - <text:s/>г. Демидов, автобусные перевозки</text:p>
          </table:table-cell>
        </table:table-row>
      </table:table>
      <text:p text:style-name="Standard"/>
      <text:p text:style-name="Standard"><text:s text:c="7"/>Сведений <text:s/>по пунктам <text:s/>№№ 30-37 <text:s/>на территории муниципального образования «Демидовский район» Смоленской области не имеется.</text:p>
      <text:p text:style-name="Standard">п. 38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>№/№</text:p>
          </table:table-cell>
          <table:table-cell table:style-name="Таблица4.A1" office:value-type="string">
            <text:p text:style-name="P1">Наименование</text:p>
          </table:table-cell>
          <table:table-cell table:style-name="Таблица4.C1" office:value-type="string">
            <text:p text:style-name="P1">Режим работы</text:p>
          </table:table-cell>
        </table:table-row>
        <table:table-row table:style-name="Таблица4.1">
          <table:table-cell table:style-name="Таблица4.A1" office:value-type="string">
            <text:p text:style-name="P1">1.</text:p>
          </table:table-cell>
          <table:table-cell table:style-name="Таблица4.A1" office:value-type="string">
            <text:p text:style-name="P1">Ведущий специалист Администрации мунмиципального образования «Демидовский район» Смоленской области по делам ГО и ЧС</text:p>
          </table:table-cell>
          <table:table-cell table:style-name="Таблица4.C1" office:value-type="string">
            <text:p text:style-name="P13">Понедельник – пятница <text:s/>с 8-00 – 17-00, обед с 13-00-14-00;</text:p>
            <text:p text:style-name="P1">г. Демидов, ул. Коммунистическая, д.10</text:p>
          </table:table-cell>
        </table:table-row>
      </table:table>
      <text:p text:style-name="P1"/>
      <text:p text:style-name="P1"/>
      <text:p text:style-name="P3"/>
      <text:p text:style-name="P65">Информация</text:p>
      <text:p text:style-name="P46"><text:span text:style-name="T3">о местах нахождения воинских захоронений на территории </text:span></text:p>
      <text:p text:style-name="P46"><text:span text:style-name="T3">муниципального образования «Демидовский район» Смоленской области</text:span>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29">№</text:p>
          </table:table-cell>
          <table:table-cell table:style-name="Таблица5.A1" office:value-type="string">
            <text:p text:style-name="P30">Название</text:p>
            <text:p text:style-name="P30"/>
          </table:table-cell>
          <table:table-cell table:style-name="Таблица5.A1" table:number-columns-spanned="3" office:value-type="string">
            <text:p text:style-name="P23">Место расположения мест</text:p>
            <text:p text:style-name="P23">воинских захоронений, памятников и обелисков(адрес)</text:p>
          </table:table-cell>
          <table:covered-table-cell/>
          <table:covered-table-cell/>
          <table:table-cell table:style-name="Таблица5.A1" office:value-type="string">
            <text:p text:style-name="P30">В чьей</text:p>
            <text:p text:style-name="P30">собственности</text:p>
            <text:p text:style-name="P30">находится </text:p>
            <text:p text:style-name="P30">объект</text:p>
          </table:table-cell>
          <table:table-cell table:style-name="Таблица5.A1" office:value-type="string">
            <text:p text:style-name="P30">Доступность</text:p>
            <text:p text:style-name="P30">объекта,</text:p>
            <text:p text:style-name="P30">(расстояние</text:p>
            <text:p text:style-name="P30">до</text:p>
            <text:p text:style-name="P30">ближайшего</text:p>
            <text:p text:style-name="P30">населённого</text:p>
            <text:p text:style-name="P30">пункта с</text:p>
            <text:p text:style-name="P30">постоянно</text:p>
            <text:p text:style-name="P30">проживающими</text:p>
            <text:p text:style-name="P30">жителями,</text:p>
            <text:p text:style-name="P30">км.)</text:p>
          </table:table-cell>
          <table:table-cell table:style-name="Таблица5.A1" table:number-columns-spanned="5" office:value-type="string">
            <text:p text:style-name="P30">Краткое описание</text:p>
            <text:p text:style-name="P30">состояния мест воинских</text:p>
            <text:p text:style-name="P30">захоронений, памятников</text:p>
            <text:p text:style-name="P30">и обелисков</text:p>
          </table:table-cell>
          <table:covered-table-cell/>
          <table:covered-table-cell/>
          <table:covered-table-cell/>
          <table:covered-table-cell/>
          <table:table-cell table:style-name="Таблица5.M1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29">1</text:p>
          </table:table-cell>
          <table:table-cell table:style-name="Таблица5.A1" office:value-type="string">
            <text:p text:style-name="P30">2</text:p>
          </table:table-cell>
          <table:table-cell table:style-name="Таблица5.A1" table:number-columns-spanned="3" office:value-type="string">
            <text:p text:style-name="P23">3</text:p>
          </table:table-cell>
          <table:covered-table-cell/>
          <table:covered-table-cell/>
          <table:table-cell table:style-name="Таблица5.A1" office:value-type="string">
            <text:p text:style-name="P30">4</text:p>
          </table:table-cell>
          <table:table-cell table:style-name="Таблица5.A1" office:value-type="string">
            <text:p text:style-name="P30">5</text:p>
          </table:table-cell>
          <table:table-cell table:style-name="Таблица5.A1" table:number-columns-spanned="5" office:value-type="string">
            <text:p text:style-name="P30">6</text:p>
          </table:table-cell>
          <table:covered-table-cell/>
          <table:covered-table-cell/>
          <table:covered-table-cell/>
          <table:covered-table-cell/>
          <table:table-cell table:style-name="Таблица5.M2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51">1.</text:p>
          </table:table-cell>
          <table:table-cell table:style-name="Таблица5.A1" office:value-type="string">
            <text:p text:style-name="P29">Братская могила 937 советских воинов, погибших в боях с фашистскими захватчиками</text:p>
            <text:p text:style-name="P55"/>
          </table:table-cell>
          <table:table-cell table:style-name="Таблица5.A1" table:number-columns-spanned="3" office:value-type="string">
            <text:p text:style-name="P29">1.г.Демидов, </text:p>
            <text:p text:style-name="P29"/>
            <text:p text:style-name="P55"/>
          </table:table-cell>
          <table:covered-table-cell/>
          <table:covered-table-cell/>
          <table:table-cell table:style-name="Таблица5.A1" office:value-type="string">
            <text:p text:style-name="P30">Собственность</text:p>
            <text:p text:style-name="P30">не установлена</text:p>
            <text:p text:style-name="P52"/>
            <text:p text:style-name="P55"/>
            <text:p text:style-name="P55"/>
            <text:p text:style-name="P55"/>
          </table:table-cell>
          <table:table-cell table:style-name="Таблица5.A1" office:value-type="string">
            <text:p text:style-name="P23">северо-западная окраина города (льнозавод)</text:p>
            <text:p text:style-name="P54"/>
            <text:p text:style-name="P54"/>
            <text:p text:style-name="P54"/>
          </table:table-cell>
          <table:table-cell table:style-name="Таблица5.A1" table:number-columns-spanned="5" office:value-type="string">
            <text:p text:style-name="P33">Памятник-скульптура. изготовлен из железобетона, постамент из кирпича</text:p>
            <text:p text:style-name="P34"/>
            <text:p text:style-name="P23"/>
            <text:p text:style-name="P23"/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table-cell table:style-name="Таблица5.M3" office:value-type="string">
            <text:p text:style-name="P49"/>
          </table:table-cell>
        </table:table-row>
        <table:table-row table:style-name="Таблица5.4">
          <table:table-cell table:style-name="Таблица5.A1" office:value-type="string">
            <text:p text:style-name="P51">2.</text:p>
          </table:table-cell>
          <table:table-cell table:style-name="Таблица5.A1" office:value-type="string">
            <text:p text:style-name="P29">Братская могила 1367 советских воинов и партизан, погибших в боях <text:s/>с <text:s/><text:soft-page-break/>фашистскими захватчиками</text:p>
            <text:p text:style-name="P55"/>
          </table:table-cell>
          <table:table-cell table:style-name="Таблица5.A1" table:number-columns-spanned="3" office:value-type="string">
            <text:p text:style-name="P29">г.Демидов, </text:p>
            <text:p text:style-name="P29"/>
            <text:p text:style-name="P55"/>
          </table:table-cell>
          <table:covered-table-cell/>
          <table:covered-table-cell/>
          <table:table-cell table:style-name="Таблица5.A1" office:value-type="string">
            <text:p text:style-name="P30">Собственность</text:p>
            <text:p text:style-name="P30">не установлена</text:p>
            <text:p text:style-name="P32"><text:soft-page-break/></text:p>
            <text:p text:style-name="P32"/>
            <text:p text:style-name="P32"/>
            <text:p text:style-name="P32"/>
          </table:table-cell>
          <table:table-cell table:style-name="Таблица5.A1" office:value-type="string">
            <text:p text:style-name="P23">кладбище на восточной окраине города </text:p>
            <text:p text:style-name="P27"><text:soft-page-break/></text:p>
            <text:p text:style-name="P27"/>
            <text:p text:style-name="P31"/>
            <text:p text:style-name="P31"/>
            <text:p text:style-name="P31"/>
          </table:table-cell>
          <table:table-cell table:style-name="Таблица5.A1" table:number-columns-spanned="5" office:value-type="string">
            <text:p text:style-name="P33">Памятник-скульптура. изготовлен из железобетона, <text:soft-page-break/>постамент из кирпича.</text:p>
            <text:p text:style-name="P35"/>
            <text:p text:style-name="P27"/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table-cell table:style-name="Таблица5.M4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3.</text:p>
          </table:table-cell>
          <table:table-cell table:style-name="Таблица5.A1" office:value-type="string">
            <text:p text:style-name="P29">Могила Матюшева А.Д. Героя Советского Союза</text:p>
            <text:p text:style-name="P55"/>
          </table:table-cell>
          <table:table-cell table:style-name="Таблица5.A1" table:number-columns-spanned="3" office:value-type="string">
            <text:p text:style-name="P29">г.Демидов, кладбище на восточной окраине города</text:p>
            <text:p text:style-name="P29"/>
            <text:p text:style-name="P55"/>
          </table:table-cell>
          <table:covered-table-cell/>
          <table:covered-table-cell/>
          <table:table-cell table:style-name="Таблица5.A1" office:value-type="string">
            <text:p text:style-name="P30">Собственность</text:p>
            <text:p text:style-name="P30">не установлена</text:p>
            <text:p text:style-name="P32"/>
            <text:p text:style-name="P55"/>
            <text:p text:style-name="P55"/>
            <text:p text:style-name="P55"/>
            <text:p text:style-name="P55"/>
          </table:table-cell>
          <table:table-cell table:style-name="Таблица5.A1" office:value-type="string">
            <text:p text:style-name="P23">В черте города Демидова</text:p>
            <text:p text:style-name="P27"/>
            <text:p text:style-name="P54"/>
            <text:p text:style-name="P54"/>
            <text:p text:style-name="P54"/>
          </table:table-cell>
          <table:table-cell table:style-name="Таблица5.A1" table:number-columns-spanned="5" office:value-type="string">
            <text:p text:style-name="P37">Надгробный памятник</text:p>
            <text:p text:style-name="P23"/>
            <text:p text:style-name="P23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table-cell table:style-name="Таблица5.M5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51">4.</text:p>
          </table:table-cell>
          <table:table-cell table:style-name="Таблица5.A1" office:value-type="string">
            <text:p text:style-name="P29">Могила Пономарева Г.А.,Героя Советского Союза</text:p>
            <text:p text:style-name="P29"/>
          </table:table-cell>
          <table:table-cell table:style-name="Таблица5.A1" table:number-columns-spanned="3" office:value-type="string">
            <text:p text:style-name="P29">г.Демидов, Восточная окраина города, воинское кладбище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30">Собственность</text:p>
            <text:p text:style-name="P30">не установлена</text:p>
            <text:p text:style-name="P29"/>
            <text:p text:style-name="P29"/>
            <text:p text:style-name="P29"/>
            <text:p text:style-name="P29"/>
          </table:table-cell>
          <table:table-cell table:style-name="Таблица5.A1" office:value-type="string">
            <text:p text:style-name="P23">В черте города Демидова</text:p>
            <text:p text:style-name="P27"/>
            <text:p text:style-name="P27"/>
            <text:p text:style-name="P54"/>
            <text:p text:style-name="P54"/>
            <text:p text:style-name="P54"/>
          </table:table-cell>
          <table:table-cell table:style-name="Таблица5.A1" table:number-columns-spanned="5" office:value-type="string">
            <text:p text:style-name="P37">Надгробный памятник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Таблица5.M6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5.</text:p>
          </table:table-cell>
          <table:table-cell table:style-name="Таблица5.A1" office:value-type="string">
            <text:p text:style-name="P29">Могила Суркова В.И., героя Советского Союза</text:p>
            <text:p text:style-name="P29"/>
            <text:p text:style-name="P29"/>
          </table:table-cell>
          <table:table-cell table:style-name="Таблица5.A1" table:number-columns-spanned="3" office:value-type="string">
            <text:p text:style-name="P29">5.г.Демидов, 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30">Собственность</text:p>
            <text:p text:style-name="P30">не установлена</text:p>
            <text:p text:style-name="P29"/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27">кладбище на восточная окраина города </text:p>
          </table:table-cell>
          <table:covered-table-cell/>
          <table:table-cell table:style-name="Таблица5.A1" table:number-columns-spanned="4" office:value-type="string">
            <text:p text:style-name="P37">Надгробный памятник</text:p>
            <text:p text:style-name="P27"/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table-cell table:style-name="Таблица5.M7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6.</text:p>
          </table:table-cell>
          <table:table-cell table:style-name="Таблица5.A1" office:value-type="string">
            <text:p text:style-name="P29">Братская могила 550 советских <text:soft-page-break/>воинов, погибших в боях с фашистскими захватчиками</text:p>
            <text:p text:style-name="P55"/>
          </table:table-cell>
          <table:table-cell table:style-name="Таблица5.A1" table:number-columns-spanned="3" office:value-type="string">
            <text:p text:style-name="P29">г.Демидов, </text:p>
            <text:p text:style-name="P55"><text:soft-page-break/></text:p>
          </table:table-cell>
          <table:covered-table-cell/>
          <table:covered-table-cell/>
          <table:table-cell table:style-name="Таблица5.A1" office:value-type="string">
            <text:p text:style-name="P30">Собственность</text:p>
            <text:p text:style-name="P30"><text:soft-page-break/>не установлена</text:p>
            <text:p text:style-name="P55"/>
            <text:p text:style-name="P55"/>
            <text:p text:style-name="P55"/>
          </table:table-cell>
          <table:table-cell table:style-name="Таблица5.A1" table:number-columns-spanned="2" office:value-type="string">
            <text:p text:style-name="P27">юго-восточная <text:soft-page-break/>окраина города</text:p>
            <text:p text:style-name="P27"/>
            <text:p text:style-name="P54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33">Памятник-скульптура. <text:soft-page-break/>изготовлен из железобетона, постамент из кирпича.</text:p>
            <text:p text:style-name="P56"/>
          </table:table-cell>
          <table:covered-table-cell/>
          <table:covered-table-cell/>
          <table:covered-table-cell/>
          <table:table-cell table:style-name="Таблица5.M8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7.</text:p>
          </table:table-cell>
          <table:table-cell table:style-name="Таблица5.A1" office:value-type="string">
            <text:p text:style-name="P29">Братская могила 72-х <text:s/>советских граждан , сожженных фашистскими захватчиками </text:p>
            <text:p text:style-name="P29"/>
            <text:p text:style-name="P29"/>
          </table:table-cell>
          <table:table-cell table:style-name="Таблица5.A1" table:number-columns-spanned="3" office:value-type="string">
            <text:p text:style-name="P29">бывшая д. Ивченки </text:p>
            <text:p text:style-name="P29">восточная окраина</text:p>
          </table:table-cell>
          <table:covered-table-cell/>
          <table:covered-table-cell/>
          <table:table-cell table:style-name="Таблица5.A1" office:value-type="string">
            <text:p text:style-name="P30">Собственность</text:p>
            <text:p text:style-name="P30">не установлена</text:p>
            <text:p text:style-name="P29"/>
          </table:table-cell>
          <table:table-cell table:style-name="Таблица5.A1" table:number-columns-spanned="2" office:value-type="string">
            <text:p text:style-name="P27">10 км. от г. Демидова </text:p>
            <text:p text:style-name="P54"/>
          </table:table-cell>
          <table:covered-table-cell/>
          <table:table-cell table:style-name="Таблица5.I9" table:number-columns-spanned="5" office:value-type="string">
            <text:p text:style-name="P37">Обелиск в виде металлической стелы. На вершине пятиконечная красная звезда. 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1">8.</text:p>
          </table:table-cell>
          <table:table-cell table:style-name="Таблица5.A1" office:value-type="string">
            <text:p text:style-name="P29">Братская могила 54-х советских граждан, сожженных фашистскими захватчиками </text:p>
            <text:p text:style-name="P29"/>
          </table:table-cell>
          <table:table-cell table:style-name="Таблица5.A1" table:number-columns-spanned="3" office:value-type="string">
            <text:p text:style-name="P29">бывшая д. Ратьки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30">Собственность</text:p>
            <text:p text:style-name="P30">не установлена</text:p>
            <text:p text:style-name="P29"/>
          </table:table-cell>
          <table:table-cell table:style-name="Таблица5.A1" table:number-columns-spanned="2" office:value-type="string">
            <text:p text:style-name="P23">5 км. от г.Демидова</text:p>
            <text:p text:style-name="P54"/>
          </table:table-cell>
          <table:covered-table-cell/>
          <table:table-cell table:style-name="Таблица5.A1" table:number-columns-spanned="4" office:value-type="string">
            <text:p text:style-name="P37">Обелиск в виде металлической стелы. На вершине пятиконечная красная звезда. </text:p>
            <text:p text:style-name="P27"/>
            <text:p text:style-name="P54"/>
          </table:table-cell>
          <table:covered-table-cell/>
          <table:covered-table-cell/>
          <table:covered-table-cell/>
          <table:table-cell table:style-name="Таблица5.M10" office:value-type="string">
            <text:p text:style-name="P49"/>
          </table:table-cell>
        </table:table-row>
        <table:table-row table:style-name="Таблица5.11">
          <table:table-cell table:style-name="Таблица5.A1" office:value-type="string">
            <text:p text:style-name="P51">9.</text:p>
          </table:table-cell>
          <table:table-cell table:style-name="Таблица5.A1" office:value-type="string">
            <text:p text:style-name="P29">Поле <text:s/>«Памяти»</text:p>
            <text:p text:style-name="P29"/>
          </table:table-cell>
          <table:table-cell table:style-name="Таблица5.A1" table:number-columns-spanned="3" office:value-type="string">
            <text:p text:style-name="P29">д.Лобаново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9">МО «Демидовский район» Смоленской области</text:p>
            <text:p text:style-name="P29"/>
          </table:table-cell>
          <table:table-cell table:style-name="Таблица5.A1" table:number-columns-spanned="2" office:value-type="string">
            <text:p text:style-name="P23">2,5км. т г. Демидова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37">Часовня с памятной табличкой в центре основания. На входе мемориала <text:s/>арка <text:s/>и кирпичный фрагмент крепостной стены с надписью 1941-1945 и нишами для лампадок.</text:p>
            <text:p text:style-name="P27"/>
            <text:p text:style-name="P27"/>
            <text:p text:style-name="P54"><text:soft-page-break/></text:p>
          </table:table-cell>
          <table:covered-table-cell/>
          <table:covered-table-cell/>
          <table:covered-table-cell/>
          <table:table-cell table:style-name="Таблица5.M11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10</text:p>
          </table:table-cell>
          <table:table-cell table:style-name="Таблица5.A1" office:value-type="string">
            <text:p text:style-name="P29">Могила Сизова А.С., комиссара партизанского отряда, погибшего в бою с фашистами </text:p>
            <text:p text:style-name="P29"/>
            <text:p text:style-name="P29"/>
          </table:table-cell>
          <table:table-cell table:style-name="Таблица5.A1" table:number-columns-spanned="3" office:value-type="string">
            <text:p text:style-name="P29">Дем.р-н , д.Борисенки,</text:p>
            <text:p text:style-name="P29">кладбище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Титовщинское поселение</text:p>
          </table:table-cell>
          <table:table-cell table:style-name="Таблица5.A1" table:number-columns-spanned="2" office:value-type="string">
            <text:p text:style-name="P23">В черте</text:p>
            <text:p text:style-name="P23">населённого</text:p>
            <text:p text:style-name="P23">пункта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23">Могила</text:p>
            <text:p text:style-name="P23">10кв.м.</text:p>
            <text:p text:style-name="P54"/>
          </table:table-cell>
          <table:covered-table-cell/>
          <table:covered-table-cell/>
          <table:covered-table-cell/>
          <table:table-cell table:style-name="Таблица5.M12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11.</text:p>
          </table:table-cell>
          <table:table-cell table:style-name="Таблица5.A1" office:value-type="string">
            <text:p text:style-name="P29">Братская могила 106 советских граждан, заживо сожженных фашистами.</text:p>
            <text:p text:style-name="P29"/>
          </table:table-cell>
          <table:table-cell table:style-name="Таблица5.A1" table:number-columns-spanned="3" office:value-type="string">
            <text:p text:style-name="P29">Дем.р-он, д.Варнавино,</text:p>
            <text:p text:style-name="P29"><text:s/>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9">Титовщинское поселение</text:p>
          </table:table-cell>
          <table:table-cell table:style-name="Таблица5.A1" table:number-columns-spanned="2" office:value-type="string">
            <text:p text:style-name="P23">кладбище на вост.</text:p>
            <text:p text:style-name="P23">окраине деревни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23">Могила</text:p>
            <text:p text:style-name="P54"/>
          </table:table-cell>
          <table:covered-table-cell/>
          <table:covered-table-cell/>
          <table:covered-table-cell/>
          <table:table-cell table:style-name="Таблица5.M13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12.</text:p>
          </table:table-cell>
          <table:table-cell table:style-name="Таблица5.A1" office:value-type="string">
            <text:p text:style-name="P29">Мемориальный комплекс</text:p>
            <text:p text:style-name="P29"/>
            <text:p text:style-name="P29"/>
          </table:table-cell>
          <table:table-cell table:style-name="Таблица5.A1" table:number-columns-spanned="3" office:value-type="string">
            <text:p text:style-name="P29">Окраина д. Городная</text:p>
            <text:p text:style-name="P29"/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9">Титовщинское поселение</text:p>
            <text:p text:style-name="P29"/>
          </table:table-cell>
          <table:table-cell table:style-name="Таблица5.A1" table:number-columns-spanned="2" office:value-type="string">
            <text:p text:style-name="P23">На окраине</text:p>
            <text:p text:style-name="P23">населённого</text:p>
            <text:p text:style-name="P23">пункта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67">Обелиск </text:p>
            <text:p text:style-name="P57"/>
            <text:p text:style-name="P27"/>
            <text:p text:style-name="P54"/>
          </table:table-cell>
          <table:covered-table-cell/>
          <table:covered-table-cell/>
          <table:covered-table-cell/>
          <table:table-cell table:style-name="Таблица5.M14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13.</text:p>
          </table:table-cell>
          <table:table-cell table:style-name="Таблица5.A1" office:value-type="string">
            <text:p text:style-name="P29">Братская могила 169 советских граждан, заживо сожженных гитлеровцами</text:p>
            <text:p text:style-name="P29"/>
          </table:table-cell>
          <table:table-cell table:style-name="Таблица5.A1" table:number-columns-spanned="3" office:value-type="string">
            <text:p text:style-name="P29">д.Шапы,</text:p>
          </table:table-cell>
          <table:covered-table-cell/>
          <table:covered-table-cell/>
          <table:table-cell table:style-name="Таблица5.A1" office:value-type="string">
            <text:p text:style-name="P29">Титовщинское поселение</text:p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29"><text:s text:c="11"/>5км от</text:p>
            <text:p text:style-name="P27"><text:s/>д. Новоселки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68">Мемориальная доска рамером 0,8 м х 0,5 м на кладбище в д.Городная с</text:p>
            <text:p text:style-name="P68">надписью «22.09.1942 г. Вечная память мирным жителям заживо сожженным</text:p>
            <text:p text:style-name="P68">фашистскими захватчиками» Не огорожена.</text:p>
            <text:p text:style-name="P60"/>
          </table:table-cell>
          <table:covered-table-cell/>
          <table:covered-table-cell/>
          <table:covered-table-cell/>
          <table:table-cell table:style-name="Таблица5.M15" office:value-type="string">
            <text:p text:style-name="P49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1">14.</text:p>
          </table:table-cell>
          <table:table-cell table:style-name="Таблица5.A1" office:value-type="string">
            <text:p text:style-name="P29">Братская могила 60 советских граждан, заживо сожженных фашистами, вместе с людьми полностью сожжена д.Новоселки</text:p>
            <text:p text:style-name="P29"/>
          </table:table-cell>
          <table:table-cell table:style-name="Таблица5.A1" table:number-columns-spanned="3" office:value-type="string">
            <text:p text:style-name="P29">д.Городная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9">Титовщинское поселение</text:p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23">За чертой города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23">Могила</text:p>
            <text:p text:style-name="P54"/>
          </table:table-cell>
          <table:covered-table-cell/>
          <table:covered-table-cell/>
          <table:covered-table-cell/>
          <table:table-cell table:style-name="Таблица5.M16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15.</text:p>
          </table:table-cell>
          <table:table-cell table:style-name="Таблица5.A1" office:value-type="string">
            <text:p text:style-name="P29">Могила трех Советских воинов, расстрелянных гитлеровцами</text:p>
            <text:p text:style-name="P29"/>
            <text:p text:style-name="P29"/>
          </table:table-cell>
          <table:table-cell table:style-name="Таблица5.A1" table:number-columns-spanned="3" office:value-type="string">
            <text:p text:style-name="P29">д.Городная</text:p>
            <text:p text:style-name="P29"/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9">Титовщинское поселение</text:p>
            <text:p text:style-name="P29"/>
            <text:p text:style-name="P29"/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23">За чертой города</text:p>
            <text:p text:style-name="P27"/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23">Могила</text:p>
            <text:p text:style-name="P54"/>
          </table:table-cell>
          <table:covered-table-cell/>
          <table:covered-table-cell/>
          <table:covered-table-cell/>
          <table:table-cell table:style-name="Таблица5.M17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16.</text:p>
          </table:table-cell>
          <table:table-cell table:style-name="Таблица5.A1" office:value-type="string">
            <text:p text:style-name="P29">Могила Ковалевой Дарьи Мартыновны с дочерью Анной,</text:p>
            <text:p text:style-name="P29">казненных <text:s/>фашистами</text:p>
          </table:table-cell>
          <table:table-cell table:style-name="Таблица5.A1" table:number-columns-spanned="3" office:value-type="string">
            <text:p text:style-name="P29">д.Городная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9">Титовщинское поселение</text:p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23">За чертой города</text:p>
            <text:p text:style-name="P27"/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23">Могила</text:p>
            <text:p text:style-name="P27"/>
            <text:p text:style-name="P54"/>
          </table:table-cell>
          <table:covered-table-cell/>
          <table:covered-table-cell/>
          <table:covered-table-cell/>
          <table:table-cell table:style-name="Таблица5.M18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17.</text:p>
          </table:table-cell>
          <table:table-cell table:style-name="Таблица5.A1" office:value-type="string">
            <text:p text:style-name="P29">Братская могила 13 советских граждан, замученных гитлеровцами 194 2 г.</text:p>
            <text:p text:style-name="P29"/>
          </table:table-cell>
          <table:table-cell table:style-name="Таблица5.A1" table:number-columns-spanned="3" office:value-type="string">
            <text:p text:style-name="P29">д. Городная</text:p>
          </table:table-cell>
          <table:covered-table-cell/>
          <table:covered-table-cell/>
          <table:table-cell table:style-name="Таблица5.A1" office:value-type="string">
            <text:p text:style-name="P29">Титовщинское поселение</text:p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23">На окраине</text:p>
            <text:p text:style-name="P23">населённого</text:p>
            <text:p text:style-name="P23">пункта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68">Обелиск из листового железа: в основании прямоугольник 0,7х0,7х0,5 м,</text:p>
            <text:p text:style-name="P68">на которой возвышается 4-х гранный конус в основании 0,4х0,4 м,</text:p>
            <text:p text:style-name="P68">вверху 0,12х0,12 м, высота 1,20 м, со звездой. Не огорожено, надписей</text:p>
            <text:p text:style-name="P68"><text:soft-page-break/>нет. Окрашен серебристой краской. Расположен на окраине д. Городная.</text:p>
            <text:p text:style-name="P68">На возвышенности.</text:p>
            <text:p text:style-name="P57"/>
            <text:p text:style-name="P27"/>
            <text:p text:style-name="P54"/>
          </table:table-cell>
          <table:covered-table-cell/>
          <table:covered-table-cell/>
          <table:covered-table-cell/>
          <table:table-cell table:style-name="Таблица5.M19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18.</text:p>
          </table:table-cell>
          <table:table-cell table:style-name="Таблица5.A1" office:value-type="string">
            <text:p text:style-name="P29">Две могилы советских воинов, погибших в боях с фашистскими</text:p>
            <text:p text:style-name="P29">захватчиками</text:p>
            <text:p text:style-name="P29"/>
          </table:table-cell>
          <table:table-cell table:style-name="Таблица5.A1" table:number-columns-spanned="3" office:value-type="string">
            <text:p text:style-name="P29">д. Боярщина</text:p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3">не установлена</text:p>
          </table:table-cell>
          <table:table-cell table:style-name="Таблица5.A1" table:number-columns-spanned="2" office:value-type="string">
            <text:p text:style-name="P23">д. Боярщина</text:p>
            <text:p text:style-name="P23"/>
            <text:p text:style-name="P38">правый берег р. Черебесна</text:p>
          </table:table-cell>
          <table:covered-table-cell/>
          <table:table-cell table:style-name="Таблица5.A1" table:number-columns-spanned="4" office:value-type="string">
            <text:p text:style-name="P38">Захоронение воинов ВОВ – 2 могилы, 2 бетонные плиты, с надписями «Здесь похоронены солдаты,</text:p>
            <text:p text:style-name="P38"/>
            <text:p text:style-name="P38">сержанты и офицеры, погибшие в боях <text:s/>с немецко-фашистскими <text:s/>захватчиками в период Великой</text:p>
            <text:p text:style-name="P38"/>
            <text:p text:style-name="P38">Отечественной войны в период 1941-1945 гг», «Вечная слава героям, павшим в боях за свободу и</text:p>
            <text:p text:style-name="P38"/>
            <text:p text:style-name="P38">независимость нашей родины 1941-1945», расположено на <text:soft-page-break/>территории кладбища <text:s/>д. Боярщина, огорожено</text:p>
          </table:table-cell>
          <table:covered-table-cell/>
          <table:covered-table-cell/>
          <table:covered-table-cell/>
          <table:table-cell table:style-name="Таблица5.M20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51">19.</text:p>
          </table:table-cell>
          <table:table-cell table:style-name="Таблица5.A1" office:value-type="string">
            <text:p text:style-name="P29">Памятник советским воинам, погибшим в боях <text:s/>в 1943г</text:p>
            <text:p text:style-name="P29">на территории поселения</text:p>
            <text:p text:style-name="P29"/>
          </table:table-cell>
          <table:table-cell table:style-name="Таблица5.A1" table:number-columns-spanned="3" office:value-type="string">
            <text:p text:style-name="P29">окраина деревни</text:p>
            <text:p text:style-name="P29">Дубровка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3">не установлена</text:p>
            <text:p text:style-name="P23"/>
            <text:p text:style-name="P23"/>
          </table:table-cell>
          <table:table-cell table:style-name="Таблица5.A1" table:number-columns-spanned="2" office:value-type="string">
            <text:p text:style-name="P22"/>
            <text:p text:style-name="P23">На окраине</text:p>
            <text:p text:style-name="P23">населённого</text:p>
            <text:p text:style-name="P23">пункта</text:p>
            <text:p text:style-name="P52"/>
          </table:table-cell>
          <table:covered-table-cell/>
          <table:table-cell table:style-name="Таблица5.A1" table:number-columns-spanned="4" office:value-type="string">
            <text:p text:style-name="P38">Захоронение воинов ВОВ, огорожено, с установлением кирпичной арки с колоколом, содержащее плиту с надписью « Здесь покоится прах воинов 1-го батальона 1187 стрелкового полка, павших в неравном бою с фашистами 23 февраля 1942 года»</text:p>
            <text:p text:style-name="P52"/>
          </table:table-cell>
          <table:covered-table-cell/>
          <table:covered-table-cell/>
          <table:covered-table-cell/>
          <table:table-cell table:style-name="Таблица5.M21" office:value-type="string">
            <text:p text:style-name="P49"/>
          </table:table-cell>
        </table:table-row>
        <table:table-row table:style-name="Таблица5.22">
          <table:table-cell table:style-name="Таблица5.A1" office:value-type="string">
            <text:p text:style-name="P64"><text:span text:style-name="T8">20.</text:span></text:p>
          </table:table-cell>
          <table:table-cell table:style-name="Таблица5.A1" office:value-type="string">
            <text:p text:style-name="P29">Братская могила советских воинов, павших в боях в 1942 г</text:p>
            <text:p text:style-name="P29"/>
          </table:table-cell>
          <table:table-cell table:style-name="Таблица5.A1" table:number-columns-spanned="3" office:value-type="string">
            <text:p text:style-name="P29">д. Слобода, 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3">не установлена</text:p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23">берег озера Большое Строчное</text:p>
            <text:p text:style-name="P54"/>
          </table:table-cell>
          <table:covered-table-cell/>
          <table:table-cell table:style-name="Таблица5.A1" table:number-columns-spanned="4" office:value-type="string">
            <text:p text:style-name="P30">Могила</text:p>
          </table:table-cell>
          <table:covered-table-cell/>
          <table:covered-table-cell/>
          <table:covered-table-cell/>
          <table:table-cell table:style-name="Таблица5.M22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51">21.</text:p>
          </table:table-cell>
          <table:table-cell table:style-name="Таблица5.A1" office:value-type="string">
            <text:p text:style-name="P29">Обелиск на братской могиле семей партизан, погибших в боях с фашистами и захороненного с ними майора Петрова</text:p>
            <text:p text:style-name="P29"/>
          </table:table-cell>
          <table:table-cell table:style-name="Таблица5.A1" table:number-columns-spanned="3" office:value-type="string">
            <text:p text:style-name="P29"><text:s text:c="5"/>д. Диво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3">не установлена</text:p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38">Западнее центральной части населенного пункта д. Диво 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40">Конусовидная конструкция из черного листового железа высотой 2,0м с металлическим навершием в виде пятиконечной звезды, с <text:soft-page-break/>ограждением из сварных металлических прутьев на железобетонных полых опорах в количестве 9 шт. территории объекта. Окрашен в синий цвет, звезда в красный цвет, металлическая ограда также в синий цвет.</text:p>
          </table:table-cell>
          <table:covered-table-cell/>
          <table:covered-table-cell/>
          <table:covered-table-cell/>
          <table:table-cell table:style-name="Таблица5.M23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51">22.</text:p>
          </table:table-cell>
          <table:table-cell table:style-name="Таблица5.A1" office:value-type="string">
            <text:p text:style-name="P29">Братская могила советских воинов и партизан, погибших в боях с фашистскими захватчиками</text:p>
            <text:p text:style-name="P29"/>
          </table:table-cell>
          <table:table-cell table:style-name="Таблица5.A1" table:number-columns-spanned="3" office:value-type="string">
            <text:p text:style-name="P29">д. Дроково</text:p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3">не установлена</text:p>
            <text:p text:style-name="P29"/>
          </table:table-cell>
          <table:table-cell table:style-name="Таблица5.A1" table:number-columns-spanned="2" office:value-type="string">
            <text:p text:style-name="P23">В черте населённого пункта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30">Могила</text:p>
          </table:table-cell>
          <table:covered-table-cell/>
          <table:covered-table-cell/>
          <table:covered-table-cell/>
          <table:table-cell table:style-name="Таблица5.M24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51">23.</text:p>
          </table:table-cell>
          <table:table-cell table:style-name="Таблица5.A1" office:value-type="string">
            <text:p text:style-name="P29">Обелиск на братской могиле советских граждан, сожженных фашистами</text:p>
            <text:p text:style-name="P29"/>
          </table:table-cell>
          <table:table-cell table:style-name="Таблица5.A1" table:number-columns-spanned="3" office:value-type="string">
            <text:p text:style-name="P29">Орлово, </text:p>
            <text:p text:style-name="P29">окраина деревни</text:p>
            <text:p text:style-name="P29"/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3">не установлена</text:p>
            <text:p text:style-name="P29"/>
            <text:p text:style-name="P29"/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38">Восточнее центральной части населенного пункта д.Орлово Демидовского района в границах гражданского кладбища населенного пункта</text:p>
            <text:p text:style-name="P27"/>
            <text:p text:style-name="P54"><text:soft-page-break/></text:p>
          </table:table-cell>
          <table:covered-table-cell/>
          <table:table-cell table:style-name="Таблица5.A1" table:number-columns-spanned="4" office:value-type="string">
            <text:p text:style-name="P39">Конусовидная конструкция из черного листового железа высотой 2,0м с металлическим навершием в виде пятиконечной звезды, с ограждением из деревянного штакетника территории объекта. Окрашен в серебристый цвет, <text:soft-page-break/>звезда в красный цвет</text:p>
            <text:p text:style-name="P30"/>
          </table:table-cell>
          <table:covered-table-cell/>
          <table:covered-table-cell/>
          <table:covered-table-cell/>
          <table:table-cell table:style-name="Таблица5.M25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51">24.</text:p>
          </table:table-cell>
          <table:table-cell table:style-name="Таблица5.A1" office:value-type="string">
            <text:p text:style-name="P29">Обелиск на братской могиле 69 советских граждан, заживо сожженных фашистскими зах-ми</text:p>
            <text:p text:style-name="P29"/>
          </table:table-cell>
          <table:table-cell table:style-name="Таблица5.A1" table:number-columns-spanned="3" office:value-type="string">
            <text:p text:style-name="P29">д. Щеткино</text:p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3">не установлена</text:p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38">В юго-западной части населенного пункта д.Щеткино Демидовского района 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39">Конусовидная конструкция из черного листового железа высотой 1,5м с металлическим навершием в виде пятиконечной звезды без ограждения территории объекта. Окрашен в синий цвет, звезда в красный.</text:p>
          </table:table-cell>
          <table:covered-table-cell/>
          <table:covered-table-cell/>
          <table:covered-table-cell/>
          <table:table-cell table:style-name="Таблица5.M26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51">25.</text:p>
          </table:table-cell>
          <table:table-cell table:style-name="Таблица5.A1" office:value-type="string">
            <text:p text:style-name="P29">Обелиск на братской могиле 57 советских граждан, казненных фашистскими захватчиками</text:p>
            <text:p text:style-name="P29"/>
          </table:table-cell>
          <table:table-cell table:style-name="Таблица5.A1" table:number-columns-spanned="3" office:value-type="string">
            <text:p text:style-name="P29">д. Щеткино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3">не установлена</text:p>
            <text:p text:style-name="P29"/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38">В юго-западной части населенного пункта д. Щеткино Демидовского района 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39">Конусовидная конструкция из черного листового железа высотой 1,5м с металлическим навершием в виде пятиконечной звезды без ограждения территории объекта. Окрашен в синий цвет, звезда в красный.</text:p>
          </table:table-cell>
          <table:covered-table-cell/>
          <table:covered-table-cell/>
          <table:covered-table-cell/>
          <table:table-cell table:style-name="Таблица5.M27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26.</text:p>
          </table:table-cell>
          <table:table-cell table:style-name="Таблица5.A1" office:value-type="string">
            <text:p text:style-name="P29">Обелиск на братской могиле 11 советских граждан, заживо сожженных <text:s/>фашистскими захватчиками</text:p>
            <text:p text:style-name="P29"/>
          </table:table-cell>
          <table:table-cell table:style-name="Таблица5.A1" table:number-columns-spanned="3" office:value-type="string">
            <text:p text:style-name="P29">д.Щеткино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3">не установлена</text:p>
            <text:p text:style-name="P29"/>
            <text:p text:style-name="P29"/>
            <text:p text:style-name="P29"><text:soft-page-break/></text:p>
          </table:table-cell>
          <table:table-cell table:style-name="Таблица5.A1" table:number-columns-spanned="2" office:value-type="string">
            <text:p text:style-name="P66"/>
            <text:p text:style-name="P38">Севернее центральной части населенного <text:soft-page-break/>пункта д.Щеткино Демидовского района в прибрежной части озера «Акатовское»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46"><text:span text:style-name="T2">Фигурная колонна высотой 2,5м. с утолщением у основания и навершия в виде горизонтальных </text:span><text:soft-page-break/><text:span text:style-name="T2">плиток. На навершии установлен православный крест. Прилегающая территория выложена тротуарной плиткой с высаженными по периметру объекта деревцами. Объект окрашен в приглушенный золотистый цвет</text:span><text:span text:style-name="T11">.</text:span></text:p>
          </table:table-cell>
          <table:covered-table-cell/>
          <table:covered-table-cell/>
          <table:covered-table-cell/>
          <table:table-cell table:style-name="Таблица5.M28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27.</text:p>
          </table:table-cell>
          <table:table-cell table:style-name="Таблица5.A1" office:value-type="string">
            <text:p text:style-name="P29">Обелиск неизвестного Советского воина, павшего в бою с фашистскими захватчиками</text:p>
            <text:p text:style-name="P29"/>
          </table:table-cell>
          <table:table-cell table:style-name="Таблица5.A1" table:number-columns-spanned="3" office:value-type="string">
            <text:p text:style-name="P29">д. Акатово</text:p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3">не установлена</text:p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38">Северо-западная окраина д.Акатово Демидовского района в границах гражданского кладбища населенного пункта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36">Конусовидная конструкция из черного листового железа высотой 1,5м с металлическим навершием в виде пятиконечной звезды без ограждения территории объекта. Окрашен в синий цвет, звезда в красный цвет.</text:p>
          </table:table-cell>
          <table:covered-table-cell/>
          <table:covered-table-cell/>
          <table:covered-table-cell/>
          <table:table-cell table:style-name="Таблица5.M29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51">28.</text:p>
          </table:table-cell>
          <table:table-cell table:style-name="Таблица5.A1" office:value-type="string">
            <text:p text:style-name="P29">Обелиск погибшим жителям от рук фашистских захватчиков</text:p>
            <text:p text:style-name="P29"/>
            <text:p text:style-name="P29"/>
          </table:table-cell>
          <table:table-cell table:style-name="Таблица5.A1" table:number-columns-spanned="3" office:value-type="string">
            <text:p text:style-name="P29">д.Акатово</text:p>
            <text:p text:style-name="P29"/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38">Восточная окраина д.Акатово Демидовского района </text:p>
            <text:p text:style-name="P27"><text:soft-page-break/></text:p>
            <text:p text:style-name="P54"/>
          </table:table-cell>
          <table:covered-table-cell/>
          <table:table-cell table:style-name="Таблица5.A1" table:number-columns-spanned="4" office:value-type="string">
            <text:p text:style-name="P44"/>
            <text:p text:style-name="P36">Конусовидная конструкция из черного листового железа высотой 1,8м с <text:soft-page-break/>металлическим навершием в виде пятиконечной звезды без ограждения территории объекта. Окрашен в синий цвет, звезда в красный цвет</text:p>
          </table:table-cell>
          <table:covered-table-cell/>
          <table:covered-table-cell/>
          <table:covered-table-cell/>
          <table:table-cell table:style-name="Таблица5.M30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51">29.</text:p>
          </table:table-cell>
          <table:table-cell table:style-name="Таблица5.A1" office:value-type="string">
            <text:p text:style-name="P29">Крест на могиле партизанки – разведчицы Валентины Васильевны, расстрелянной гитлеровцами Ромашовой</text:p>
          </table:table-cell>
          <table:table-cell table:style-name="Таблица5.A1" table:number-columns-spanned="3" office:value-type="string">
            <text:p text:style-name="P29">д.Диво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46">Восточнее центральной части населенного пункта д.Диво Демидовского района в границах гражданского кладбища .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36">Стандартная конструкция гражданского надгробия из черного листового железа высотой 1,0м., с ограждением из сварных металлических прутьев территории объекта. Окрашен в серебристый цвет, металлическая ограда также в серебристый цвет</text:p>
            <text:p text:style-name="P54"/>
          </table:table-cell>
          <table:covered-table-cell/>
          <table:covered-table-cell/>
          <table:covered-table-cell/>
          <table:table-cell table:style-name="Таблица5.M31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30.</text:p>
          </table:table-cell>
          <table:table-cell table:style-name="Таблица5.A1" office:value-type="string">
            <text:p text:style-name="P29">Братская могила 57 советских граждан, замученных фашистами</text:p>
            <text:p text:style-name="P29"/>
            <text:p text:style-name="P29"/>
          </table:table-cell>
          <table:table-cell table:style-name="Таблица5.A1" table:number-columns-spanned="3" office:value-type="string">
            <text:p text:style-name="P29">д. Трофименки</text:p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9">не установлена</text:p>
            <text:p text:style-name="P29"/>
          </table:table-cell>
          <table:table-cell table:style-name="Таблица5.A1" table:number-columns-spanned="2" office:value-type="string">
            <text:p text:style-name="P23">0,5 км.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23">Могила</text:p>
            <text:p text:style-name="P23"/>
            <text:p text:style-name="P52"/>
          </table:table-cell>
          <table:covered-table-cell/>
          <table:covered-table-cell/>
          <table:covered-table-cell/>
          <table:table-cell table:style-name="Таблица5.M32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31.</text:p>
          </table:table-cell>
          <table:table-cell table:style-name="Таблица5.A1" office:value-type="string">
            <text:p text:style-name="P29">Братская могила 20 советских <text:soft-page-break/>граждан, казненных фашистами в 1942году</text:p>
            <text:p text:style-name="P29"/>
          </table:table-cell>
          <table:table-cell table:style-name="Таблица5.A1" table:number-columns-spanned="3" office:value-type="string">
            <text:p text:style-name="P29">д.Котовщина</text:p>
            <text:p text:style-name="P29"><text:soft-page-break/>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9"><text:soft-page-break/>не установлена</text:p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23">30 км. от <text:soft-page-break/>г.Демидова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23">Могила</text:p>
            <text:p text:style-name="P52"><text:soft-page-break/></text:p>
          </table:table-cell>
          <table:covered-table-cell/>
          <table:covered-table-cell/>
          <table:covered-table-cell/>
          <table:table-cell table:style-name="Таблица5.M33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32.</text:p>
          </table:table-cell>
          <table:table-cell table:style-name="Таблица5.A1" office:value-type="string">
            <text:p text:style-name="P29">Могила солдатам расстрелянным в годы ВОВ.</text:p>
            <text:p text:style-name="P29"/>
            <text:p text:style-name="P29"/>
          </table:table-cell>
          <table:table-cell table:style-name="Таблица5.A1" table:number-columns-spanned="3" office:value-type="string">
            <text:p text:style-name="P29"><text:s/>д. Ковширы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9">не установлена</text:p>
          </table:table-cell>
          <table:table-cell table:style-name="Таблица5.A1" table:number-columns-spanned="2" office:value-type="string">
            <text:p text:style-name="P23">Козыревское кладбище, около д. Ковширы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69">На могиле установлена надгробная плита. Сооружена из бетона и мраморной крошки. <text:s text:c="7"/></text:p>
            <text:p text:style-name="P57"/>
            <text:p text:style-name="P54"/>
          </table:table-cell>
          <table:covered-table-cell/>
          <table:covered-table-cell/>
          <table:covered-table-cell/>
          <table:table-cell table:style-name="Таблица5.M34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33.</text:p>
          </table:table-cell>
          <table:table-cell table:style-name="Таблица5.A1" office:value-type="string">
            <text:p text:style-name="P29">Воинское кладбище №10 обелиск </text:p>
            <text:p text:style-name="P29">на постаменте</text:p>
            <text:p text:style-name="P29"/>
          </table:table-cell>
          <table:table-cell table:style-name="Таблица5.A1" table:number-columns-spanned="3" office:value-type="string">
            <text:p text:style-name="P29">д. Дятловщина</text:p>
            <text:p text:style-name="P29"/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23">В черте населённого пункта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72">Железобетонный <text:s/>обелиск – в основании прямоугольник размером 0,75х0,40х</text:p>
            <text:p text:style-name="P72"><text:s text:c="2"/>0.25м, <text:s/>н котором усеченная пирамида в основании 0,5х0,30и высотой 0,9м </text:p>
            <text:p text:style-name="P72"><text:s text:c="2"/>звездой на <text:s/>верху <text:s/>установлен <text:s text:c="2"/>в честь <text:s/>погибших в Великой Отечественной</text:p>
            <text:p text:style-name="P72"><text:s text:c="2"/>войне. <text:s/>Ежегодно <text:s/>проводится <text:s/>Администрацией сельского поселения </text:p>
            <text:p text:style-name="P72"><text:s text:c="2"/>косметический <text:s/>ремонт и благоустройство <text:soft-page-break/>вокруг него. </text:p>
            <text:p text:style-name="P61"/>
          </table:table-cell>
          <table:covered-table-cell/>
          <table:covered-table-cell/>
          <table:covered-table-cell/>
          <table:table-cell table:style-name="Таблица5.M35" office:value-type="string">
            <text:p text:style-name="P49"/>
          </table:table-cell>
        </table:table-row>
        <table:table-row table:style-name="Таблица5.36">
          <table:table-cell table:style-name="Таблица5.A1" office:value-type="string">
            <text:p text:style-name="P51">34.</text:p>
          </table:table-cell>
          <table:table-cell table:style-name="Таблица5.A1" office:value-type="string">
            <text:p text:style-name="P29">Братское захоронение воинов погибших в годы ВОВ</text:p>
            <text:p text:style-name="P29"/>
            <text:p text:style-name="P29"/>
          </table:table-cell>
          <table:table-cell table:style-name="Таблица5.A1" table:number-columns-spanned="3" office:value-type="string">
            <text:p text:style-name="P29">д.Корево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41">В северо- восточной окраине д.Корево, в 50 км от районного центра г.Демидова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41"><text:s/>2 памятных знака, <text:s/>которые сделаны в виде прямоугольника, высотой около двух метров, из кирпича оштукатуренного цементом, наверху с пятиконечной звездой, занимает площадь 100кв.м. </text:p>
            <text:p text:style-name="P41"/>
            <text:p text:style-name="P27"/>
            <text:p text:style-name="P31"/>
          </table:table-cell>
          <table:covered-table-cell/>
          <table:covered-table-cell/>
          <table:covered-table-cell/>
          <table:table-cell table:style-name="Таблица5.M36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51">35.</text:p>
          </table:table-cell>
          <table:table-cell table:style-name="Таблица5.A1" office:value-type="string">
            <text:p text:style-name="P29">Захоронение мирных жителей погибших в годы ВОВ</text:p>
            <text:p text:style-name="P29"/>
            <text:p text:style-name="P29"/>
          </table:table-cell>
          <table:table-cell table:style-name="Таблица5.A1" table:number-columns-spanned="3" office:value-type="string">
            <text:p text:style-name="P29">д.Зальнево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8"/>
            <text:p text:style-name="P23">Собственность</text:p>
            <text:p text:style-name="P29">не установлена</text:p>
            <text:p text:style-name="P29"/>
          </table:table-cell>
          <table:table-cell table:style-name="Таблица5.A1" table:number-columns-spanned="2" office:value-type="string">
            <text:p text:style-name="P48"/>
            <text:p text:style-name="P23">В черте населённого пункта</text:p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44"/>
            <text:p text:style-name="P38">Расположена в 100 метрах <text:s/>западнее дороги п. Пржевальское-д.Корево, в 45 км от районного центра г.Демидова, <text:s/>на могиле , которая огорожена металлической оградой размером 3Х 2,5 м, установлены 2 железных креста.</text:p>
            <text:p text:style-name="P54"><text:soft-page-break/></text:p>
          </table:table-cell>
          <table:covered-table-cell/>
          <table:covered-table-cell/>
          <table:covered-table-cell/>
          <table:table-cell table:style-name="Таблица5.M37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36.</text:p>
          </table:table-cell>
          <table:table-cell table:style-name="Таблица5.A1" office:value-type="string">
            <text:p text:style-name="P29">Могила неизвестного солдата погибшего в годы ВОВ</text:p>
            <text:p text:style-name="P29"/>
          </table:table-cell>
          <table:table-cell table:style-name="Таблица5.A1" table:number-columns-spanned="3" office:value-type="string">
            <text:p text:style-name="P29">д.Праники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41">около д. Праники</text:p>
            <text:p text:style-name="P27"/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38">огорожена металлической оградой размером 3 х 2,5 м, установлен металлический памятник.</text:p>
            <text:p text:style-name="P54"/>
          </table:table-cell>
          <table:covered-table-cell/>
          <table:covered-table-cell/>
          <table:covered-table-cell/>
          <table:table-cell table:style-name="Таблица5.M38" office:value-type="string">
            <text:p text:style-name="P49"/>
          </table:table-cell>
        </table:table-row>
        <table:table-row table:style-name="Таблица5.39">
          <table:table-cell table:style-name="Таблица5.A1" office:value-type="string">
            <text:p text:style-name="P51">37.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Таблица5.A1" office:value-type="string">
            <text:p text:style-name="P29">Братская могила 27-ми советских граждан, казненных фашистами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5.A1" table:number-columns-spanned="3" office:value-type="string">
            <text:p text:style-name="P29">д. Желюхово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68">на окраине дер.Желюхово</text:p>
            <text:p text:style-name="P57"/>
            <text:p text:style-name="P27"/>
            <text:p text:style-name="P27"/>
            <text:p text:style-name="P27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41">Стандартный металлический обелиск: в основании горизонтальный прямоугольник, на котором установлен вертикальный прямоугольник, вверху обелиска <text:s/>пятиконечная звезда. Надписей на обелиске</text:p>
            <text:p text:style-name="P41">нет.</text:p>
            <text:p text:style-name="P73"/>
          </table:table-cell>
          <table:covered-table-cell/>
          <table:covered-table-cell/>
          <table:covered-table-cell/>
          <table:table-cell table:style-name="Таблица5.M39" office:value-type="string">
            <text:p text:style-name="P49"/>
          </table:table-cell>
        </table:table-row>
        <table:table-row table:style-name="Таблица5.40">
          <table:table-cell table:style-name="Таблица5.A1" office:value-type="string">
            <text:p text:style-name="P50"/>
            <text:p text:style-name="P51">38.</text:p>
          </table:table-cell>
          <table:table-cell table:style-name="Таблица5.A1" office:value-type="string">
            <text:p text:style-name="P28"/>
            <text:p text:style-name="P29">Братская могила 137-ми советских воинов и партизан погибших в боях с фашистскими захватчиками</text:p>
            <text:p text:style-name="P29"/>
          </table:table-cell>
          <table:table-cell table:style-name="Таблица5.A1" table:number-columns-spanned="3" office:value-type="string">
            <text:p text:style-name="P28"/>
            <text:p text:style-name="P29">д.Гора Протокина</text:p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27">урочище Починок</text:p>
          </table:table-cell>
          <table:covered-table-cell/>
          <table:table-cell table:style-name="Таблица5.A1" table:number-columns-spanned="4" office:value-type="string">
            <text:p text:style-name="P69">В центре</text:p>
            <text:p text:style-name="P69">установлен обелиск, который завершает пятиконечная звезда.</text:p>
            <text:p text:style-name="P69">На лицевой стороне обелиска установлена мраморная доска 0,7х0,5 м.,на</text:p>
            <text:p text:style-name="P69"><text:soft-page-break/>которой выбита надпись:»Вечная память и слава воинам 43 армии, погибшим</text:p>
            <text:p text:style-name="P69">здесь в боях за Родину.»</text:p>
            <text:p text:style-name="P70"/>
            <text:p text:style-name="P58"/>
          </table:table-cell>
          <table:covered-table-cell/>
          <table:covered-table-cell/>
          <table:covered-table-cell/>
          <table:table-cell table:style-name="Таблица5.M40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51">39.</text:p>
          </table:table-cell>
          <table:table-cell table:style-name="Таблица5.A1" office:value-type="string">
            <text:p text:style-name="P29">Братская могила партизан, погибших в борьбе с фашистскими захватчиками</text:p>
            <text:p text:style-name="P29"/>
            <text:p text:style-name="P29"/>
          </table:table-cell>
          <table:table-cell table:style-name="Таблица5.A1" table:number-columns-spanned="3" office:value-type="string">
            <text:p text:style-name="P29">возле озера Лошамье</text:p>
            <text:p text:style-name="P29"/>
          </table:table-cell>
          <table:covered-table-cell/>
          <table:covered-table-cell/>
          <table:table-cell table:style-name="Таблица5.A1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72">5 км. От населённого пункта</text:p>
            <text:p text:style-name="P59"/>
            <text:p text:style-name="P54"/>
          </table:table-cell>
          <table:covered-table-cell/>
          <table:table-cell table:style-name="Таблица5.A1" table:number-columns-spanned="4" office:value-type="string">
            <text:p text:style-name="P72">Площадка обнесена металлической оградой,на могиле установлен <text:s/></text:p>
            <text:p text:style-name="P72"><text:s text:c="2"/>Обелиск ,который завершается пятиконечной металлической звездой.На лицевой</text:p>
            <text:p text:style-name="P72"><text:s text:c="2"/>стороне надпись:»Вечная слава советским патриотам,погибшим в борьбе с немецко-фашисткими захватчиками в годы Великой Отечественной войны </text:p>
            <text:p text:style-name="P72"><text:s/>1941-1945 гг.»</text:p>
            <text:p text:style-name="P72"><text:s text:c="68"/></text:p>
            <text:p text:style-name="P62"/>
            <text:p text:style-name="P55"><text:soft-page-break/></text:p>
            <text:p text:style-name="P63">│ <text:s text:c="72"/></text:p>
            <text:p text:style-name="P54"/>
          </table:table-cell>
          <table:covered-table-cell/>
          <table:covered-table-cell/>
          <table:covered-table-cell/>
          <table:table-cell table:style-name="Таблица5.M41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40.</text:p>
          </table:table-cell>
          <table:table-cell table:style-name="Таблица5.A1" office:value-type="string">
            <text:p text:style-name="P29">Могила 2 –х <text:s/>советских воинов двух мирных жителей, погибших в боях 1942г</text:p>
            <text:p text:style-name="P29"/>
          </table:table-cell>
          <table:table-cell table:style-name="Таблица5.A1" table:number-columns-spanned="2" office:value-type="string">
            <text:p text:style-name="P29">д.Гласково</text:p>
            <text:p text:style-name="P29"/>
            <text:p text:style-name="P29"/>
          </table:table-cell>
          <table:covered-table-cell/>
          <table:table-cell table:style-name="Таблица5.A1" table:number-columns-spanned="2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  <text:p text:style-name="P29"/>
            <text:p text:style-name="P29"/>
            <text:p text:style-name="P27"/>
            <text:p text:style-name="P27"/>
            <text:p text:style-name="P54"/>
          </table:table-cell>
          <table:covered-table-cell/>
          <table:table-cell table:style-name="Таблица5.A1" table:number-columns-spanned="2" office:value-type="string">
            <text:p text:style-name="P32">В центре д. Гласково</text:p>
            <text:p text:style-name="P55"/>
            <text:p text:style-name="P55"/>
            <text:p text:style-name="P55"/>
            <text:p text:style-name="P45"/>
            <text:p text:style-name="P27"/>
            <text:p text:style-name="P54"/>
          </table:table-cell>
          <table:covered-table-cell/>
          <table:table-cell table:style-name="Таблица5.A1" table:number-columns-spanned="3" office:value-type="string">
            <text:p text:style-name="P72">Обелиск сооружен на прямоугольном основании и имеет форму</text:p>
            <text:p text:style-name="P72"><text:s/>вытянутой четырехгранной пирамиды. </text:p>
            <text:p text:style-name="P57"/>
            <text:p text:style-name="P54"/>
          </table:table-cell>
          <table:covered-table-cell/>
          <table:covered-table-cell/>
          <table:table-cell table:style-name="Таблица5.L42" table:number-columns-spanned="2" office:value-type="string">
            <text:p text:style-name="P4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51">41.</text:p>
          </table:table-cell>
          <table:table-cell table:style-name="Таблица5.A1" office:value-type="string">
            <text:p text:style-name="P29">Могилы 8-ми воинов</text:p>
            <text:p text:style-name="P29"/>
          </table:table-cell>
          <table:table-cell table:style-name="Таблица5.A1" table:number-columns-spanned="2" office:value-type="string">
            <text:p text:style-name="P29">д.Кировка</text:p>
            <text:p text:style-name="P29"/>
            <text:p text:style-name="P29"/>
          </table:table-cell>
          <table:covered-table-cell/>
          <table:table-cell table:style-name="Таблица5.A1" table:number-columns-spanned="2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  <text:p text:style-name="P29"/>
          </table:table-cell>
          <table:covered-table-cell/>
          <table:table-cell table:style-name="Таблица5.A1" table:number-columns-spanned="4" office:value-type="string">
            <text:p text:style-name="P38">В черте деревни Кировка│</text:p>
            <text:p text:style-name="P27"/>
            <text:p text:style-name="P54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72">земляные надмогильные холмы, обложенных</text:p>
            <text:p text:style-name="P72"><text:s/>дерном с установленными на них памятными знаками: асбестовыми трубами </text:p>
            <text:p text:style-name="P72"><text:s/>с в цементированными сверху пятиконечными звездами из нержавейки</text:p>
            <text:p text:style-name="P61"/>
          </table:table-cell>
          <table:covered-table-cell/>
          <table:table-cell table:style-name="Таблица5.M43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42</text:p>
          </table:table-cell>
          <table:table-cell table:style-name="Таблица5.A1" office:value-type="string">
            <text:p text:style-name="P29">Могилы 5-ти воинов (при въезде в деревню с левой <text:soft-page-break/>стороны)</text:p>
            <text:p text:style-name="P29"/>
          </table:table-cell>
          <table:table-cell table:style-name="Таблица5.A1" table:number-columns-spanned="2" office:value-type="string">
            <text:p text:style-name="P29">д.Гуки</text:p>
          </table:table-cell>
          <table:covered-table-cell/>
          <table:table-cell table:style-name="Таблица5.A1" table:number-columns-spanned="2" office:value-type="string">
            <text:p text:style-name="P23">Собственность</text:p>
            <text:p text:style-name="P29">не установлена</text:p>
            <text:p text:style-name="P29"><text:soft-page-break/></text:p>
          </table:table-cell>
          <table:covered-table-cell/>
          <table:table-cell table:style-name="Таблица5.A1" table:number-columns-spanned="4" office:value-type="string">
            <text:p text:style-name="P71">при въезде в дер.Гуки с левой <text:soft-page-break/>стороны</text:p>
            <text:p text:style-name="P63">│ <text:s text:c="72"/></text:p>
            <text:p text:style-name="P27"/>
            <text:p text:style-name="P54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72">земляные надмогильные холма,</text:p>
            <text:p text:style-name="P72"><text:soft-page-break/><text:s/>обложенные дерном с установленными на них памятными знаками::</text:p>
            <text:p text:style-name="P72"><text:s/>асбестовыми трубами с вцементированными сверху пятиконечными звездами</text:p>
            <text:p text:style-name="P72"><text:s/>из нержавейки.</text:p>
            <text:p text:style-name="P57"/>
            <text:p text:style-name="P54"/>
          </table:table-cell>
          <table:covered-table-cell/>
          <table:table-cell table:style-name="Таблица5.M44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43</text:p>
          </table:table-cell>
          <table:table-cell table:style-name="Таблица5.A1" office:value-type="string">
            <text:p text:style-name="P29">Могила комсомолки Ольги Фокиной.</text:p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29">д.Желюхово </text:p>
            <text:p text:style-name="P29">гражданское </text:p>
            <text:p text:style-name="P29">кладбище</text:p>
          </table:table-cell>
          <table:covered-table-cell/>
          <table:table-cell table:style-name="Таблица5.A1" table:number-columns-spanned="2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  <text:p text:style-name="P29"/>
          </table:table-cell>
          <table:covered-table-cell/>
          <table:table-cell table:style-name="Таблица5.A1" table:number-columns-spanned="4" office:value-type="string">
            <text:p text:style-name="P71">на окраине гражданского кладбища дер.Желюхово</text:p>
            <text:p text:style-name="P46">│</text:p>
            <text:p text:style-name="P27"/>
            <text:p text:style-name="P54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72">земляной надмогильный </text:p>
            <text:p text:style-name="P72"><text:s/>холм, обложенный дерном с установленным на нем памятным </text:p>
            <text:p text:style-name="P72"><text:s/>знаком: асбестовой трубой с вцементированной сверху пятиконечной звездой</text:p>
            <text:p text:style-name="P72"><text:s/>из нержавейки.</text:p>
            <text:p text:style-name="P57"/>
            <text:p text:style-name="P54"/>
          </table:table-cell>
          <table:covered-table-cell/>
          <table:table-cell table:style-name="Таблица5.M45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44.</text:p>
          </table:table-cell>
          <table:table-cell table:style-name="Таблица5.A1" office:value-type="string">
            <text:p text:style-name="P29">Могила неизвестного партизана</text:p>
            <text:p text:style-name="P29"><text:soft-page-break/></text:p>
            <text:p text:style-name="P29"/>
          </table:table-cell>
          <table:table-cell table:style-name="Таблица5.A1" table:number-columns-spanned="2" office:value-type="string">
            <text:p text:style-name="P29">д.Желюхово</text:p>
            <text:p text:style-name="P29"><text:s/>5 км юго-вост. </text:p>
            <text:p text:style-name="P29"><text:soft-page-break/>в лесу</text:p>
            <text:p text:style-name="P29"/>
            <text:p text:style-name="P29"/>
          </table:table-cell>
          <table:covered-table-cell/>
          <table:table-cell table:style-name="Таблица5.A1" table:number-columns-spanned="2" office:value-type="string">
            <text:p text:style-name="P23">Собственность</text:p>
            <text:p text:style-name="P29">не установлена</text:p>
            <text:p text:style-name="P29"><text:soft-page-break/></text:p>
            <text:p text:style-name="P29"/>
            <text:p text:style-name="P29"/>
            <text:p text:style-name="P29"/>
            <text:p text:style-name="P29"/>
          </table:table-cell>
          <table:covered-table-cell/>
          <table:table-cell table:style-name="Таблица5.A1" table:number-columns-spanned="4" office:value-type="string">
            <text:p text:style-name="P29">5 км юго-вост. д. Желюхово,</text:p>
            <text:p text:style-name="P29"><text:soft-page-break/>в лесу</text:p>
            <text:p text:style-name="P29"/>
            <text:p text:style-name="P27"/>
            <text:p text:style-name="P54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3">Могила</text:p>
            <text:p text:style-name="P52"/>
          </table:table-cell>
          <table:covered-table-cell/>
          <table:table-cell table:style-name="Таблица5.M46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45.</text:p>
          </table:table-cell>
          <table:table-cell table:style-name="Таблица5.A1" office:value-type="string">
            <text:p text:style-name="P29">Могила Фокина М.Г. расстрелянного фашистами</text:p>
            <text:p text:style-name="P29"/>
          </table:table-cell>
          <table:table-cell table:style-name="Таблица5.A1" table:number-columns-spanned="2" office:value-type="string">
            <text:p text:style-name="P29">д.Желюхово, </text:p>
            <text:p text:style-name="P29"/>
          </table:table-cell>
          <table:covered-table-cell/>
          <table:table-cell table:style-name="Таблица5.A1" table:number-columns-spanned="2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  <text:p text:style-name="P29"/>
          </table:table-cell>
          <table:covered-table-cell/>
          <table:table-cell table:style-name="Таблица5.A1" table:number-columns-spanned="4" office:value-type="string">
            <text:p text:style-name="P23">Гражданское</text:p>
            <text:p text:style-name="P23">кладбище</text:p>
            <text:p text:style-name="P27"/>
            <text:p text:style-name="P54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3">Могила</text:p>
            <text:p text:style-name="P23"/>
            <text:p text:style-name="P52"/>
          </table:table-cell>
          <table:covered-table-cell/>
          <table:table-cell table:style-name="Таблица5.M47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46.</text:p>
          </table:table-cell>
          <table:table-cell table:style-name="Таблица5.A1" office:value-type="string">
            <text:p text:style-name="P29">Памятник воинам </text:p>
            <text:p text:style-name="P29"/>
          </table:table-cell>
          <table:table-cell table:style-name="Таблица5.A1" table:number-columns-spanned="2" office:value-type="string">
            <text:p text:style-name="P29">д. Агеевщина</text:p>
            <text:p text:style-name="P29"/>
            <text:p text:style-name="P29"/>
          </table:table-cell>
          <table:covered-table-cell/>
          <table:table-cell table:style-name="Таблица5.A1" table:number-columns-spanned="2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  <text:p text:style-name="P29"/>
          </table:table-cell>
          <table:covered-table-cell/>
          <table:table-cell table:style-name="Таблица5.A1" table:number-columns-spanned="4" office:value-type="string">
            <text:p text:style-name="P71">на гражданском кладбище д. Агеевщина, справа от дороги Бахово - <text:s text:c="14"/>Агеевщина</text:p>
            <text:p text:style-name="P57"/>
            <text:p text:style-name="P27"/>
            <text:p text:style-name="P54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74"><text:span text:style-name="T12">10 земляных</text:span> <text:span text:style-name="T12">надмогильных холмов,обложенных</text:span></text:p>
            <text:p text:style-name="P72"><text:s/>дерном с установленными на них памятными знаками:асбестовыми трубами </text:p>
            <text:p text:style-name="P72"><text:s/>с вцементированными сверху пятиконечными звездами из нержавейки. </text:p>
            <text:p text:style-name="P61"/>
          </table:table-cell>
          <table:covered-table-cell/>
          <table:table-cell table:style-name="Таблица5.M48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47.</text:p>
          </table:table-cell>
          <table:table-cell table:style-name="Таблица5.A1" office:value-type="string">
            <text:p text:style-name="P29">Могила 18-ти воинов</text:p>
            <text:p text:style-name="P29"/>
          </table:table-cell>
          <table:table-cell table:style-name="Таблица5.A1" table:number-columns-spanned="2" office:value-type="string">
            <text:p text:style-name="P29">д. Кировка</text:p>
            <text:p text:style-name="P29"/>
          </table:table-cell>
          <table:covered-table-cell/>
          <table:table-cell table:style-name="Таблица5.A1" table:number-columns-spanned="2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</table:table-cell>
          <table:covered-table-cell/>
          <table:table-cell table:style-name="Таблица5.A1" table:number-columns-spanned="4" office:value-type="string">
            <text:p text:style-name="P27">Около д. Кировка</text:p>
            <text:p text:style-name="P27"/>
            <text:p text:style-name="P54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7"><text:s/>Три могильных холма размером 1,2 х 2 м.,на них металлические стелы <text:soft-page-break/>высотой 1 м, увенчанные пятиконечными красными звёздами.</text:p>
            <text:p text:style-name="P27"/>
            <text:p text:style-name="P54"/>
          </table:table-cell>
          <table:covered-table-cell/>
          <table:table-cell table:style-name="Таблица5.M49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48.</text:p>
          </table:table-cell>
          <table:table-cell table:style-name="Таблица5.A1" office:value-type="string">
            <text:p text:style-name="P29">Братская могила №5 </text:p>
            <text:p text:style-name="P29"/>
          </table:table-cell>
          <table:table-cell table:style-name="Таблица5.A1" table:number-columns-spanned="2" office:value-type="string">
            <text:p text:style-name="P29">д. Борода </text:p>
            <text:p text:style-name="P29"/>
          </table:table-cell>
          <table:covered-table-cell/>
          <table:table-cell table:style-name="Таблица5.A1" table:number-columns-spanned="2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  <text:p text:style-name="P29"/>
            <text:p text:style-name="P29"/>
          </table:table-cell>
          <table:covered-table-cell/>
          <table:table-cell table:style-name="Таблица5.A1" table:number-columns-spanned="4" office:value-type="string">
            <text:p text:style-name="P27">В сосновом бору около</text:p>
            <text:p text:style-name="P27"><text:s/>Дома Культуры.</text:p>
            <text:p text:style-name="P54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44"/>
            <text:p text:style-name="P27">Высота памятника -3 м.. памятник-скульптура солдата с ребёнком на руках. По бокам железобетонные плиты с именами захороненных.</text:p>
            <text:p text:style-name="P54"/>
          </table:table-cell>
          <table:covered-table-cell/>
          <table:table-cell table:style-name="Таблица5.M50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49.</text:p>
          </table:table-cell>
          <table:table-cell table:style-name="Таблица5.A1" office:value-type="string">
            <text:p text:style-name="P29">Братская могила №9</text:p>
            <text:p text:style-name="P29"/>
            <text:p text:style-name="P29"/>
          </table:table-cell>
          <table:table-cell table:style-name="Таблица5.A1" table:number-columns-spanned="2" office:value-type="string">
            <text:p text:style-name="P29">д. М. Аретово</text:p>
            <text:p text:style-name="P29"><text:s/>гражданское</text:p>
            <text:p text:style-name="P29"><text:s/>кладбище возле <text:s/></text:p>
            <text:p text:style-name="P29"/>
          </table:table-cell>
          <table:covered-table-cell/>
          <table:table-cell table:style-name="Таблица5.A1" table:number-columns-spanned="2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  <text:p text:style-name="P29"/>
            <text:p text:style-name="P29"/>
          </table:table-cell>
          <table:covered-table-cell/>
          <table:table-cell table:style-name="Таблица5.A1" table:number-columns-spanned="4" office:value-type="string">
            <text:p text:style-name="P38">Братское захоронение расположено в 300м юго-западнее деревни Малое Аретово на территории гражданского кладбища</text:p>
            <text:p text:style-name="P54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41">Общая занимаемая площадь 10м х 5м. Имеет деревянное ограждение высотой 1м, длинной 30м. Представляет собой пирамиду высотой 2,5 м <text:s text:c="4"/>увенчанную пятиконечной звездой. В общую могилу захоронено 5 человек. <text:s/>Место захоронения <text:soft-page-break/>выложено цементными плитами размером 1м х 0,5м площадью 5м х 3м. <text:s/>Для украшения использованы два цветника площадью <text:s/>3м х 0,5 м. </text:p>
            <text:p text:style-name="P54"/>
          </table:table-cell>
          <table:covered-table-cell/>
          <table:table-cell table:style-name="Таблица5.M51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50.</text:p>
          </table:table-cell>
          <table:table-cell table:style-name="Таблица5.A1" office:value-type="string">
            <text:p text:style-name="P29">Воинское захоронение </text:p>
            <text:p text:style-name="P29"/>
          </table:table-cell>
          <table:table-cell table:style-name="Таблица5.A1" office:value-type="string">
            <text:p text:style-name="P29">д. Б.Аретово</text:p>
            <text:p text:style-name="P29"><text:s/></text:p>
            <text:p text:style-name="P29"/>
          </table:table-cell>
          <table:table-cell table:style-name="Таблица5.A1" table:number-columns-spanned="3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Таблица5.A1" table:number-columns-spanned="3" office:value-type="string">
            <text:p text:style-name="P38">расположено в 200 м. южнее деревни Большое Аретово на территории гражданского кладбища.</text:p>
            <text:p text:style-name="P54"/>
          </table:table-cell>
          <table:covered-table-cell/>
          <table:covered-table-cell/>
          <table:table-cell table:style-name="Таблица5.A1" table:number-columns-spanned="3" office:value-type="string">
            <text:p text:style-name="P41">Общая занимаемая площадь 4м х 2,5м. Имеет деревянное ограждение высотой 1м, длинной 13м. Представляет собой могилу на которой установлена железная пирамида высотой 1м, увенчанная пятиконечной звездой.</text:p>
          </table:table-cell>
          <table:covered-table-cell/>
          <table:covered-table-cell/>
          <table:table-cell table:style-name="Таблица5.M52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51">51.</text:p>
          </table:table-cell>
          <table:table-cell table:style-name="Таблица5.A1" office:value-type="string">
            <text:p text:style-name="P29">Воинское захоронение </text:p>
            <text:p text:style-name="P29"/>
            <text:p text:style-name="P29"/>
          </table:table-cell>
          <table:table-cell table:style-name="Таблица5.A1" office:value-type="string">
            <text:p text:style-name="P29">возле д. В. Хотяково</text:p>
            <text:p text:style-name="P29"><text:s/>гражданское кладбище</text:p>
            <text:p text:style-name="P29"/>
          </table:table-cell>
          <table:table-cell table:style-name="Таблица5.A1" table:number-columns-spanned="3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</table:table-cell>
          <table:covered-table-cell/>
          <table:covered-table-cell/>
          <table:table-cell table:style-name="Таблица5.A1" table:number-columns-spanned="3" office:value-type="string">
            <text:p text:style-name="P38">Расположено в 1км. южнее деревни Верхнее Хотяково</text:p>
            <text:p text:style-name="P54"/>
          </table:table-cell>
          <table:covered-table-cell/>
          <table:covered-table-cell/>
          <table:table-cell table:style-name="Таблица5.A1" table:number-columns-spanned="3" office:value-type="string">
            <text:p text:style-name="P38">Общая занимаемая площадь 3м. х 2,5м. Имеет деревянное ограждение высотой 0,5м, длинной 11м. Представляет собой могилу обложенную кирпичной кладкой высотой 0,3м, на <text:soft-page-break/>могиле установлена пирамида высотой 1,5м, увенчанная пятиконечной звездой.</text:p>
            <text:p text:style-name="P54"/>
          </table:table-cell>
          <table:covered-table-cell/>
          <table:covered-table-cell/>
          <table:table-cell table:style-name="Таблица5.M53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52.</text:p>
          </table:table-cell>
          <table:table-cell table:style-name="Таблица5.A1" office:value-type="string">
            <text:p text:style-name="P29">Воинское захоронение</text:p>
            <text:p text:style-name="P29"/>
            <text:p text:style-name="P29"/>
            <text:p text:style-name="P29"/>
          </table:table-cell>
          <table:table-cell table:style-name="Таблица5.A1" office:value-type="string">
            <text:p text:style-name="P29">возле д. Н. Хотяково </text:p>
            <text:p text:style-name="P29"/>
          </table:table-cell>
          <table:table-cell table:style-name="Таблица5.A1" table:number-columns-spanned="3" office:value-type="string">
            <text:p text:style-name="P28"/>
            <text:p text:style-name="P23">Собственность</text:p>
            <text:p text:style-name="P29">не установлена</text:p>
            <text:p text:style-name="P29"/>
            <text:p text:style-name="P29"/>
          </table:table-cell>
          <table:covered-table-cell/>
          <table:covered-table-cell/>
          <table:table-cell table:style-name="Таблица5.A1" table:number-columns-spanned="3" office:value-type="string">
            <text:p text:style-name="P26"/>
            <text:p text:style-name="P42">Расположено в 100м. восточнее деревни Нижнее Хотяково в берёзовой роще</text:p>
            <text:p text:style-name="P38">.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53"/>
            <text:p text:style-name="P38">Общая занимаемая площадь 4м. х 2,5м. Имеет деревянное ограждение высотой 1м, длинной 13м. Представляет собой могилу на которой установлена железная пирамида высотой 1м, увенчанная пятиконечной звездой.</text:p>
          </table:table-cell>
          <table:covered-table-cell/>
          <table:covered-table-cell/>
          <table:table-cell table:style-name="Таблица5.M54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53.</text:p>
          </table:table-cell>
          <table:table-cell table:style-name="Таблица5.A1" office:value-type="string">
            <text:p text:style-name="P29">Воинское захоронение </text:p>
            <text:p text:style-name="P29"/>
          </table:table-cell>
          <table:table-cell table:style-name="Таблица5.A1" office:value-type="string">
            <text:p text:style-name="P29">д. Оброк,</text:p>
            <text:p text:style-name="P29"><text:s/>гражданское </text:p>
            <text:p text:style-name="P29">кладбище</text:p>
            <text:p text:style-name="P29"/>
            <text:p text:style-name="P29"/>
          </table:table-cell>
          <table:table-cell table:style-name="Таблица5.A1" table:number-columns-spanned="3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Таблица5.A1" table:number-columns-spanned="3" office:value-type="string">
            <text:p text:style-name="P38">Могила неизвестному солдату расположена <text:s/>в деревне Оброк на территории гражданского кладбища.</text:p>
            <text:p text:style-name="P27"/>
            <text:p text:style-name="P54"/>
          </table:table-cell>
          <table:covered-table-cell/>
          <table:covered-table-cell/>
          <table:table-cell table:style-name="Таблица5.A1" table:number-columns-spanned="3" office:value-type="string">
            <text:p text:style-name="P38">Представляет собой деревянную пирамиду высотой 1м, увенчанную пятиконечной звездой.</text:p>
            <text:p text:style-name="P54"/>
          </table:table-cell>
          <table:covered-table-cell/>
          <table:covered-table-cell/>
          <table:table-cell table:style-name="Таблица5.M55" office:value-type="string">
            <text:p text:style-name="P49"/>
          </table:table-cell>
        </table:table-row>
        <table:table-row table:style-name="Таблица5.56">
          <table:table-cell table:style-name="Таблица5.A1" office:value-type="string">
            <text:p text:style-name="P51">54.</text:p>
          </table:table-cell>
          <table:table-cell table:style-name="Таблица5.A1" office:value-type="string">
            <text:p text:style-name="P29">Братское захоронение №4</text:p>
            <text:p text:style-name="P29"/>
          </table:table-cell>
          <table:table-cell table:style-name="Таблица5.A1" office:value-type="string">
            <text:p text:style-name="P29">П. Пржевальское</text:p>
          </table:table-cell>
          <table:table-cell table:style-name="Таблица5.A1" table:number-columns-spanned="3" office:value-type="string">
            <text:p text:style-name="P29">Пржевальское городское <text:soft-page-break/>поселение</text:p>
            <text:p text:style-name="P29"/>
          </table:table-cell>
          <table:covered-table-cell/>
          <table:covered-table-cell/>
          <table:table-cell table:style-name="Таблица5.A1" table:number-columns-spanned="3" office:value-type="string">
            <text:p text:style-name="P27">На опушке соснового бора у <text:soft-page-break/>оз.Сапшо</text:p>
            <text:p text:style-name="P27"/>
            <text:p text:style-name="P54"/>
          </table:table-cell>
          <table:covered-table-cell/>
          <table:covered-table-cell/>
          <table:table-cell table:style-name="Таблица5.A1" table:number-columns-spanned="3" office:value-type="string">
            <text:p text:style-name="P23">Площадь 105 м.кв. Металлическая ограда <text:soft-page-break/>высотой 1 м. на кирпичном фундаменте. Памятник-скульптура коленопреклонённого солдата со знаменем опущенным в сторону могильных плит. Скульптура установлена на постаменте. Мраморные надгробия.</text:p>
            <text:p text:style-name="P27"/>
            <text:p text:style-name="P54"/>
          </table:table-cell>
          <table:covered-table-cell/>
          <table:covered-table-cell/>
          <table:table-cell table:style-name="Таблица5.M56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51">55.</text:p>
          </table:table-cell>
          <table:table-cell table:style-name="Таблица5.A1" office:value-type="string">
            <text:p text:style-name="P29">Братское захоронение №5</text:p>
            <text:p text:style-name="P29"/>
          </table:table-cell>
          <table:table-cell table:style-name="Таблица5.A1" office:value-type="string">
            <text:p text:style-name="P29">П. Пржевальское</text:p>
          </table:table-cell>
          <table:table-cell table:style-name="Таблица5.A1" table:number-columns-spanned="3" office:value-type="string">
            <text:p text:style-name="P29">Пржевальское городское поселение</text:p>
            <text:p text:style-name="P29"/>
          </table:table-cell>
          <table:covered-table-cell/>
          <table:covered-table-cell/>
          <table:table-cell table:style-name="Таблица5.A1" table:number-columns-spanned="3" office:value-type="string">
            <text:p text:style-name="P23">п. Пржевальское. в берёзовой роще.</text:p>
            <text:p text:style-name="P54"/>
          </table:table-cell>
          <table:covered-table-cell/>
          <table:covered-table-cell/>
          <table:table-cell table:style-name="Таблица5.A1" table:number-columns-spanned="3" office:value-type="string">
            <text:p text:style-name="P30">60 кв.м. Декоративная ограда высотой 0,7 м.</text:p>
            <text:p text:style-name="P30">Высота памятника – 4,5 м., Захоронение в хорошем состоянии.</text:p>
          </table:table-cell>
          <table:covered-table-cell/>
          <table:covered-table-cell/>
          <table:table-cell table:style-name="Таблица5.M57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51">56.</text:p>
            <text:p text:style-name="P51"/>
            <text:p text:style-name="P51"/>
            <text:p text:style-name="P51"/>
          </table:table-cell>
          <table:table-cell table:style-name="Таблица5.A1" office:value-type="string">
            <text:p text:style-name="P29">Памятник </text:p>
            <text:p text:style-name="P29"/>
          </table:table-cell>
          <table:table-cell table:style-name="Таблица5.A1" office:value-type="string">
            <text:p text:style-name="P29">д.Андреево</text:p>
            <text:p text:style-name="P29"/>
          </table:table-cell>
          <table:table-cell table:style-name="Таблица5.A1" table:number-columns-spanned="3" office:value-type="string">
            <text:p text:style-name="P23">Собственность</text:p>
            <text:p text:style-name="P29">не установлена</text:p>
            <text:p text:style-name="P29"/>
            <text:p text:style-name="P29"/>
          </table:table-cell>
          <table:covered-table-cell/>
          <table:covered-table-cell/>
          <table:table-cell table:style-name="Таблица5.A1" table:number-columns-spanned="3" office:value-type="string">
            <text:p text:style-name="P27">1 км. южнее д. Андреево.</text:p>
            <text:p text:style-name="P27">около гражданского кладбища</text:p>
            <text:p text:style-name="P27"/>
            <text:p text:style-name="P54"/>
          </table:table-cell>
          <table:covered-table-cell/>
          <table:covered-table-cell/>
          <table:table-cell table:style-name="Таблица5.A1" table:number-columns-spanned="3" office:value-type="string">
            <text:p text:style-name="P31">Обелиск в виде стелы из кирпича. На вершине находится пятиконечная красная звезда</text:p>
          </table:table-cell>
          <table:covered-table-cell/>
          <table:covered-table-cell/>
          <table:table-cell table:style-name="Таблица5.M58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p text:style-name="P51">57.</text:p>
          </table:table-cell>
          <table:table-cell table:style-name="Таблица5.A1" office:value-type="string">
            <text:p text:style-name="P29">Памятник </text:p>
            <text:p text:style-name="P55"/>
          </table:table-cell>
          <table:table-cell table:style-name="Таблица5.A1" office:value-type="string">
            <text:p text:style-name="P51">д. Поречье</text:p>
          </table:table-cell>
          <table:table-cell table:style-name="Таблица5.A1" table:number-columns-spanned="3" office:value-type="string">
            <text:p text:style-name="P23">Собственность</text:p>
            <text:p text:style-name="P29">не установлена</text:p>
            <text:p text:style-name="P51"><text:soft-page-break/>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27">В черте населённого <text:soft-page-break/>пункта</text:p>
            <text:p text:style-name="P29"/>
            <text:p text:style-name="P55"/>
          </table:table-cell>
          <table:covered-table-cell/>
          <table:covered-table-cell/>
          <table:table-cell table:style-name="Таблица5.A1" table:number-columns-spanned="3" office:value-type="string">
            <text:p text:style-name="P27">Металлическая ограда высотой 1 <text:soft-page-break/>м.Могильный холм 1х 1,7 м.</text:p>
            <text:p text:style-name="P27">Плита из чёрного мрамора 1х 0,7 м. с изображением звезды и памятной надписью.</text:p>
            <text:p text:style-name="P55"/>
            <text:p text:style-name="P55"/>
          </table:table-cell>
          <table:covered-table-cell/>
          <table:covered-table-cell/>
          <table:table-cell table:style-name="Таблица5.M59" office:value-type="string">
            <text:p text:style-name="P49"/>
          </table:table-cell>
        </table:table-row>
      </table:table>
      <text:p text:style-name="P64"/>
      <text:p text:style-name="P64"/>
      <text:p text:style-name="P6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style:line-height-at-least="0.176cm" text:number-lines="false" text:line-number="0"/>
      <style:text-properties fo:color="#00000a" style:font-name="Liberation Serif" fo:font-family="'Liberation Serif'" style:font-family-generic="roman" style:font-pitch="variable" style:font-name-asian="SimSun1" style:font-family-asian="SimSun, 宋体" style:font-pitch-asian="variable" style:language-asian="zh" style:country-asian="CN" style:font-name-complex="Liberation Serif" style:font-family-complex="'Liberation Serif'" style:font-family-generic-complex="roman" style:font-pitch-complex="variable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318cm" fo:margin-left="4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318cm" fo:margin-left="8.59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69cm" fo:text-indent="-0.635cm" fo:margin-left="9.86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39cm" fo:text-indent="-0.635cm" fo:margin-left="11.13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409cm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25cm" fo:text-indent="-0.979cm" fo:margin-left="2.72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2.672cm" fo:text-indent="-2.672cm" fo:margin-left="2.672cm"/>
        </style:list-level-properties>
      </text:list-level-style-number>
      <text:list-level-style-number text:level="2" text:style-name="WW8Num6z0" style:num-format="1" text:start-value="12" text:display-levels="2">
        <style:list-level-properties text:list-level-position-and-space-mode="label-alignment">
          <style:list-level-label-alignment text:label-followed-by="listtab" text:list-tab-stop-position="3.36cm" fo:text-indent="-2.672cm" fo:margin-left="3.36cm"/>
        </style:list-level-properties>
      </text:list-level-style-number>
      <text:list-level-style-number text:level="3" text:style-name="WW8Num6z0" style:num-format="1" text:start-value="2015" text:display-levels="3">
        <style:list-level-properties text:list-level-position-and-space-mode="label-alignment">
          <style:list-level-label-alignment text:label-followed-by="listtab" text:list-tab-stop-position="4.048cm" fo:text-indent="-2.672cm" fo:margin-left="4.048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4.736cm" fo:text-indent="-2.672cm" fo:margin-left="4.736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5.424cm" fo:text-indent="-2.672cm" fo:margin-left="5.42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6.112cm" fo:text-indent="-2.672cm" fo:margin-left="6.112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6.8cm" fo:text-indent="-2.672cm" fo:margin-left="6.8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7.99cm" fo:text-indent="-3.175cm" fo:margin-left="7.99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9.313cm" fo:text-indent="-3.81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2.672cm" fo:text-indent="-2.672cm" fo:margin-left="2.672cm"/>
        </style:list-level-properties>
      </text:list-level-style-number>
      <text:list-level-style-number text:level="2" text:style-name="WW8Num7z0" style:num-format="1" text:start-value="12" text:display-levels="2">
        <style:list-level-properties text:list-level-position-and-space-mode="label-alignment">
          <style:list-level-label-alignment text:label-followed-by="listtab" text:list-tab-stop-position="3.36cm" fo:text-indent="-2.672cm" fo:margin-left="3.36cm"/>
        </style:list-level-properties>
      </text:list-level-style-number>
      <text:list-level-style-number text:level="3" text:style-name="WW8Num7z0" style:num-format="1" text:start-value="2015" text:display-levels="3">
        <style:list-level-properties text:list-level-position-and-space-mode="label-alignment">
          <style:list-level-label-alignment text:label-followed-by="listtab" text:list-tab-stop-position="4.048cm" fo:text-indent="-2.672cm" fo:margin-left="4.048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4.736cm" fo:text-indent="-2.672cm" fo:margin-left="4.736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5.424cm" fo:text-indent="-2.672cm" fo:margin-left="5.42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6.112cm" fo:text-indent="-2.672cm" fo:margin-left="6.112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6.8cm" fo:text-indent="-2.672cm" fo:margin-left="6.8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7.99cm" fo:text-indent="-3.175cm" fo:margin-left="7.99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9.313cm" fo:text-indent="-3.81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196cm" fo:text-indent="-0.953cm" fo:margin-left="2.19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0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6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Администрация</meta:initial-creator>
    <meta:creation-date>2018-03-16T16:11:00</meta:creation-date>
    <dc:date>2018-06-14T14:40:32.207000000</dc:date>
    <meta:print-date>2017-09-06T11:50:00</meta:print-date>
    <meta:editing-cycles>6</meta:editing-cycles>
    <meta:editing-duration>PT7M19S</meta:editing-duration>
    <meta:generator>LibreOffice/6.0.4.2$Windows_X86_64 LibreOffice_project/9b0d9b32d5dcda91d2f1a96dc04c645c450872bf</meta:generator>
    <meta:document-statistic meta:table-count="5" meta:image-count="0" meta:object-count="0" meta:page-count="29" meta:paragraph-count="908" meta:word-count="3594" meta:character-count="27742" meta:non-whitespace-character-count="24548"/>
  </office:meta>
</office:document-meta>
</file>