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4pt" officeooo:paragraph-rsid="001aa7bb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4pt" officeooo:paragraph-rsid="001c50f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aa7bb"/>
    </style:style>
    <style:style style:name="P7" style:family="paragraph" style:parent-style-name="Text_20_body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4pt" officeooo:rsid="001aa7bb" officeooo:paragraph-rsid="001aa7bb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10.5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Times New Roman" fo:font-size="14pt" officeooo:rsid="001aa7bb" officeooo:paragraph-rsid="001aa7bb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4pt" officeooo:rsid="0018ce07" officeooo:paragraph-rsid="0018ce07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fo:font-size="14p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style:font-size-asian="14pt" style:font-size-complex="14pt"/>
    </style:style>
    <style:style style:name="T1" style:family="text">
      <style:text-properties fo:color="#0000ff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aa7bb" style:font-size-asian="14pt" style:font-size-complex="14pt"/>
    </style:style>
    <style:style style:name="T4" style:family="text">
      <style:text-properties style:font-name="Times New Roman" fo:font-size="14pt" officeooo:rsid="001c50f6" style:font-size-asian="14pt" style:font-size-complex="14pt"/>
    </style:style>
    <style:style style:name="T5" style:family="text">
      <style:text-properties officeooo:rsid="001aa7bb"/>
    </style:style>
    <style:style style:name="T6" style:family="text">
      <style:text-properties officeooo:rsid="0020f6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</text:p>
      <text:p text:style-name="P8">к постановлению Администрации муниципального образования «Демидовский район» </text:p>
      <text:p text:style-name="P8">Смоленской области</text:p>
      <text:p text:style-name="P7">от <text:span text:style-name="T6">29.02.2024</text:span> № <text:span text:style-name="T6">176</text:span></text:p>
      <text:p text:style-name="P1"/>
      <text:p text:style-name="P1"/>
      <text:p text:style-name="P1"/>
      <text:p text:style-name="P1">ПОЛОЖЕНИЕ</text:p>
      <text:p text:style-name="P1">О КОМИССИИ ПО ПРИНЯТИЮ РЕШЕНИЙ О ПРЕДОСТАВЛЕНИИ</text:p>
      <text:p text:style-name="P1">ВЫПЛАТЫ НА ПРИОБРЕТЕНИЕ БЛАГОУСТРОЕННОГО ЖИЛОГО</text:p>
      <text:p text:style-name="P1">ПОМЕЩЕНИЯ В СОБСТВЕННОСТЬ ИЛИ ДЛЯ ПОЛНОГО ПОГАШЕНИЯ</text:p>
      <text:p text:style-name="P1">ПРЕДОСТАВЛЕННОГО НА ПРИОБРЕТЕНИЕ ЖИЛОГО ПОМЕЩЕНИЯ КРЕДИТА (ЗАЙМА) ПО ДОГОВОРУ, ОБЯЗАТЕЛЬСТВА ЗАЕМЩИКА ПО КОТОРОМУ ОБЕСПЕЧЕНЫ ИПОТЕКО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ЛИ ОБ ОТКАЗЕ</text:p>
      <text:p text:style-name="P1">В ЕЕ ПРЕДОСТАВЛЕНИИ</text:p>
      <text:p text:style-name="P2"/>
      <text:p text:style-name="P5"><text:span text:style-name="T2"><text:tab/>1. Комиссия по принятию решений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ли об отказе в ее предоставлении (далее соответственно - Комиссия, выплата), создается в целях реализации дополнительной гарантии права лиц, указанных в </text:span><text:a xlink:type="simple" xlink:href="https://login.consultant.ru/link/?req=doc&amp;base=LAW&amp;n=448313&amp;dst=60" text:style-name="Internet_20_link" text:visited-style-name="Visited_20_Internet_20_Link"><text:span text:style-name="T1">пункте 9 статьи 8</text:span></text:a><text:span text:style-name="T2"> Федерального закона от 21 декабря 1996 г. </text:span><text:span text:style-name="T3">№</text:span><text:span text:style-name="T2"> 159-ФЗ </text:span><text:span text:style-name="T3">«</text:span><text:span text:style-name="T2">О дополнительных гарантиях по социальной поддержке детей-сирот и детей, оставшихся без попечения родителей» (далее - лицо), на жилое помещение.</text:span></text:p>
      <text:p text:style-name="P5"><text:span text:style-name="T2"><text:tab/>2. Комиссия в своей деятельности руководствуется </text:span><text:a xlink:type="simple" xlink:href="https://login.consultant.ru/link/?req=doc&amp;base=LAW&amp;n=2875" text:style-name="Internet_20_link" text:visited-style-name="Visited_20_Internet_20_Link"><text:span text:style-name="T1">Конституцией</text:span></text:a><text:span text:style-name="T2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исполнительной власти, </text:span><text:span text:style-name="T3">Смоленской области</text:span><text:span text:style-name="T2">, а также настоящим Положением.</text:span></text:p>
      <text:p text:style-name="P5"><text:span text:style-name="T2"><text:tab/>3. В соответствии с </text:span><text:a xlink:type="simple" xlink:href="https://login.consultant.ru/link/?req=doc&amp;base=LAW&amp;n=448313&amp;dst=189" text:style-name="Internet_20_link" text:visited-style-name="Visited_20_Internet_20_Link"><text:span text:style-name="T1">пунктом 10 статьи 8.1</text:span></text:a><text:span text:style-name="T2"> Федерального закона от 21 декабря 1996 г. N 159-ФЗ «О дополнительных гарантиях по социальной поддержке детей-сирот и детей, оставшихся без попечения родителей» Комиссия создается </text:span><text:span text:style-name="T3">Администрацией муниципального образования «Демидовский район» Смоленской области</text:span><text:span text:style-name="T2"> в порядке, установленном Правительством Российской Федерации.</text:span></text:p>
      <text:p text:style-name="P5"><text:span text:style-name="T2"><text:tab/>4. Организационно-техническое обеспечение деятельности Комиссии, а также хранение протоколов заседаний Комиссии и иных документов, связанных с </text:span><text:soft-page-break/><text:span text:style-name="T2">деятельностью Комиссии, осуществляется </text:span><text:span text:style-name="T3">сектором учета и отчетности Администрации муниципального образования «Демидовский район» Смоленской области</text:span><text:span text:style-name="T2">.</text:span></text:p>
      <text:p text:style-name="P5"><text:span text:style-name="T2"><text:tab/>5. Основной задачей Комиссии является принятие по результатам рассмотрения заявления и документов, представленных </text:span><text:span text:style-name="T3">сектором учета и отчетности Администрации муниципального образования «Демидовский район» Смоленской области </text:span><text:span text:style-name="T2">в соответствии с </text:span><text:a xlink:type="simple" xlink:href="#P54" text:style-name="Internet_20_link" text:visited-style-name="Visited_20_Internet_20_Link"><text:span text:style-name="T1">пунктом 6</text:span></text:a><text:span text:style-name="T2"> настоящего Положения, решения о предоставлении выплаты либо об отказе в предоставлении выплаты.</text:span></text:p>
      <text:p text:style-name="P5"><text:bookmark text:name="P53"/><text:span text:style-name="T2"><text:tab/>Решение о предоставлении выплаты или об отказе в предоставлении выплаты принимается Комиссией и оформляется протоколом Комиссии в течение 20 дней со дня поступления заявления и документов, указанных в </text:span><text:a xlink:type="simple" xlink:href="#P54" text:style-name="Internet_20_link" text:visited-style-name="Visited_20_Internet_20_Link"><text:span text:style-name="T1">пункте 6</text:span></text:a><text:span text:style-name="T2"> настоящего Положения, в Комиссию.</text:span></text:p>
      <text:p text:style-name="P6"><text:bookmark text:name="P54"/><text:span text:style-name="T2"><text:tab/>6. Для принятия решения о предоставлении выплаты либо об отказе в предоставлении выплаты </text:span><text:span text:style-name="T3">сектором учета и отчетности Администрации муниципального образования «Демидовский район» Смоленской области</text:span><text:span text:style-name="T2"> представляется на рассмотрение Комиссии заявление лица о предоставлении выплаты (далее - заявление) и прилагаемые к нему документы в соответствии с перечнем, утвержденным Правительством Российской Федерации согласно </text:span><text:a xlink:type="simple" xlink:href="https://login.consultant.ru/link/?req=doc&amp;base=LAW&amp;n=448313&amp;dst=178" text:style-name="Internet_20_link" text:visited-style-name="Visited_20_Internet_20_Link"><text:span text:style-name="T1">пункту 3 статьи 8.1</text:span></text:a><text:span text:style-name="T2"> Федерального закона от 21 декабря 1996 г. </text:span><text:span text:style-name="T3">№</text:span><text:span text:style-name="T2"> 159-ФЗ «О дополнительных гарантиях по социальной поддержке детей-сирот и детей, оставшихся без попечения родителей».</text:span></text:p>
      <text:p text:style-name="P5"><text:span text:style-name="T2"><text:tab/>7. Основанием для принятия Комиссией решения об отказе в предоставлении выплаты является отсутствие на дату подачи заявления одного или нескольких обстоятельств, установленных </text:span><text:a xlink:type="simple" xlink:href="https://login.consultant.ru/link/?req=doc&amp;base=LAW&amp;n=448313&amp;dst=171" text:style-name="Internet_20_link" text:visited-style-name="Visited_20_Internet_20_Link"><text:span text:style-name="T1">пунктом 2 статьи 8.1</text:span></text:a><text:span text:style-name="T2"> Федерального закона от 21 декабря 1996 г. </text:span><text:span text:style-name="T3">№</text:span><text:span text:style-name="T2"> 159-ФЗ «О дополнительных гарантиях по социальной поддержке детей-сирот и детей, оставшихся без попечения родителей».</text:span></text:p>
      <text:p text:style-name="P3"><text:tab/>8. В состав Комиссии включаются представители <text:span text:style-name="T5">Администрации муниципального образования «Демидовский район» Смоленской области</text:span>, осуществляющих деятельность в сфере защиты прав детей, образования, социальной защиты (поддержки), градостроительной деятельности, а также представители иных заинтересованных органов государственной власти и общественных организаций по их инициативе.</text:p>
      <text:p text:style-name="P2"><text:tab/>9. Комиссия формируется в составе девяти человек. В состав Комиссии входят председатель Комиссии, заместитель председателя Комиссии, секретарь Комиссии и иные члены Комиссии.</text:p>
      <text:p text:style-name="P2"><text:tab/>10. Председатель Комиссии:</text:p>
      <text:p text:style-name="P10">а) осуществляет общее руководство деятельностью Комиссии;</text:p>
      <text:p text:style-name="P11">б) определяет дату, время, место, форму и порядок проведения заседаний Комиссии, председательствует на заседаниях Комиссии, организует контроль выполнения решений, принятых Комиссией;</text:p>
      <text:p text:style-name="P11">в) подписывает протоколы заседания Комиссии.</text:p>
      <text:p text:style-name="P2"><text:tab/>11. В случае отсутствия председателя Комиссии его обязанности исполняет заместитель председателя Комиссии.</text:p>
      <text:p text:style-name="P2"><text:tab/>12. Секретарь Комиссии обеспечивает:</text:p>
      <text:p text:style-name="P10">а) подготовку и проведение заседаний Комиссии;</text:p>
      <text:p text:style-name="P11"><text:soft-page-break/>б) представление членам Комиссии материалов по повестке дня заседания Комиссии;</text:p>
      <text:p text:style-name="P11">в) информирование членов Комиссии о дате, месте и времени проведения заседания Комиссии и повестке дня заседания Комиссии;</text:p>
      <text:p text:style-name="P11">г) ведение и оформление протоколов заседаний Комиссии.</text:p>
      <text:p text:style-name="P2"><text:tab/>13. В случае отсутствия секретаря Комиссии его обязанности возлагаются на одного из членов Комиссии решением председательствующего на заседании Комиссии.</text:p>
      <text:p text:style-name="P2"><text:tab/>14. Заседания Комиссии проводятся в очной форме. Возможно проведение заседания Комиссии с использованием видео-конференц-связи.</text:p>
      <text:p text:style-name="P5"><text:span text:style-name="T2"><text:tab/>15. Заседания Комиссии проводятся по мере поступления в </text:span><text:span text:style-name="T3">Администрацию муниципального образования «Демидовский район» Смоленской области</text:span><text:span text:style-name="T2"> заявлений и документов, указанных в </text:span><text:a xlink:type="simple" xlink:href="#P54" text:style-name="Internet_20_link" text:visited-style-name="Visited_20_Internet_20_Link"><text:span text:style-name="T1">пункте 6</text:span></text:a><text:span text:style-name="T2"> настоящего Положения. Дата проведения заседания Комиссии определяется председателем Комиссии с учетом срока рассмотрения поступивших в </text:span><text:span text:style-name="T4">Администрацию муниципального образования «Демидовский район» Смоленской области</text:span><text:span text:style-name="T2"> заявлений и документов, указанных в </text:span><text:a xlink:type="simple" xlink:href="#P54" text:style-name="Internet_20_link" text:visited-style-name="Visited_20_Internet_20_Link"><text:span text:style-name="T1">пункте 6</text:span></text:a><text:span text:style-name="T2"> настоящего Положения, установленного </text:span><text:a xlink:type="simple" xlink:href="#P53" text:style-name="Internet_20_link" text:visited-style-name="Visited_20_Internet_20_Link"><text:span text:style-name="T1">абзацем вторым пункта 5</text:span></text:a><text:span text:style-name="T2"> настоящего Положения.</text:span></text:p>
      <text:p text:style-name="P2"><text:tab/>16. Заседание Комиссии считается правомочным, если на нем присутствуют не менее 2/3 состава Комиссии.</text:p>
      <text:p text:style-name="P2"><text:tab/>17. Решения Комиссии принимаются открытым голосованием большинством голосов присутствующих на заседании членов Комиссии. При равенстве голосов решающим является голос председательствующего на заседании Комиссии.</text:p>
      <text:p text:style-name="P2"><text:tab/>18. Решение Комиссии оформляется протоколом заседания Комиссии, который подписывают председательствующий на заседании Комиссии и секретарь Комиссии. Особое мнение членов Комиссии подлежит приобщению к протоколу заседания Комиссии.</text:p>
      <text:p text:style-name="P4"><text:tab/>19. Секретарь Комиссии в течение 3 рабочих дней со дня проведения заседания Комиссии представляет протокол заседания Комиссии в <text:span text:style-name="T5">сектор учета и отчетности Администрации муниципального образования «Демидовский район» Смоленской области</text:span></text:p>
      <text:p text:style-name="P2"><text:tab/>20. Решение Комиссии может быть обжаловано в судебном порядке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2T09:11:03.862000000</meta:creation-date>
    <dc:date>2024-02-29T14:17:40.201000000</dc:date>
    <meta:editing-duration>PT18M41S</meta:editing-duration>
    <meta:editing-cycles>8</meta:editing-cycles>
    <meta:generator>LibreOffice/6.3.4.2$Windows_X86_64 LibreOffice_project/60da17e045e08f1793c57c00ba83cdfce946d0aa</meta:generator>
    <meta:print-date>2024-02-29T14:16:36.711000000</meta:print-date>
    <meta:document-statistic meta:table-count="0" meta:image-count="0" meta:object-count="0" meta:page-count="3" meta:paragraph-count="38" meta:word-count="852" meta:character-count="6983" meta:non-whitespace-character-count="6147"/>
  </office:meta>
</office:document-meta>
</file>