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27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0.901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41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8" style:family="table-row">
      <style:table-row-properties style:min-row-height="0.66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officeooo:paragraph-rsid="0006884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68846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officeooo:paragraph-rsid="00068846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68846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68846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officeooo:paragraph-rsid="0006884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68846" style:font-size-asian="14pt" style:font-size-complex="14pt"/>
    </style:style>
    <style:style style:name="P9" style:family="paragraph" style:parent-style-name="Standard">
      <style:text-properties fo:font-size="14pt" officeooo:paragraph-rsid="0006884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68846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068846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6884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en" fo:country="US" fo:font-weight="bold" officeooo:paragraph-rsid="0006884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paragraph-rsid="00068846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paragraph-rsid="00068846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paragraph-rsid="00068846" style:font-size-asian="14pt" style:font-weight-asian="normal" style:font-name-complex="Times New Roman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068846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4pt" officeooo:paragraph-rsid="00068846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officeooo:paragraph-rsid="0006884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officeooo:paragraph-rsid="00068846" style:font-size-asian="14pt" style:font-size-complex="14pt" style:font-weight-complex="bold"/>
    </style:style>
    <style:style style:name="P21" style:family="paragraph" style:parent-style-name="Standard">
      <style:text-properties fo:color="#000000" fo:font-size="14pt" officeooo:paragraph-rsid="00068846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officeooo:paragraph-rsid="00068846" style:font-size-asian="14pt" style:font-name-complex="Times New Roman" style:font-size-complex="14pt" style:font-weight-complex="bold"/>
    </style:style>
    <style:style style:name="P23" style:family="paragraph" style:parent-style-name="Standard">
      <style:text-properties fo:color="#000000" fo:font-size="14pt" fo:font-weight="normal" officeooo:paragraph-rsid="00068846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officeooo:paragraph-rsid="00068846"/>
    </style:style>
    <style:style style:name="P25" style:family="paragraph" style:parent-style-name="Standard">
      <style:text-properties officeooo:paragraph-rsid="00068846"/>
    </style:style>
    <style:style style:name="P2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officeooo:paragraph-rsid="00068846"/>
    </style:style>
    <style:style style:name="P2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3pt" officeooo:paragraph-rsid="00068846" style:font-size-asian="13pt" style:font-size-complex="13pt"/>
    </style:style>
    <style:style style:name="P2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officeooo:paragraph-rsid="00068846"/>
    </style:style>
    <style:style style:name="P29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2pt" fo:font-weight="bold" officeooo:paragraph-rsid="00068846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068846" style:font-size-asian="14pt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68846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.132cm" loext:contextual-spacing="false" style:line-height-at-least="0.176cm" fo:text-align="justify" style:justify-single-word="false" style:snap-to-layout-grid="false"/>
      <style:text-properties fo:color="#000000" fo:font-size="14pt" officeooo:paragraph-rsid="00068846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424cm"/>
          <style:tab-stop style:position="16.499cm" style:type="right"/>
        </style:tab-stops>
      </style:paragraph-properties>
      <style:text-properties fo:font-size="14pt" officeooo:paragraph-rsid="00068846" style:font-size-asian="14pt" style:font-name-complex="Times New Roman" style:font-size-complex="14pt"/>
    </style:style>
    <style:style style:name="P34" style:family="paragraph" style:parent-style-name="Без_20_интервала">
      <style:paragraph-properties fo:text-align="justify" style:justify-single-word="false"/>
      <style:text-properties officeooo:paragraph-rsid="00068846"/>
    </style:style>
    <style:style style:name="P3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officeooo:paragraph-rsid="00068846" style:font-size-asian="14pt" style:language-asian="ru" style:country-asian="RU" style:font-name-complex="Times New Roman" style:font-size-complex="14pt"/>
    </style:style>
    <style:style style:name="P36" style:family="paragraph" style:parent-style-name="Таблицы_20__28_моноширинный_29_">
      <style:text-properties officeooo:paragraph-rsid="00068846"/>
    </style:style>
    <style:style style:name="P37" style:family="paragraph" style:parent-style-name="Standard" style:master-page-name="Преобразование_20_1">
      <style:paragraph-properties fo:margin-left="7.938cm" fo:margin-right="0cm" fo:text-align="center" style:justify-single-word="false" fo:text-indent="0cm" style:auto-text-indent="false" style:page-number="auto"/>
      <style:text-properties fo:font-size="13pt" officeooo:paragraph-rsid="00068846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068846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068846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0068846" style:font-size-asian="14pt" style:font-size-complex="14pt" style:font-weight-complex="bold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68846" style:font-size-asian="14pt" style:font-weight-asian="bold" style:font-name-complex="Times New Roman" style:font-size-complex="14pt"/>
    </style:style>
    <style:style style:name="T1" style:family="text">
      <style:text-properties fo:font-size="13pt" style:font-name-asian="Arial" style:font-size-asian="13pt" style:font-size-complex="13pt"/>
    </style:style>
    <style:style style:name="T2" style:family="text">
      <style:text-properties fo:font-size="13pt" style:font-size-asian="13pt" style:font-name-complex="Times New Roman" style:font-size-complex="13pt"/>
    </style:style>
    <style:style style:name="T3" style:family="text">
      <style:text-properties fo:font-size="13pt" fo:background-color="#ffffff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Утвержден </text:p>
      <text:p text:style-name="P27">распоряжением Контрольно -ревизионной комиссии</text:p>
      <text:p text:style-name="P27">муниципального образования «Демидовский муниципальный округ» Смоленской области </text:p>
      <text:p text:style-name="P28"><text:span text:style-name="T1">от 24 декабря</text:span><text:span text:style-name="T2"> 2025г № 60</text:span><text:span text:style-name="T3"> -р</text:span></text:p>
      <text:p text:style-name="P29"/>
      <text:p text:style-name="P31">План работы Контрольно-ревизионной комиссии</text:p>
      <text:p text:style-name="P31"><text:s/>муниципального образования «Демидовский муниципальный округ» Смоленской области на 2026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контрольного (экспертно-аналитического) мероприятия</text:p>
          </table:table-cell>
          <table:table-cell table:style-name="Таблица1.A1" office:value-type="string">
            <text:p text:style-name="P3">Срок проведения</text:p>
          </table:table-cell>
          <table:table-cell table:style-name="Таблица1.D1" office:value-type="string">
            <text:p text:style-name="P3">Ответственные за проведение мероприятия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12">1. Экспертно-аналитические мероприят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21">Внешняя проверка бюджетной отчетности за 2025 год главных распорядителей бюджетных средств <text:s/>муниципального образования «Демидовский муниципальный округ» Смоленской области с подготовкой заключений:</text:p>
            <text:p text:style-name="P21">-Демидовский окружной Совет депутатов;</text:p>
            <text:p text:style-name="P21">-Администрация муниципального образования «Демидовский муниципальный округ» Смоленской области;</text:p>
            <text:p text:style-name="P21">-финансовое управление Администрации муниципального образования «Демидовский муниципальный округ» Смоленской области;</text:p>
            <text:p text:style-name="P21">-отдел по культуре Администрации <text:s/>муниципального образования «Демидовский муниципальный округ» Смоленской области;</text:p>
            <text:p text:style-name="P21">-отдел по образованию Администрации муниципального образования «Демидовский муниципальный округ» Смоленской области;</text:p>
            <text:p text:style-name="P21">-отдел жилищно-коммунального хозяйства Администрации муниципального образования «Демидовский муниципальный округ» Смоленской области.</text:p>
          </table:table-cell>
          <table:table-cell table:style-name="Таблица1.A3" office:value-type="string">
            <text:p text:style-name="P3">1-2 <text:s/>квартал</text:p>
          </table:table-cell>
          <table:table-cell table:style-name="Таблица1.D3" office:value-type="string">
            <text:p text:style-name="P2"/>
            <text:p text:style-name="P3">Председатель</text:p>
            <text:p text:style-name="P3">Инспектор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19">Внешняя проверка годового отчета об исполнении бюджета муниципального образования «Демидовский муниципальный округ» Смоленской области за 2025 год с подготовкой заключения;</text:p>
          </table:table-cell>
          <table:table-cell table:style-name="Таблица1.A1" office:value-type="string">
            <text:p text:style-name="P30">1-2 квартал</text:p>
          </table:table-cell>
          <table:table-cell table:style-name="Таблица1.D1" office:value-type="string">
            <text:p text:style-name="P30">Председатель</text:p>
            <text:p text:style-name="P30">Инспектор</text:p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34"><text:span text:style-name="T5">Проведение ежеквартального анализа отчета об исполнении бюджета муниципального образования «Демидовский</text:span><text:span text:style-name="T4"> муниципальный округ</text:span><text:span text:style-name="T5">» Смоленской области за 1 квартал, 1 полугодие и 9 месяцев 2026 года, с подготовкой заключения;</text:span></text:p>
          </table:table-cell>
          <table:table-cell table:style-name="Таблица1.A3" office:value-type="string">
            <text:p text:style-name="P35">ежеквартально</text:p>
          </table:table-cell>
          <table:table-cell table:style-name="Таблица1.D3" office:value-type="string">
            <text:p text:style-name="P3">Председатель</text:p>
            <text:p text:style-name="P11">Инспекто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0">4</text:p>
          </table:table-cell>
          <table:table-cell table:style-name="Таблица1.A3" office:value-type="string">
            <text:p text:style-name="P24"><text:span text:style-name="T8">Проведение экспертизы и подготовка заключений на проект решений <text:s/>Демидовского окружной Совет депутатов о внесении изменений в бюджет <text:s/>муниципального образования «Демидовский </text:span><text:span text:style-name="T9">муниципальный округ» Смоленской области на 2026 год и плановый период 2027 и 2028 годы</text:span></text:p>
          </table:table-cell>
          <table:table-cell table:style-name="Таблица1.A3" office:value-type="string">
            <text:p text:style-name="P4">В течении года,</text:p>
            <text:p text:style-name="P4">по мере поступления</text:p>
          </table:table-cell>
          <table:table-cell table:style-name="Таблица1.D3" office:value-type="string">
            <text:p text:style-name="P3">Председатель</text:p>
            <text:p text:style-name="P4">Инспектор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2">Проведение экспертизы и подготовка заключения на <text:s/>проект решения Демидовского окружного Совета депутатов «О бюджете муниципального образования «Демидовский муниципальный округ» Смоленской области на 2027 год и на плановый период 2028 и 2029годы».</text:p>
          </table:table-cell>
          <table:table-cell table:style-name="Таблица1.A3" office:value-type="string">
            <text:p text:style-name="P5">4 квартал</text:p>
          </table:table-cell>
          <table:table-cell table:style-name="Таблица1.D3" office:value-type="string">
            <text:p text:style-name="P5">Председатель</text:p>
            <text:p text:style-name="P5">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7">Финансово-экономическая экспертиза проектов муниципальных правовых актов в части, касающейся расходных обязательств муниципального образования «Демидовский муниципальный округ» Смоленской области, экспертиза проектов муниципальных правовых актов, приводящих к изменению доходов бюджета.</text:p>
          </table:table-cell>
          <table:table-cell table:style-name="Таблица1.A1" office:value-type="string">
            <text:p text:style-name="P3">По мере необходимости</text:p>
          </table:table-cell>
          <table:table-cell table:style-name="Таблица1.D1" office:value-type="string">
            <text:p text:style-name="P3">Председатель</text:p>
            <text:p text:style-name="P4">Инспектор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3">Экспертиза муниципальных программ (проектов муниципальных программ), а также проектов муниципальных правовых актов о внесении изменений в утвержденные муниципальные программы и подготовка соответствующих заключений</text:p>
          </table:table-cell>
          <table:table-cell table:style-name="Таблица1.A3" office:value-type="string">
            <text:p text:style-name="P3">В течении года постоянно</text:p>
          </table:table-cell>
          <table:table-cell table:style-name="Таблица1.D3" office:value-type="string">
            <text:p text:style-name="P3">Председатель</text:p>
            <text:p text:style-name="P3">Инспектор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2">II. Контрольные мероприят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4"><text:span text:style-name="T10">Контрольное мероприятие по проверке целевого и эффективного использования средств бюджета муниципального округа, выделенных на обеспечение деятельности м</text:span><text:span text:style-name="T12">униципального бюджетного общеобразовательного учреждения Пржевальской средней школы муниципального образования «Демидовский муниципальный округ» Смоленской области (</text:span><text:span text:style-name="T10">2025 год).</text:span></text:p>
          </table:table-cell>
          <table:table-cell table:style-name="Таблица1.A3" office:value-type="string">
            <text:p text:style-name="P4">2 квартал</text:p>
          </table:table-cell>
          <table:table-cell table:style-name="Таблица1.D3" office:value-type="string">
            <text:p text:style-name="P3">Председатель</text:p>
            <text:p text:style-name="P4">Инспектор</text:p>
          </table:table-cell>
        </table:table-row>
        <table:table-row table:style-name="Таблица1.1">
          <table:table-cell table:style-name="Таблица1.A3" office:value-type="string">
            <text:p text:style-name="P22">2</text:p>
          </table:table-cell>
          <table:table-cell table:style-name="Таблица1.A3" office:value-type="string">
            <text:p text:style-name="P24"><text:span text:style-name="T10">Контрольное мероприятие по проверке целевого и эффективного использования средств бюджета муниципального округа, выделенных на обеспечение деятельности Пржевальского территориального комитета Администрации муниципального образования «Демидовский муниципальный округ» Смоленской области</text:span><text:span text:style-name="T12"> </text:span><text:span text:style-name="T11"><text:s/>(</text:span><text:span text:style-name="T10">2025 год и 1 полугодие 2026 года).</text:span></text:p>
          </table:table-cell>
          <table:table-cell table:style-name="Таблица1.A3" office:value-type="string">
            <text:p text:style-name="P4">3 квартал</text:p>
          </table:table-cell>
          <table:table-cell table:style-name="Таблица1.D3" office:value-type="string">
            <text:p text:style-name="P3">Председатель</text:p>
            <text:p text:style-name="P4">Инспектор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9">Выборочная проверка принятых мер по устранению нарушений по результатам контрольных мероприятий.</text:p>
          </table:table-cell>
          <table:table-cell table:style-name="Таблица1.A3" office:value-type="string">
            <text:p text:style-name="P3">По мере необходимости</text:p>
          </table:table-cell>
          <table:table-cell table:style-name="Таблица1.D3" office:value-type="string">
            <text:p text:style-name="P3">Председатель</text:p>
            <text:p text:style-name="P4">Инспектор</text:p>
          </table:table-cell>
        </table:table-row>
        <text:soft-page-break/>
        <table:table-row table:style-name="Таблица1.1">
          <table:table-cell table:style-name="Таблица1.D1" table:number-columns-spanned="4" office:value-type="string">
            <text:p text:style-name="P12">III. Организационно-методические мероприятия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6">Участие в работе комиссий и рабочих групп Демидовского окружного Совета депутатов по бюджетно-финансовым и иным вопросам, относящимся к компетенции Контрольно-ревизионной комиссии</text:p>
          </table:table-cell>
          <table:table-cell table:style-name="Таблица1.A3" office:value-type="string">
            <text:p text:style-name="P5">По мере необходимости</text:p>
          </table:table-cell>
          <table:table-cell table:style-name="Таблица1.D3" office:value-type="string">
            <text:p text:style-name="P5">Председатель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6">Участие в заседаниях Демидовского окружного Совета депутатов</text:p>
          </table:table-cell>
          <table:table-cell table:style-name="Таблица1.A3" office:value-type="string">
            <text:p text:style-name="P5">По мере необходимости</text:p>
          </table:table-cell>
          <table:table-cell table:style-name="Таблица1.D3" office:value-type="string">
            <text:p text:style-name="P5">Председатель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6">Участие в семинарах, совещаниях, организованных Контрольно-счетной палатой Смоленской области</text:p>
          </table:table-cell>
          <table:table-cell table:style-name="Таблица1.A3" office:value-type="string">
            <text:p text:style-name="P5">В течении года постоянно</text:p>
          </table:table-cell>
          <table:table-cell table:style-name="Таблица1.D3" office:value-type="string">
            <text:p text:style-name="P5">Председатель</text:p>
            <text:p text:style-name="P5">инспектор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8">Изучение нормативных актов Российской Федерации, законов Смоленской области, нормативных правовых актов органов местного самоуправления, норм и нормативов контрольной и экспертно-аналитической работы;</text:p>
          </table:table-cell>
          <table:table-cell table:style-name="Таблица1.A3" office:value-type="string">
            <text:p text:style-name="P3">В течении года</text:p>
            <text:p text:style-name="P3">постоянно</text:p>
          </table:table-cell>
          <table:table-cell table:style-name="Таблица1.D3" office:value-type="string">
            <text:p text:style-name="P3">Председатель Инспектор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8"><text:s/>Подготовка и предоставление ответов на запросы органом местного самоуправления Демидовского муниципального округа</text:p>
          </table:table-cell>
          <table:table-cell table:style-name="Таблица1.A3" office:value-type="string">
            <text:p text:style-name="P3">В течении года постоянно</text:p>
          </table:table-cell>
          <table:table-cell table:style-name="Таблица1.D3" office:value-type="string">
            <text:p text:style-name="P3">Председатель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D3" table:number-columns-spanned="3" office:value-type="string">
            <text:p text:style-name="P17"><text:span text:style-name="T6">IV. </text:span><text:span text:style-name="T7">Информационная деятельность</text:span></text:p>
            <text:p text:style-name="P13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8">Анализ и утверждение итогов проведенных контрольных мероприятий и экспертиз за прошедший год</text:p>
          </table:table-cell>
          <table:table-cell table:style-name="Таблица1.A3" office:value-type="string">
            <text:p text:style-name="P3">до 15 февраля</text:p>
          </table:table-cell>
          <table:table-cell table:style-name="Таблица1.D3" office:value-type="string">
            <text:p text:style-name="P3">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6">Подготовка отчета о деятельности контрольно-ревизионной комиссии муниципального образования «Демидовский муниципальный округ» Смоленской области и предоставление его Демидовскому окружному Совету депутатов за 2025 год</text:p>
          </table:table-cell>
          <table:table-cell table:style-name="Таблица1.A1" office:value-type="string">
            <text:p text:style-name="P3">до 1 марта</text:p>
          </table:table-cell>
          <table:table-cell table:style-name="Таблица1.D1" office:value-type="string">
            <text:p text:style-name="P3">Председатель</text:p>
            <text:p text:style-name="P3">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7">Подготовка информации председателю Демидовского окружного Совета депутатов о результатах проведенных контрольных <text:s/>и экспертно-аналитических мероприятий</text:p>
          </table:table-cell>
          <table:table-cell table:style-name="Таблица1.A1" office:value-type="string">
            <text:p text:style-name="P14">в течение года</text:p>
          </table:table-cell>
          <table:table-cell table:style-name="Таблица1.D1" office:value-type="string">
            <text:p text:style-name="P14">Председатель</text:p>
            <text:p text:style-name="P14">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36"><text:span text:style-name="T5">Анализ и обобщение системных нарушений, </text:span><text:span text:style-name="T4">исполнение представлений и предписаний по</text:span><text:span text:style-name="T5"> результатам проведённых контрольных и экспертно-аналитических мероприятий и заключений об исполнении бюджета муниципального образования</text:span><text:span text:style-name="T4"> «Демидовский <text:s/>муниципальный округ» Смоленской области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Председатель</text:p>
            <text:p text:style-name="P5">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18">Подготовка и размещение на официальном сайте муниципального образования «Демидовский муниципальный округ» Смоленской области <text:soft-page-break/>материалов о деятельности контрольно-ревизионной комиссии и информации о  результатах контрольных и экспертно-аналитических мероприятий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Председатель</text:p>
          </table:table-cell>
        </table:table-row>
        <table:table-row table:style-name="Таблица1.1">
          <table:table-cell table:style-name="Таблица1.A3" office:value-type="string">
            <text:p text:style-name="P25">6</text:p>
          </table:table-cell>
          <table:table-cell table:style-name="Таблица1.A3" office:value-type="string">
            <text:p text:style-name="P18">Участие в работе Совета контрольно-счетных органов Смоленской области</text:p>
          </table:table-cell>
          <table:table-cell table:style-name="Таблица1.A3" office:value-type="string">
            <text:p text:style-name="P5">В течении года</text:p>
          </table:table-cell>
          <table:table-cell table:style-name="Таблица1.D3" office:value-type="string">
            <text:p text:style-name="P5">Председатель</text:p>
          </table:table-cell>
        </table:table-row>
        <table:table-row table:style-name="Таблица1.1">
          <table:table-cell table:style-name="Таблица1.A3" office:value-type="string">
            <text:p text:style-name="P25">7</text:p>
          </table:table-cell>
          <table:table-cell table:style-name="Таблица1.A3" office:value-type="string">
            <text:p text:style-name="P18">Взаимодействие с правоохранительными органами, надзорными и контролирующими органами в ходе проведения контролирующих мероприятий</text:p>
          </table:table-cell>
          <table:table-cell table:style-name="Таблица1.A3" office:value-type="string">
            <text:p text:style-name="P5">По мере необходимости </text:p>
          </table:table-cell>
          <table:table-cell table:style-name="Таблица1.D3" office:value-type="string">
            <text:p text:style-name="P5">Председатель</text:p>
          </table:table-cell>
        </table:table-row>
        <table:table-row table:style-name="Таблица1.28">
          <table:table-cell table:style-name="Таблица1.A3" office:value-type="string">
            <text:p text:style-name="P25">8</text:p>
          </table:table-cell>
          <table:table-cell table:style-name="Таблица1.A3" office:value-type="string">
            <text:p text:style-name="P18">Подготовка и утверждение стандартов и методик внешнего муниципального финансового контроля и организации деятельности Контрольно-ревизионной комиссии муниципального образования» «Демидовский муниципальный округ» Смоленской области, внесение изменений и дополнений </text:p>
          </table:table-cell>
          <table:table-cell table:style-name="Таблица1.A3" office:value-type="string">
            <text:p text:style-name="P5">В течении года</text:p>
          </table:table-cell>
          <table:table-cell table:style-name="Таблица1.D3" office:value-type="string">
            <text:p text:style-name="P5">Председатель</text:p>
          </table:table-cell>
        </table:table-row>
        <table:table-row table:style-name="Таблица1.28">
          <table:table-cell table:style-name="Таблица1.A3" office:value-type="string">
            <text:p text:style-name="P25">9</text:p>
          </table:table-cell>
          <table:table-cell table:style-name="Таблица1.A3" office:value-type="string">
            <text:p text:style-name="P8">Подготовка плана работы Контрольно-ревизионной комиссии муниципального образования «Демидовский муниципальный округ» Смоленской области <text:s/>на 2027 год</text:p>
          </table:table-cell>
          <table:table-cell table:style-name="Таблица1.A3" office:value-type="string">
            <text:p text:style-name="P3">До 25 декабря</text:p>
          </table:table-cell>
          <table:table-cell table:style-name="Таблица1.D3" office:value-type="string">
            <text:p text:style-name="P3">Председатель</text:p>
            <text:p text:style-name="P3">Инспектор</text:p>
          </table:table-cell>
        </table:table-row>
      </table:table>
      <text:p text:style-name="P17"/>
      <text:p text:style-name="P17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0.5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5T09:29:25.960000000</meta:creation-date>
    <dc:date>2025-12-25T09:30:12.073000000</dc:date>
    <meta:editing-duration>PT46S</meta:editing-duration>
    <meta:editing-cycles>1</meta:editing-cycles>
    <meta:generator>LibreOffice/5.3.1.2$Windows_x86 LibreOffice_project/e80a0e0fd1875e1696614d24c32df0f95f03deb2</meta:generator>
    <meta:document-statistic meta:table-count="1" meta:image-count="0" meta:object-count="0" meta:page-count="4" meta:paragraph-count="133" meta:word-count="744" meta:character-count="6618" meta:non-whitespace-character-count="5990"/>
  </office:meta>
</office:document-meta>
</file>