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1874a2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officeooo:paragraph-rsid="001874a2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officeooo:paragraph-rsid="005b4ac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officeooo:paragraph-rsid="005b4ac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officeooo:paragraph-rsid="001874a2" style:font-size-asian="14pt" style:font-weight-asian="normal" style:font-size-complex="14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officeooo:paragraph-rsid="005e1b67" style:font-size-asian="14pt" style:font-weight-asian="bold" style:font-size-complex="14pt"/>
    </style:style>
    <style:style style:name="P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officeooo:paragraph-rsid="001874a2" style:font-size-asian="14pt" style:font-weight-asian="bold" style:font-size-complex="14pt" style:font-weight-complex="normal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officeooo:paragraph-rsid="001874a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874a2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590872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5930d7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5cb786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5cb786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5ef9bb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6a0ab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714f8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style:text-underline-style="none" fo:font-weight="normal" officeooo:paragraph-rsid="006a0ab5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style:text-underline-style="none" fo:font-weight="normal" officeooo:paragraph-rsid="00714f8d" style:font-size-asian="14pt" style:font-weight-asian="normal" style:font-size-complex="14pt" style:font-weight-complex="normal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4pt" officeooo:paragraph-rsid="005ef9bb" style:font-size-asian="14pt" style:font-size-complex="14pt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size="14pt" officeooo:paragraph-rsid="0064deb3" style:font-size-asian="14pt" style:font-size-complex="14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4pt" officeooo:paragraph-rsid="006a0ab5" style:font-size-asian="14pt" style:font-size-complex="14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4pt" officeooo:paragraph-rsid="0074af50" style:font-size-asian="14pt" style:font-size-complex="14pt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4pt" officeooo:paragraph-rsid="00714f8d" style:font-size-asian="14pt" style:font-size-complex="14pt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rsid="00669828" officeooo:paragraph-rsid="005ef9bb" style:font-size-asian="14pt" style:font-weight-asian="normal" style:font-size-complex="14pt"/>
    </style:style>
    <style:style style:name="P2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6a0ab5" style:font-size-asian="14pt" style:font-weight-asian="normal" style:font-size-complex="14pt"/>
    </style:style>
    <style:style style:name="P29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P3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4pt" style:text-underline-style="none" fo:font-weight="normal" officeooo:rsid="00669828" officeooo:paragraph-rsid="0064deb3" style:font-size-asian="14pt" style:font-weight-asian="normal" style:font-size-complex="14pt"/>
    </style:style>
    <style:style style:name="P31" style:family="paragraph" style:parent-style-name="Standard" style:list-style-name="">
      <style:paragraph-properties fo:text-align="end" style:justify-single-word="false"/>
      <style:text-properties style:font-name="Times New Roman" fo:font-size="11pt" fo:font-weight="bold" officeooo:paragraph-rsid="00039632" style:font-size-asian="11pt" style:font-weight-asian="bold" style:font-size-complex="11pt"/>
    </style:style>
    <style:style style:name="P32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  <style:text-properties fo:font-size="11pt" officeooo:paragraph-rsid="00039632" style:font-size-asian="11pt" style:font-size-complex="11pt"/>
    </style:style>
    <style:style style:name="P33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fo:font-size="11pt" fo:font-weight="bold" officeooo:paragraph-rsid="00039632" style:font-size-asian="11pt" style:font-weight-asian="bold" style:font-size-complex="11pt"/>
    </style:style>
    <style:style style:name="P34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officeooo:rsid="0006fcbc" officeooo:paragraph-rsid="0017f6b9" fo:background-color="transparent" style:font-size-asian="14pt" style:font-weight-asian="normal" style:font-size-complex="14pt" style:font-weight-complex="normal"/>
    </style:style>
    <style:style style:name="P35" style:family="paragraph" style:parent-style-name="Standard" style:list-style-name="" style:master-page-name="Standard">
      <style:paragraph-properties fo:text-align="end" style:justify-single-word="false" style:page-number="auto"/>
      <style:text-properties fo:font-size="11pt" officeooo:paragraph-rsid="00039632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style:font-name="Times New Roman" officeooo:rsid="005986fc" style:letter-kerning="false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5930d7" style:font-size-asian="14pt" style:font-size-complex="14pt"/>
    </style:style>
    <style:style style:name="T6" style:family="text">
      <style:text-properties style:font-name="Times New Roman" fo:font-size="14pt" officeooo:rsid="005986fc" style:font-size-asian="14pt" style:font-size-complex="14pt"/>
    </style:style>
    <style:style style:name="T7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officeooo:rsid="005071cf" style:letter-kerning="false" style:font-name-asian="Times New Roman" style:language-asian="ru" style:country-asian="RU" style:font-name-complex="Times New Roman" style:language-complex="ar" style:country-complex="SA"/>
    </style:style>
    <style:style style:name="T9" style:family="text">
      <style:text-properties officeooo:rsid="00522fc1" style:letter-kerning="false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officeooo:rsid="00523fcf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officeooo:rsid="0052595d" style:letter-kerning="false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officeooo:rsid="0052ba64" style:letter-kerning="false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officeooo:rsid="00531931" style:letter-kerning="false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officeooo:rsid="0054fe39" style:letter-kerning="false" style:font-name-asian="Times New Roman" style:language-asian="ru" style:country-asian="RU" style:font-name-complex="Times New Roman" style:language-complex="ar" style:country-complex="SA"/>
    </style:style>
    <style:style style:name="T15" style:family="text">
      <style:text-properties officeooo:rsid="005791ab" style:letter-kerning="fals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officeooo:rsid="0057d211" style:letter-kerning="false" style:font-name-asian="Times New Roman" style:language-asian="ru" style:country-asian="RU" style:font-name-complex="Times New Roman" style:language-complex="ar" style:country-complex="SA"/>
    </style:style>
    <style:style style:name="T17" style:family="text">
      <style:text-properties officeooo:rsid="00590872" style:letter-kerning="false" style:font-name-asian="Times New Roman" style:language-asian="ru" style:country-asian="RU" style:font-name-complex="Times New Roman" style:language-complex="ar" style:country-complex="SA"/>
    </style:style>
    <style:style style:name="T18" style:family="text">
      <style:text-properties officeooo:rsid="0077e0cd" style:letter-kerning="false" style:font-name-asian="Times New Roman" style:language-asian="ru" style:country-asian="RU" style:font-name-complex="Times New Roman" style:language-complex="ar" style:country-complex="SA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officeooo:rsid="005b4acd"/>
    </style:style>
    <style:style style:name="T21" style:family="text">
      <style:text-properties style:text-line-through-style="none" style:text-line-through-type="none" style:text-underline-style="none"/>
    </style:style>
    <style:style style:name="T22" style:family="text">
      <style:text-properties style:text-line-through-style="none" style:text-line-through-type="none" style:text-underline-style="none" fo:font-weight="normal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5e1b67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05ef9bb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64deb3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669828" style:font-weight-asian="normal"/>
    </style:style>
    <style:style style:name="T27" style:family="text">
      <style:text-properties style:text-line-through-style="none" style:text-line-through-type="none" style:text-underline-style="none" fo:font-weight="normal" officeooo:rsid="006a0ab5" style:font-weight-asian="normal"/>
    </style:style>
    <style:style style:name="T28" style:family="text">
      <style:text-properties style:text-line-through-style="none" style:text-line-through-type="none" style:text-underline-style="none" fo:font-weight="normal" officeooo:rsid="006be451" style:font-weight-asian="normal"/>
    </style:style>
    <style:style style:name="T29" style:family="text">
      <style:text-properties style:text-line-through-style="none" style:text-line-through-type="none" style:text-underline-style="none" fo:font-weight="normal" officeooo:rsid="006c43a7" style:font-weight-asian="normal"/>
    </style:style>
    <style:style style:name="T30" style:family="text">
      <style:text-properties style:text-line-through-style="none" style:text-line-through-type="none" style:text-underline-style="none" fo:font-weight="normal" officeooo:rsid="006cdd2d" style:font-weight-asian="normal"/>
    </style:style>
    <style:style style:name="T31" style:family="text">
      <style:text-properties style:text-line-through-style="none" style:text-line-through-type="none" style:text-underline-style="none" fo:font-weight="normal" officeooo:rsid="006f9eef" style:font-weight-asian="normal"/>
    </style:style>
    <style:style style:name="T32" style:family="text">
      <style:text-properties style:text-line-through-style="none" style:text-line-through-type="none" style:text-underline-style="none" fo:font-weight="normal" officeooo:rsid="00703c5d" style:font-weight-asian="normal"/>
    </style:style>
    <style:style style:name="T3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4" style:family="text">
      <style:text-properties style:text-line-through-style="none" style:text-line-through-type="none" style:text-underline-style="none" fo:font-weight="normal" officeooo:rsid="00703c5d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714f8d" style:font-weight-asian="normal" style:font-weight-complex="normal"/>
    </style:style>
    <style:style style:name="T36" style:family="text">
      <style:text-properties style:text-line-through-style="none" style:text-line-through-type="none" style:text-underline-style="none" fo:font-weight="normal" officeooo:rsid="0070f614" style:font-weight-asian="normal"/>
    </style:style>
    <style:style style:name="T37" style:family="text">
      <style:text-properties style:text-line-through-style="none" style:text-line-through-type="none" style:text-underline-style="none" fo:font-weight="normal" officeooo:rsid="00714f8d" style:font-weight-asian="normal"/>
    </style:style>
    <style:style style:name="T38" style:family="text">
      <style:text-properties style:text-line-through-style="none" style:text-line-through-type="none" style:text-underline-style="none" fo:font-weight="normal" officeooo:rsid="0072b28f" style:font-weight-asian="normal"/>
    </style:style>
    <style:style style:name="T39" style:family="text">
      <style:text-properties style:text-line-through-style="none" style:text-line-through-type="none" style:text-underline-style="none" fo:font-weight="normal" officeooo:rsid="0073a047" style:font-weight-asian="normal"/>
    </style:style>
    <style:style style:name="T40" style:family="text">
      <style:text-properties style:text-line-through-style="none" style:text-line-through-type="none" style:text-underline-style="none" fo:font-weight="normal" officeooo:rsid="0074af50" style:font-weight-asian="normal"/>
    </style:style>
    <style:style style:name="T41" style:family="text">
      <style:text-properties style:text-line-through-style="none" style:text-line-through-type="none" style:text-underline-style="none" officeooo:rsid="006a0ab5"/>
    </style:style>
    <style:style style:name="T42" style:family="text">
      <style:text-properties style:text-line-through-style="none" style:text-line-through-type="none" style:text-underline-style="none" fo:font-weight="bold" style:font-weight-asian="bold"/>
    </style:style>
    <style:style style:name="T43" style:family="text">
      <style:text-properties style:text-line-through-style="none" style:text-line-through-type="none" style:text-underline-style="none" fo:font-weight="bold" officeooo:rsid="006cd07d" style:font-weight-asian="bold"/>
    </style:style>
    <style:style style:name="T44" style:family="text">
      <style:text-properties style:text-line-through-style="none" style:text-line-through-type="none" style:text-underline-style="none" officeooo:rsid="00714f8d"/>
    </style:style>
    <style:style style:name="T45" style:family="text">
      <style:text-properties style:text-line-through-style="none" style:text-line-through-type="none" style:text-underline-style="none" officeooo:rsid="0074af50"/>
    </style:style>
    <style:style style:name="T46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47" style:family="text">
      <style:text-properties style:text-line-through-style="none" style:text-line-through-type="none" style:font-name="Times New Roman" style:text-underline-style="none" fo:font-weight="normal" officeooo:rsid="005e1b67" style:font-weight-asian="normal"/>
    </style:style>
    <style:style style:name="T48" style:family="text">
      <style:text-properties style:text-line-through-style="none" style:text-line-through-type="none" style:font-name="Times New Roman" style:text-underline-style="none" fo:font-weight="normal" officeooo:rsid="005ef9bb" style:font-weight-asian="normal"/>
    </style:style>
    <style:style style:name="T49" style:family="text">
      <style:text-properties officeooo:rsid="005e1b67"/>
    </style:style>
    <style:style style:name="T50" style:family="text">
      <style:text-properties fo:color="#000000" loext:opacity="100%" style:text-line-through-style="none" style:text-line-through-type="none" style:text-underline-style="none" fo:font-weight="normal" officeooo:rsid="005ef9bb" style:font-weight-asian="normal"/>
    </style:style>
    <style:style style:name="T51" style:family="text">
      <style:text-properties fo:color="#000000" loext:opacity="100%" style:text-line-through-style="none" style:text-line-through-type="none" style:text-underline-style="none" fo:font-weight="normal" officeooo:rsid="0063ea94" style:font-weight-asian="normal"/>
    </style:style>
    <style:style style:name="T52" style:family="text">
      <style:text-properties fo:color="#000000" loext:opacity="100%" style:text-line-through-style="none" style:text-line-through-type="none" style:text-underline-style="none" fo:font-weight="normal" officeooo:rsid="0064deb3" style:font-weight-asian="normal"/>
    </style:style>
    <style:style style:name="T53" style:family="text">
      <style:text-properties fo:color="#000000" loext:opacity="100%" style:text-line-through-style="none" style:text-line-through-type="none" style:text-underline-style="none" fo:font-weight="normal" officeooo:rsid="00669828" style:font-weight-asian="normal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officeooo:rsid="00688757" style:font-weight-asian="bold"/>
    </style:style>
    <style:style style:name="T56" style:family="text">
      <style:text-properties fo:font-weight="bold" officeooo:rsid="006cd07d" style:font-weight-asian="bold"/>
    </style:style>
    <style:style style:name="T5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/>
      <text:h text:style-name="P31" text:outline-level="2"/>
      <text:h text:style-name="P32" text:outline-level="2"/>
      <text:h text:style-name="P33" text:outline-level="2"/>
      <text:p text:style-name="P1">Статья 28. Перечень территориальных зон, выделенных на карте градостроительного зонирования</text:p>
      <text:p text:style-name="P10"/>
      <text:p text:style-name="P3">1. Жилые <text:s/>зоны</text:p>
      <text:p text:style-name="P10"/>
      <text:p text:style-name="P11">Зона Ж1 – зона застройки индивидуальными жилыми домами <text:span text:style-name="T8">деревня Алексино, <text:s text:c="7"/>зона застройки индивидуальными жилыми домами деревня Аносинки, зона <text:s text:c="5"/>застройки индивидуальными жилыми домами деревня Бакланово, зона застройки индивидуальными жилыми домами деревня </text:span><text:span text:style-name="T9">Беленькие</text:span><text:span text:style-name="T8">, зона застройки <text:s text:c="34"/>индивидуальными жилыми домами деревня </text:span><text:span text:style-name="T9">Бель</text:span><text:span text:style-name="T8">, зона застройки индивидуальными жилыми домами деревня </text:span><text:span text:style-name="T9">Беляны</text:span><text:span text:style-name="T8">, зона застройки индивидуальными жилыми <text:s text:c="21"/>домами деревня </text:span><text:span text:style-name="T9">Большое Закустище</text:span><text:span text:style-name="T8">, зона застройки индивидуальными жилыми <text:s text:c="10"/>домами деревня <text:s text:c="3"/></text:span><text:span text:style-name="T9">Боровики</text:span><text:span text:style-name="T8">, зона застройки индивидуальными жилыми домами <text:s text:c="15"/>деревня </text:span><text:span text:style-name="T9">Боталово</text:span><text:span text:style-name="T8">, зона застройки индивидуальными жилыми домами деревня <text:s text:c="19"/></text:span><text:span text:style-name="T10">Буболево</text:span><text:span text:style-name="T8">, зона застройки индивидуальными жилыми домами деревня </text:span><text:span text:style-name="T10">Булыжа</text:span><text:span text:style-name="T8">, зона застройки индивидуальными жилыми домами деревня </text:span><text:span text:style-name="T10">Верхние Луги</text:span><text:span text:style-name="T8">, зона <text:s text:c="19"/>застройки индивидуальными жилыми домами деревня </text:span><text:span text:style-name="T11">Верхние Моховичи</text:span><text:span text:style-name="T8">, зона застройки индивидуальными жилыми домами деревня </text:span><text:span text:style-name="T11">Вишневка</text:span><text:span text:style-name="T8">, зона застройки индивидуальными жилыми домами деревня </text:span><text:span text:style-name="T11">Водяны</text:span><text:span text:style-name="T8">, зона застройки <text:s text:c="37"/>индивидуальными жилыми домами деревня </text:span><text:span text:style-name="T11">Воробьи</text:span><text:span text:style-name="T8">, зона застройки <text:s text:c="39"/>индивидуальными жилыми домами </text:span><text:span text:style-name="T11">поселок Воробьи</text:span><text:span text:style-name="T8">, зона застройки <text:s text:c="40"/>индивидуальными жилыми домами деревня </text:span><text:span text:style-name="T11">Выставка</text:span><text:span text:style-name="T8">, зона застройки <text:s text:c="35"/>индивидуальными жилыми домами деревня </text:span><text:span text:style-name="T11">Вятша</text:span><text:span text:style-name="T8">, зона застройки <text:s text:c="39"/>индивидуальными жилыми домами деревня </text:span><text:span text:style-name="T11">Городец</text:span><text:span text:style-name="T8">, зона застройки <text:s text:c="36"/>индивидуальными жилыми домами деревня </text:span><text:span text:style-name="T11">Городище</text:span><text:span text:style-name="T8">, зона застройки <text:s text:c="35"/>индивидуальными жилыми домами деревня </text:span><text:span text:style-name="T11">Добрино</text:span><text:span text:style-name="T8">, зона застройки <text:s text:c="36"/>индивидуальными жилыми домами деревня </text:span><text:span text:style-name="T11">Елисеенки</text:span><text:span text:style-name="T8">, зона застройки <text:s text:c="32"/>индивидуальными жилыми домами деревня </text:span><text:span text:style-name="T11">Жугино</text:span><text:span text:style-name="T8">, </text:span>зона застройки <text:s text:c="36"/>индивидуальными жилыми домами <text:span text:style-name="T8">деревня </text:span><text:span text:style-name="T11">Жуковщина</text:span><text:span text:style-name="T8">, зона застройки <text:s text:c="29"/>индивидуальными жилыми домами деревня </text:span><text:span text:style-name="T11">Заборье</text:span><text:span text:style-name="T8">, зона застройки <text:s text:c="36"/>индивидуальными жилыми домами деревня </text:span><text:span text:style-name="T11">Завилье</text:span><text:span text:style-name="T8">, зона застройки <text:s text:c="37"/>индивидуальными жилыми домами деревня </text:span><text:span text:style-name="T11">Зальнево</text:span><text:span text:style-name="T8">, зона застройки <text:s text:c="2"/></text:span><text:span text:style-name="T18"><text:s text:c="34"/></text:span><text:span text:style-name="T8">индивидуальными жилыми домами деревня </text:span><text:span text:style-name="T11">Заозерье</text:span><text:span text:style-name="T8">, зона застройки <text:s text:c="37"/>индивидуальными жилыми домами деревня </text:span><text:span text:style-name="T11">Здвиженки</text:span><text:span text:style-name="T8">, <text:s/>зона застройки <text:s text:c="29"/>индивидуальными жилыми домами деревня </text:span><text:span text:style-name="T11">Ивашнево</text:span><text:span text:style-name="T8">, зона застройки <text:s text:c="33"/>индивидуальными жилыми домами деревня </text:span><text:span text:style-name="T11">Игнатенки</text:span><text:span text:style-name="T8">, зона застройки <text:s text:c="31"/>индивидуальными жилыми домами деревня </text:span><text:span text:style-name="T11">Каменка</text:span><text:span text:style-name="T8">, зона застройки <text:s text:c="34"/>индивидуальными жилыми домами деревня </text:span><text:span text:style-name="T12">Карцево</text:span><text:span text:style-name="T8">, зона застройки <text:s text:c="35"/>индивидуальными жилыми домами деревня </text:span><text:span text:style-name="T12">Ключ</text:span><text:span text:style-name="T8">, зона застройки <text:s text:c="40"/>индивидуальными жилыми домами деревня </text:span><text:span text:style-name="T12">Ковширы</text:span><text:span text:style-name="T8">, зона застройки <text:s text:c="41"/>индивидуальными жилыми домами деревня </text:span><text:span text:style-name="T12">Козюли</text:span><text:span text:style-name="T8">, зона застройки <text:s text:c="37"/>индивидуальными жилыми домами деревня </text:span><text:span text:style-name="T12">Копанево</text:span><text:span text:style-name="T8">, зона застройки <text:s text:c="30"/></text:span><text:soft-page-break/><text:span text:style-name="T8">индивидуальными жилыми домами деревня </text:span><text:span text:style-name="T12">Корево</text:span><text:span text:style-name="T8">, зона застройки <text:s text:c="38"/>индивидуальными жилыми домами деревня </text:span><text:span text:style-name="T12">Корнеево</text:span><text:span text:style-name="T8">, зона застройки <text:s text:c="37"/>индивидуальными жилыми домами деревня </text:span><text:span text:style-name="T12">Космовское</text:span><text:span text:style-name="T8">, зона застройки <text:s text:c="30"/>индивидуальными жилыми домами деревня </text:span><text:span text:style-name="T12">Коты</text:span><text:span text:style-name="T8">, зона застройки <text:s text:c="41"/>индивидуальными жилыми домами деревня </text:span><text:span text:style-name="T12">Крутели</text:span><text:span text:style-name="T8">, зона застройки <text:s text:c="38"/>индивидуальными жилыми домами деревня </text:span><text:span text:style-name="T12">Ксты, </text:span><text:span text:style-name="T8"><text:s/>зона застройки <text:s text:c="40"/>индивидуальными жилыми домами деревня </text:span><text:span text:style-name="T12">Куминово</text:span><text:span text:style-name="T8">, зона застройки <text:s text:c="35"/>индивидуальными жилыми домами деревня </text:span><text:span text:style-name="T12">Лобаново</text:span><text:span text:style-name="T8">, зона застройки <text:s text:c="34"/>индивидуальными жилыми домами деревня </text:span><text:span text:style-name="T12">Лужок</text:span><text:span text:style-name="T8">, зона застройки <text:s text:c="36"/>индивидуальными жилыми домами деревня </text:span><text:span text:style-name="T12">Маклаково</text:span><text:span text:style-name="T8">, зона застройки <text:s text:c="33"/>индивидуальными жилыми домами деревня </text:span><text:span text:style-name="T12">Малое Закустище</text:span><text:span text:style-name="T8">, зона застройки <text:s text:c="40"/>индивидуальными жилыми домами деревня </text:span><text:span text:style-name="T12">Михайловское</text:span><text:span text:style-name="T8">, зона застройки <text:s text:c="33"/>индивидуальными жилыми домами деревня </text:span><text:span text:style-name="T12">Нижние Луги</text:span><text:span text:style-name="T8">, зона застройки <text:s text:c="29"/>индивидуальными жилыми домами деревня </text:span><text:span text:style-name="T12">Нижние Моховичи</text:span><text:span text:style-name="T8">, зона застройки <text:s text:c="18"/>индивидуальными жилыми домами деревня </text:span><text:span text:style-name="T13">Никасицы</text:span><text:span text:style-name="T8">, <text:s/>зона застройки <text:s text:c="41"/>индивидуальными жилыми домами деревня </text:span><text:span text:style-name="T13">Никитенки</text:span><text:span text:style-name="T8">, зона застройки <text:s text:c="34"/>индивидуальными жилыми домами деревня </text:span><text:span text:style-name="T13">Нихолажи</text:span><text:span text:style-name="T8">, зона застройки <text:s text:c="35"/>индивидуальными жилыми домами деревня </text:span><text:span text:style-name="T13">Переселье</text:span><text:span text:style-name="T8">, зона застройки <text:s text:c="33"/>индивидуальными жилыми домами деревня </text:span><text:span text:style-name="T13">Петровское</text:span><text:span text:style-name="T8">, зона застройки <text:s text:c="32"/>индивидуальными жилыми домами деревня </text:span><text:span text:style-name="T13">Петровское</text:span><text:span text:style-name="T8">, зона застройки <text:s text:c="30"/>индивидуальными жилыми домами деревня </text:span><text:span text:style-name="T13">Плаи</text:span><text:span text:style-name="T8">, зона застройки индивидуальными жилыми домами деревня </text:span><text:span text:style-name="T13">Побоище</text:span><text:span text:style-name="T8">, зона застройки индивидуальными жилыми <text:s text:c="21"/>домами деревня </text:span><text:span text:style-name="T13">Покровское</text:span><text:span text:style-name="T8">, зона застройки индивидуальными жилыми домами <text:s text:c="17"/>деревня </text:span><text:span text:style-name="T13">Половье</text:span><text:span text:style-name="T8">, зона застройки индивидуальными жилыми домами деревня <text:s text:c="16"/></text:span><text:span text:style-name="T13">Праники</text:span><text:span text:style-name="T8">, зона застройки индивидуальными жилыми домами деревня </text:span><text:span text:style-name="T13">Рассумаки</text:span><text:span text:style-name="T8">, <text:s text:c="4"/>зона застройки индивидуальными жилыми домами деревня </text:span><text:span text:style-name="T13">Рыковщина</text:span><text:span text:style-name="T8">, зона застройки индивидуальными жилыми домами деревня </text:span><text:span text:style-name="T13">Саки</text:span><text:span text:style-name="T8">, зона застройки <text:s text:c="26"/>индивидуальными жилыми домами деревня </text:span><text:span text:style-name="T13">Селивоно</text:span><text:span text:style-name="T8">, <text:s/>зона застройки <text:s text:c="32"/>индивидуальными жилыми домами деревня </text:span><text:span text:style-name="T14">Синяки</text:span><text:span text:style-name="T8">, зона застройки <text:s text:c="37"/>индивидуальными жилыми домами деревня </text:span><text:span text:style-name="T15">Сокорево</text:span><text:span text:style-name="T8">, зона застройки <text:s text:c="32"/>индивидуальными жилыми домами деревня </text:span><text:span text:style-name="T15">Таковное</text:span><text:span text:style-name="T8">, зона застройки <text:s text:c="35"/>индивидуальными жилыми домами деревня </text:span><text:span text:style-name="T15">Тверды</text:span><text:span text:style-name="T8">, зона застройки <text:s text:c="41"/>индивидуальными жилыми домами деревня </text:span><text:span text:style-name="T15">Тиновка</text:span><text:span text:style-name="T8">, зона застройки <text:s text:c="46"/>индивидуальными жилыми домами деревня </text:span><text:span text:style-name="T15">Троицкое</text:span><text:span text:style-name="T8">, зона застройки <text:s text:c="34"/>индивидуальными жилыми домами деревня </text:span><text:span text:style-name="T15">Устиново</text:span><text:span text:style-name="T8">, зона застройки <text:s text:c="35"/>индивидуальными жилыми домами деревня </text:span><text:span text:style-name="T15">Холм</text:span><text:span text:style-name="T8">, зона застройки <text:s text:c="39"/>индивидуальными жилыми домами деревня </text:span><text:span text:style-name="T16">Хомяки</text:span><text:span text:style-name="T8">, зона застройки <text:s text:c="44"/>индивидуальными жилыми домами деревня </text:span><text:span text:style-name="T16">Шашуты</text:span><text:span text:style-name="T8">, зона застройки <text:s text:c="36"/>индивидуальными жилыми домами деревня </text:span><text:span text:style-name="T16">Шугайлово</text:span><text:span text:style-name="T8">, зона застройки <text:s text:c="30"/>индивидуальными жилыми домами деревня </text:span><text:span text:style-name="T17">Шусты</text:span><text:span text:style-name="T8">, зона застройки индивидуальными жилыми домами деревня </text:span><text:span text:style-name="T17">Щукино</text:span><text:span text:style-name="T8">, зона застройки индивидуальными жилыми домами деревня </text:span><text:span text:style-name="T17">Ярилово.</text:span><text:span text:style-name="T8"> </text:span></text:p>
      <text:p text:style-name="P3"/>
      <text:p text:style-name="P4"><text:span text:style-name="T20">2.</text:span>Зона застройки малоэтажными жилыми домами (до 4 этажей, включая мансардный) </text:p>
      <text:p text:style-name="P4"><text:soft-page-break/></text:p>
      <text:p text:style-name="P5"><text:s/>Ж.2. - Зона застройки малоэтажными жилыми домами (до 4 этажей, включая мансардный) <text:span text:style-name="T20">деревни Верхние Моховичи, зона застройки малоэтажными жилыми домами (до 4 этажей, включая мансардный) деревни Заборье, Зона застройки <text:s text:c="22"/>малоэтажными жилыми домами (до 4 этажей, включая мансардный) деревни <text:s text:c="20"/>Карцево, Зона застройки малоэтажными жилыми домами (до 4 этажей, включая <text:s text:c="22"/>мансардный) деревни Нижние Луги, Зона застройки малоэтажными жилыми <text:s text:c="21"/>домами (до 4 этажей, включая мансардный) деревни Холм. </text:span></text:p>
      <text:p text:style-name="P3"/>
      <text:p text:style-name="P3"><text:span text:style-name="T20">3</text:span>. Общественно-деловые зоны </text:p>
      <text:p text:style-name="P10"/>
      <text:p text:style-name="P13"><text:span text:style-name="T4">Зона О1 – </text:span><text:span text:style-name="T19">Многофункциональная общественно-деловая зона</text:span><text:span text:style-name="T4"> </text:span><text:span text:style-name="T5">деревня Бакланово, <text:s/>М</text:span><text:span text:style-name="T19">ногофункциональная общественно-деловая зона </text:span><text:span text:style-name="T5"><text:s/>деревня Верхние Моховичи, <text:s/>Многофункциональная общественно-деловая зона <text:s/>деревня </text:span><text:span text:style-name="T6">Заборье, <text:s text:c="31"/></text:span><text:span text:style-name="T5">М</text:span><text:span text:style-name="T6">ногофункциональная общественно-деловая зона <text:s/></text:span><text:span text:style-name="T5">деревня </text:span><text:span text:style-name="T6">Корево, <text:s text:c="37"/></text:span><text:span text:style-name="T5">М</text:span><text:span text:style-name="T6">ногофункциональная общественно-деловая зона <text:s/></text:span><text:span text:style-name="T5">деревня </text:span><text:span text:style-name="T6">Михайловское, <text:s text:c="27"/></text:span><text:span text:style-name="T5">М</text:span><text:span text:style-name="T6">ногофункциональная общественно-деловая зона <text:s/></text:span><text:span text:style-name="T5">деревня </text:span><text:span text:style-name="T6">Холм.</text:span></text:p>
      <text:p text:style-name="P12"/>
      <text:p text:style-name="P14"><text:span text:style-name="T1">Зона О2 – </text:span><text:span text:style-name="T7">З</text:span>она специализированной общественной застройки <text:span text:style-name="T2"><text:s/>деревня </text:span><text:span text:style-name="T3">Заборье, <text:s text:c="15"/>З</text:span>она специализированной общественной застройки <text:span text:style-name="T3"><text:s/>деревня Корево, З</text:span>она <text:s text:c="26"/>специализированной общественной застройки <text:span text:style-name="T3"><text:s text:c="2"/>деревня Михайловское, З</text:span>она <text:s text:c="20"/>специализированной общественной застройки <text:span text:style-name="T3"><text:s text:c="2"/>деревня Плаи, З</text:span>она <text:s text:c="39"/>специализированной общественной застройки <text:span text:style-name="T3">деревня Саки, З</text:span>она <text:s text:c="41"/>специализированной общественной застройки <text:span text:style-name="T3"><text:s text:c="2"/>деревня Холм. </text:span></text:p>
      <text:p text:style-name="P7"/>
      <text:p text:style-name="P7"><text:span text:style-name="T49">4. </text:span>Производственные зоны, зоны инженерной и транспортной инфраструктур</text:p>
      <text:p text:style-name="P7"><text:s/></text:p>
      <text:p text:style-name="P21"><text:span text:style-name="T22">П.2 - Коммунально-складская зона </text:span><text:span text:style-name="T24">деревни Бакланово, деревни </text:span><text:span text:style-name="T50">Заборье</text:span><text:span text:style-name="T24">, </text:span><text:span text:style-name="T25">деревня Козюли, </text:span><text:span text:style-name="T26">деревня Холм. </text:span></text:p>
      <text:p text:style-name="P26"/>
      <text:p text:style-name="P22"><text:span text:style-name="T23">Т- </text:span><text:span text:style-name="T22">Зона транспортной инфраструктуры </text:span><text:span text:style-name="T24">деревни Аносинки,</text:span><text:span text:style-name="T22"> </text:span><text:span text:style-name="T24">деревни </text:span><text:span text:style-name="T50">Бакланово, <text:s text:c="2"/>деревни Беленькие, деревни Бель, деревни Большое Закустище, деревни Боталово, <text:s/>деревни Верхние Луги, <text:s/>деревни Воробьи, <text:s text:c="2"/>поселок Воробьи, <text:s/>деревни Вятша, <text:s text:c="2"/>деревни Заборье, деревни Каменка, </text:span><text:span text:style-name="T51">деревни Ключ, </text:span><text:span text:style-name="T52">деревня Корево, <text:s/>деревня Михайловское, деревня Нижние Моховичи, деревня Никасицы, деревня Нихолажи, деревня Переселье, деревня Петровское, деревня Петровское, деревня Плаи, деревня Побоище, деревня Покровское, деревня Рассумаки, деревня Саки, </text:span><text:span text:style-name="T53">деревня Синяки, деревня Устиново, деревня Шугайлово, деревня Шусты, деревня Щукино.</text:span></text:p>
      <text:p text:style-name="P30"/>
      <text:p text:style-name="P15"><text:span text:style-name="T47">И- </text:span><text:span text:style-name="T46">Зона инженерной инфраструктуры </text:span><text:span text:style-name="T48">деревня Жугино, <text:s/>деревня Заборье, </text:span><text:span text:style-name="T25">деревня Копанево, деревня Корнеево, деревня Лобаново, деревня Михайловское. </text:span></text:p>
      <text:p text:style-name="P6"/>
      <text:p text:style-name="P9"><text:span text:style-name="T55">5. </text:span><text:span text:style-name="T54">Зоны сельскохозяйственного использования</text:span></text:p>
      <text:p text:style-name="P8"/>
      <text:p text:style-name="P20"><text:soft-page-break/><text:span text:style-name="T22">СХ.1 - Зона сельскохозяйственных угодий </text:span><text:span text:style-name="T27">деревня Бакланово, деревня Беленькие, деревня Верхние Моховичи, деревня Городище, деревня Елисеенки, деревня Жугино, деревня Заборье, деревня Козюли, деревня Малое Закустище, деревня Михайловское, деревня Петровское, деревня Побоище, </text:span><text:span text:style-name="T28">деревня Рыковщина, </text:span><text:span text:style-name="T29">деревня Холм, деревня Ярилово.</text:span></text:p>
      <text:p text:style-name="P28"/>
      <text:p text:style-name="P23"><text:span text:style-name="T22">СХ.2- Зона садоводческих, огороднических или дачных некоммерческих объединений граждан <text:s/></text:span><text:span text:style-name="T27">деревня Беленькие, деревня Булыжа, деревня Верхние Луги, деревня Вятша, деревня Жугино, деревня Петровское, </text:span><text:span text:style-name="T29">деревня Шугайлово.</text:span></text:p>
      <text:p text:style-name="P18"/>
      <text:p text:style-name="P16"><text:span text:style-name="T21">СХ.3. - Производственная зона сельскохозяйственных предприятий - </text:span><text:span text:style-name="T41">деревня <text:s text:c="21"/>Заборье.</text:span><text:span text:style-name="T21"> </text:span></text:p>
      <text:p text:style-name="P6"/>
      <text:p text:style-name="P9"><text:span text:style-name="T56">6. </text:span><text:span text:style-name="T54">Рекреационные зоны</text:span></text:p>
      <text:p text:style-name="P8"/>
      <text:p text:style-name="P24"><text:span text:style-name="T22">Р.1 - Зона озелененных территорий общего пользования (лесопарки, парки, сады, скверы, бульвары, городские леса) </text:span><text:span text:style-name="T30">деревня Аносинки, деревня Бакланово, деревня Большое Закустище, деревня Боровики, деревня Буболево, </text:span><text:span text:style-name="T31">деревня Булыжа, деревня Верхние Луги, деревня Верхние Моховичи, деревня Вишневка, </text:span><text:span text:style-name="T32">пос. Воробьи, деревня Выставка, деревня Вятша, деревня Городище, </text:span><text:span text:style-name="T36">деревня Добрино, деревня Елисеенки, деревня Жугино, </text:span><text:span text:style-name="T37">деревня Заборье, </text:span><text:span text:style-name="T38">деревня Завилье, деревня Ивашнево, деревня Игнатенки, деревня Каменка, </text:span><text:span text:style-name="T39">деревня Карцево, деревня Ковширы, деревня Козюли, деревня Корево, деревня Космовское, деревня Крутели, деревня Ксты, деревня Куминово, деревня Лобаново, деревня Лужок, деревня Нижние Луги, деревня Плаи, <text:s/>деревня Побоище, деревня Петровское, </text:span><text:span text:style-name="T40">деревня Половье, деревня Праники, деревня Рассумаки, деревня Рыковщина, деревня Саки, деревня Сокорево, деревня Тверды, деревня Холм, деревня Шугайлово, деревня Шусты, деревня Ярилово.</text:span></text:p>
      <text:p text:style-name="P27"/>
      <text:p text:style-name="P25"><text:span text:style-name="T22">Р.6. - Иные рекреационные зоны </text:span><text:span text:style-name="T32">деревня Городище, </text:span><text:span text:style-name="T37">деревня Заборье. </text:span></text:p>
      <text:p text:style-name="P29"/>
      <text:p text:style-name="P20"><text:span text:style-name="T43"><text:s text:c="7"/>7. </text:span><text:span text:style-name="T42">Зоны специального назначения</text:span></text:p>
      <text:p text:style-name="P29"/>
      <text:p text:style-name="P24"><text:span text:style-name="T22">СП.1 - Зона кладбищ </text:span><text:span text:style-name="T30">деревня Бакланово, деревня Беляны, </text:span><text:span text:style-name="T31">деревня Верхние Луги, </text:span><text:span text:style-name="T36">деревня Жугино, </text:span><text:span text:style-name="T37">деревня Заборье, </text:span><text:span text:style-name="T39">деревня Нижние Луги, деревня Нижние Моховичи, деревня Никитенки, деревня Побоище, </text:span><text:span text:style-name="T40">деревня Праники, деревня Сокорево, деревня Шугайлово.</text:span></text:p>
      <text:p text:style-name="P19"/>
      <text:p text:style-name="P17"><text:span text:style-name="T21">СП.3 - Зона озелененных территорий специального назначения </text:span><text:span text:style-name="T44">деревня Заборье</text:span><text:span text:style-name="T45">.</text:span><text:span text:style-name="T44"> </text:span></text:p>
      <text:p text:style-name="P6"/>
      <text:p text:style-name="P25"><text:span text:style-name="T33">ЗПР - </text:span><text:span text:style-name="T22">Производственные зоны, зоны инженерной и транспортной инфраструктуры (на землях промышленности, энергетики, транспорта, связи, радиовещания, телевидения, </text:span><text:span text:style-name="T57">информатики, землях для обеспечения космической деятельности, землях обороны, земли безопасности и землях иного специального назначения) <text:s/></text:span><text:span text:style-name="T34">деревня Городище, </text:span><text:span text:style-name="T35">деревня Заборье. </text:span></text:p>
      <text:p text:style-name="P6"><text:soft-page-break/></text:p>
      <text:h text:style-name="P34" text:outline-level="2">Согласно градостроительному кодексу (статья 36, п.6) градостроительные регламенты не устанавливаются для земель лесного фонда, земель, покрытых поверхностными водами, земель запаса, земель особо охраняемых природных территорий (за исключением земель лечебно-оздоровительных местностей и курортов), сельскохозяйственных угодий в составе земель сельскохозяйственного назначения, земельных участков, расположенных в границах особых экономических зон и территорий опережающего социально-экономического развития. Также в соответствии с п. 4 статьи <text:s/>36 действие градостроительного регламента не распространяется на <text:s text:c="28"/>земельные участки в границах территорий общего пользования (ТОП)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26cm" fo:margin-right="1.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35M37S</meta:editing-duration>
    <meta:editing-cycles>86</meta:editing-cycles>
    <meta:generator>LibreOffice/7.1.0.3$Windows_X86_64 LibreOffice_project/f6099ecf3d29644b5008cc8f48f42f4a40986e4c</meta:generator>
    <dc:date>2024-05-22T14:51:32.043000000</dc:date>
    <meta:initial-creator>Екатерина</meta:initial-creator>
    <meta:creation-date>2022-05-27T12:45:00</meta:creation-date>
    <meta:print-date>2024-05-16T08:51:05.780000000</meta:print-date>
    <meta:document-statistic meta:table-count="0" meta:image-count="0" meta:object-count="0" meta:page-count="5" meta:paragraph-count="25" meta:word-count="1191" meta:character-count="13119" meta:non-whitespace-character-count="9329"/>
  </office:meta>
</office:document-meta>
</file>