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59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1.799cm"/>
    </style:style>
    <style:style style:name="Таблица1.F" style:family="table-column">
      <style:table-column-properties style:column-width="3.75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859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4.33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3.3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86f19" officeooo:paragraph-rsid="00086f19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13b38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113b38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paragraph-rsid="00113b38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rsid="00086f19" officeooo:paragraph-rsid="00113b38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121736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21736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fo:font-size="10pt" officeooo:rsid="00086f19" officeooo:paragraph-rsid="00121736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rsid="00086f19" officeooo:paragraph-rsid="00121736" style:font-size-asian="10pt" style:font-size-complex="10pt"/>
    </style:style>
    <style:style style:name="P14" style:family="paragraph" style:parent-style-name="_9__9_ConsPlusCell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style="italic" style:text-underline-style="none" officeooo:paragraph-rsid="0013d012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3d012" officeooo:paragraph-rsid="0013d012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officeooo:paragraph-rsid="00121736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2pt" officeooo:rsid="00086f19" officeooo:paragraph-rsid="00143d79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086f19" officeooo:paragraph-rsid="00143d79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3b8f3" officeooo:paragraph-rsid="00143d79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096870" officeooo:paragraph-rsid="00143d79" style:font-size-asian="12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43d79" style:font-size-asian="12p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143d79" style:font-size-asian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officeooo:rsid="0017a991" officeooo:paragraph-rsid="00143d79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officeooo:rsid="000f06b2" officeooo:paragraph-rsid="00143d7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rsid="0013b8f3" officeooo:paragraph-rsid="00143d79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2pt" fo:font-style="normal" officeooo:rsid="00086f19" officeooo:paragraph-rsid="000fbb8b" style:font-name-asian="Ari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0pt" fo:font-style="normal" officeooo:rsid="0013b8f3" officeooo:paragraph-rsid="00143d79" style:font-name-asian="Ari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086f19" officeooo:paragraph-rsid="00143d79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096870" officeooo:paragraph-rsid="00143d79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0ad6c1" officeooo:paragraph-rsid="00143d79" style:font-size-asian="12pt"/>
    </style:style>
    <style:style style:name="P33" style:family="paragraph" style:parent-style-name="_9__9_ConsPlusCell">
      <style:paragraph-properties fo:text-align="start" style:justify-single-word="false" style:snap-to-layout-grid="false"/>
      <style:text-properties style:font-name="Times New Roman" fo:font-size="10pt" fo:font-weight="normal" officeooo:paragraph-rsid="00143d79" style:font-name-asian="Courier New" style:font-size-asian="10pt" style:font-weight-asian="normal" style:font-name-complex="Times New Roman" style:font-size-complex="10pt" style:font-weight-complex="normal"/>
    </style:style>
    <style:style style:name="P34" style:family="paragraph" style:parent-style-name="_9__9_ConsPlusCell">
      <style:paragraph-properties fo:text-align="start" style:justify-single-word="false" style:snap-to-layout-grid="false"/>
      <style:text-properties style:font-name="Times New Roman" fo:font-size="10pt" fo:font-weight="normal" officeooo:rsid="000f06b2" officeooo:paragraph-rsid="00143d79" style:font-name-asian="Courier New" style:font-size-asian="10pt" style:font-weight-asian="normal" style:font-name-complex="Times New Roman" style:font-size-complex="10pt" style:font-weight-complex="normal"/>
    </style:style>
    <style:style style:name="P35" style:family="paragraph" style:parent-style-name="_9__9_ConsPlusCell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style="italic" style:text-underline-style="none" officeooo:rsid="00096870" officeooo:paragraph-rsid="00143d79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9c30"/>
    </style:style>
    <style:style style:name="T3" style:family="text">
      <style:text-properties style:text-underline-style="solid" style:text-underline-width="auto" style:text-underline-color="font-color" officeooo:rsid="002d00a8"/>
    </style:style>
    <style:style style:name="T4" style:family="text">
      <style:text-properties style:text-underline-style="solid" style:text-underline-width="auto" style:text-underline-color="font-color" officeooo:rsid="001ea416"/>
    </style:style>
    <style:style style:name="T5" style:family="text">
      <style:text-properties style:text-underline-style="solid" style:text-underline-width="auto" style:text-underline-color="font-color" officeooo:rsid="002d7c6e"/>
    </style:style>
    <style:style style:name="T6" style:family="text">
      <style:text-properties style:text-underline-style="solid" style:text-underline-width="auto" style:text-underline-color="font-color" officeooo:rsid="00293232"/>
    </style:style>
    <style:style style:name="T7" style:family="text">
      <style:text-properties officeooo:rsid="00096870"/>
    </style:style>
    <style:style style:name="T8" style:family="text">
      <style:text-properties officeooo:rsid="000e5424"/>
    </style:style>
    <style:style style:name="T9" style:family="text">
      <style:text-properties fo:color="#000000" fo:font-style="normal" style:font-name-asian="Arial" style:font-style-asian="normal" style:font-style-complex="normal"/>
    </style:style>
    <style:style style:name="T10" style:family="text">
      <style:text-properties fo:color="#000000" fo:font-style="normal" officeooo:rsid="001eee1d" style:font-name-asian="Arial" style:font-style-asian="normal" style:font-style-complex="normal"/>
    </style:style>
    <style:style style:name="T11" style:family="text">
      <style:text-properties fo:color="#000000" fo:font-style="normal" officeooo:rsid="00086f19" style:font-name-asian="Arial" style:font-style-asian="normal" style:font-style-complex="normal"/>
    </style:style>
    <style:style style:name="T12" style:family="text">
      <style:text-properties fo:color="#000000" fo:font-style="normal" style:text-underline-style="solid" style:text-underline-width="auto" style:text-underline-color="font-color" style:font-name-asian="Arial" style:font-style-asian="normal" style:font-style-complex="normal"/>
    </style:style>
    <style:style style:name="T13" style:family="text">
      <style:text-properties fo:color="#000000" fo:font-style="normal" style:text-underline-style="solid" style:text-underline-width="auto" style:text-underline-color="font-color" officeooo:rsid="002d7c6e" style:font-name-asian="Arial" style:font-style-asian="normal" style:font-style-complex="normal"/>
    </style:style>
    <style:style style:name="T14" style:family="text">
      <style:text-properties fo:color="#000000" fo:font-size="14pt" fo:font-style="normal" style:font-name-asian="Arial" style:font-size-asian="14pt" style:font-style-asian="normal" style:font-size-complex="14pt" style:font-style-complex="normal"/>
    </style:style>
    <style:style style:name="T15" style:family="text">
      <style:text-properties officeooo:rsid="001138d1"/>
    </style:style>
    <style:style style:name="T16" style:family="text">
      <style:text-properties fo:font-style="normal" style:text-underline-style="solid" style:text-underline-width="auto" style:text-underline-color="font-color" style:font-name-asian="Arial" style:font-style-asian="normal" style:font-name-complex="Times New Roman" style:font-size-complex="12pt" style:font-style-complex="normal"/>
    </style:style>
    <style:style style:name="T17" style:family="text">
      <style:text-properties officeooo:rsid="001ea416"/>
    </style:style>
    <style:style style:name="T18" style:family="text">
      <style:text-properties officeooo:rsid="001f9c30"/>
    </style:style>
    <style:style style:name="T19" style:family="text">
      <style:text-properties officeooo:rsid="001eee1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d7c6e"/>
    </style:style>
    <style:style style:name="T22" style:family="text">
      <style:text-properties style:font-name-asian="Arial"/>
    </style:style>
    <style:style style:name="T23" style:family="text">
      <style:text-properties officeooo:rsid="002ad4af"/>
    </style:style>
    <style:style style:name="T24" style:family="text">
      <style:text-properties officeooo:rsid="002d7c6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name-asian="Courier New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12adf4" style:font-name-asian="Courier New" style:font-weight-asian="normal" style:font-name-complex="Times New Roman" style:font-weight-complex="normal"/>
    </style:style>
    <style:style style:name="T30" style:family="text">
      <style:text-properties style:font-name="Times New Roman" officeooo:rsid="0013d012"/>
    </style:style>
    <style:style style:name="T31" style:family="text">
      <style:text-properties officeooo:rsid="001671a6"/>
    </style:style>
    <style:style style:name="T32" style:family="text">
      <style:text-properties officeooo:rsid="000f06b2"/>
    </style:style>
    <style:style style:name="T3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<text:span text:style-name="T15">1</text:span></text:p>
      <text:p text:style-name="P2"/>
      <text:p text:style-name="P4">ОТЧЕТ</text:p>
      <text:p text:style-name="P5"><text:span text:style-name="T7">об использовании ассигнований в рамках </text:span>муниципальной программы </text:p>
      <text:p text:style-name="P7">«Развитие водохозяйственного комплекса Демидовского </text:p>
      <text:p text:style-name="P6"><text:span text:style-name="T16">района Смоленской области на 2014 - 2017 годы»</text:span> <text:span text:style-name="T8">за 9 месяцев</text:span> <text:s/><text:span text:style-name="T1">2015</text:span> <text:s/>год<text:span text:style-name="T8">а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5">Наименование муниципальной программы</text:p>
          </table:table-cell>
          <table:table-cell table:style-name="Таблица1.A1" table:number-rows-spanned="2" office:value-type="string">
            <text:p text:style-name="P15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15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5">Перечень конкретных мероприятий выполненных по программе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5">Объем финансирования на год</text:p>
          </table:table-cell>
          <table:table-cell table:style-name="Таблица1.C2" office:value-type="string">
            <text:p text:style-name="P15">Фактически освоено средств</text:p>
          </table:table-cell>
          <table:table-cell table:style-name="Таблица1.C2" office:value-type="string">
            <text:p text:style-name="P16">%</text:p>
            <text:p text:style-name="P15">освоения</text:p>
          </table:table-cell>
          <table:covered-table-cell/>
        </table:table-row>
        <table:table-row>
          <table:table-cell table:style-name="Таблица1.C2" office:value-type="string">
            <text:p text:style-name="P8">«Развитие водохозяйственного комплекса Демидовского </text:p>
            <text:p text:style-name="P9">района Смоленской области на 2014 - 2017 годы»</text:p>
          </table:table-cell>
          <table:table-cell table:style-name="Таблица1.C2" office:value-type="string">
            <text:p text:style-name="P10">Общий объем финансирования мероприятий Программы составляет: <text:span text:style-name="T2">3</text:span><text:span text:style-name="T6">052</text:span><text:span text:style-name="T2">,</text:span><text:span text:style-name="T6">8</text:span><text:span text:style-name="T3">8</text:span> тыс.рублей.</text:p>
            <text:p text:style-name="P11">В том числе :</text:p>
            <text:p text:style-name="P11"><text:span text:style-name="T17">1</text:span>)средства <text:span text:style-name="T18">федераль</text:span>ного бюджета: <text:span text:style-name="T2">2011,7</text:span><text:span text:style-name="T3">8</text:span><text:span text:style-name="T1"> </text:span>тыс.рублей.</text:p>
            <text:p text:style-name="P11"><text:span text:style-name="T18">2</text:span>)средства областного бюджета:<text:span text:style-name="T6">192</text:span><text:span text:style-name="T1">,</text:span><text:span text:style-name="T6">41 </text:span>тыс.рублей.</text:p>
            <text:p text:style-name="P11"><text:span text:style-name="T18">3</text:span>) средства местного бюджета:<text:span text:style-name="T6">848</text:span><text:span text:style-name="T1">,</text:span><text:span text:style-name="T6">6</text:span><text:span text:style-name="T3">9 </text:span>тыс.рублей.</text:p>
            <text:p text:style-name="P11">Из них: </text:p>
            <text:p text:style-name="P11">1) средства бюджета Пржевальского городского поселения <text:span text:style-name="T22">Демидовского района Смоленской области </text:span>: <text:span text:style-name="T1"><text:s text:c="3"/>118,2</text:span><text:span text:style-name="T3">5</text:span><text:span text:style-name="T1"> <text:s/></text:span>тыс.рублей.</text:p>
            <text:p text:style-name="P11">2) средства бюджета Пересудовского сельского поселения <text:span text:style-name="T22">Демидовского района Смоленской области </text:span>: <text:span text:style-name="T1"><text:s text:c="2"/>1,944 </text:span><text:s/>тыс.рублей.</text:p>
            <text:p text:style-name="P11">3) средства бюджета муниципального образования «Демидовский район» Смоленской области: <text:span text:style-name="T1">7</text:span><text:span text:style-name="T6">28</text:span><text:span text:style-name="T1">,</text:span><text:span text:style-name="T6">49</text:span> тыс.рублей.</text:p>
            <text:p text:style-name="P11">По годам:</text:p>
            <text:p text:style-name="P11">2014 год - <text:span text:style-name="T2">2621,4</text:span><text:span text:style-name="T3">3</text:span><text:span text:style-name="T1"> </text:span>тыс.рублей;</text:p>
            <text:p text:style-name="P11">В том числе :</text:p>
            <text:p text:style-name="P11"><text:span text:style-name="T17">1)средства федерального бюджета: </text:span><text:span text:style-name="T2">2011,7</text:span><text:span text:style-name="T3">8</text:span><text:span text:style-name="T4"> </text:span><text:span text:style-name="T17">тыс.рублей.</text:span></text:p>
            <text:p text:style-name="P11"><text:span text:style-name="T23">2</text:span>) средства областного бюджета:<text:span text:style-name="T1">192,41 </text:span>тыс.рублей.</text:p>
            <text:p text:style-name="P11"><text:span text:style-name="T23">3</text:span>) средства местного бюджета:<text:span text:style-name="T1">417,2</text:span><text:span text:style-name="T3">4</text:span><text:span text:style-name="T1"> </text:span><text:s/>тыс.рублей.</text:p>
            <text:p text:style-name="P18">Из них:</text:p>
            <text:p text:style-name="P11"><text:soft-page-break/>1) средства бюджета муниципального образования «Демидовский район» Смоленской области: <text:span text:style-name="T1">415,29</text:span> тыс.рублей.</text:p>
            <text:p text:style-name="P11">2) средства <text:s/>бюджета Пересудовского сельского поселения <text:span text:style-name="T22">Демидовского района Смоленской области </text:span>:<text:span text:style-name="T1"> 1,94 </text:span><text:s/>тыс.рублей.</text:p>
            <text:p text:style-name="P11">201<text:span text:style-name="T24">5</text:span> год<text:span text:style-name="T25"> </text:span><text:span text:style-name="T26">-</text:span> <text:span text:style-name="T5">0,00</text:span><text:span text:style-name="T20"> </text:span>тыс.рублей;</text:p>
            <text:p text:style-name="P11">В том числе :</text:p>
            <text:p text:style-name="P10"><text:span text:style-name="T17">1</text:span>)средства <text:span text:style-name="T19">федераль</text:span>ного бюджета: <text:span text:style-name="T5">0,00</text:span><text:span text:style-name="T21"> </text:span>тыс.рублей.</text:p>
            <text:p text:style-name="P11"><text:span text:style-name="T19">2</text:span>) средства областного бюджета:<text:span text:style-name="T5">0,00</text:span><text:span text:style-name="T21"> </text:span>тыс.рублей.</text:p>
            <text:p text:style-name="P11"><text:span text:style-name="T19">3</text:span>) средства местного бюджета:<text:span text:style-name="T5">0,00</text:span> тыс.рублей.</text:p>
            <text:p text:style-name="P11">2016 год - <text:span text:style-name="T1">321,9</text:span><text:span text:style-name="T3">6</text:span> тыс.рублей.</text:p>
            <text:p text:style-name="P11">В том числе :</text:p>
            <text:p text:style-name="P11">1) средства местного бюджета: <text:span text:style-name="T1"><text:s/>321,9</text:span><text:span text:style-name="T3">6</text:span><text:span text:style-name="T1"> </text:span><text:s/>тыс.рублей.</text:p>
            <text:p text:style-name="P11">Из них:</text:p>
            <text:p text:style-name="P11">1) средства бюджета Пржевальского городского поселения <text:span text:style-name="T22">Демидовского района Смоленской области: </text:span><text:span text:style-name="T1">8,7</text:span><text:span text:style-name="T3">6</text:span> тыс.рублей.</text:p>
            <text:p text:style-name="P11">2) средства <text:s/>бюджета муниципального образования «Демидовский район» Смоленской области: <text:span text:style-name="T1"><text:s/>313,20 </text:span><text:s/>тыс.рублей.</text:p>
            <text:p text:style-name="P11">2017 год - <text:span text:style-name="T1">109,49</text:span> тыс.рублей.</text:p>
            <text:p text:style-name="P11">В том числе :</text:p>
            <text:p text:style-name="P12"><text:span text:style-name="T9">1) средства местного бюджета:</text:span><text:span text:style-name="T12">109,49 </text:span><text:span text:style-name="T9"><text:s/>тыс.рублей</text:span><text:span text:style-name="T14">.</text:span></text:p>
          </table:table-cell>
          <table:table-cell table:style-name="Таблица1.C2" office:value-type="string">
            <text:p text:style-name="P11">201<text:span text:style-name="T24">5</text:span> год<text:span text:style-name="T25"> </text:span><text:span text:style-name="T26">-</text:span> <text:span text:style-name="T5">0,00</text:span><text:span text:style-name="T20"> </text:span>тыс.рублей;</text:p>
            <text:p text:style-name="P11">В том числе :</text:p>
            <text:p text:style-name="P10"><text:span text:style-name="T17">1</text:span>)средства <text:span text:style-name="T19">федераль</text:span>ного бюджета: <text:span text:style-name="T5">0,00</text:span><text:span text:style-name="T21"> </text:span>тыс.рублей.</text:p>
            <text:p text:style-name="P11"><text:span text:style-name="T19">2</text:span>) средства областного бюджета:<text:span text:style-name="T5">0,00</text:span><text:span text:style-name="T21"> </text:span>тыс.рублей.</text:p>
            <text:p text:style-name="P13"><text:span text:style-name="T10">3</text:span><text:span text:style-name="T9">) средства местного бюджета:</text:span><text:span text:style-name="T13">0,00</text:span><text:span text:style-name="T9"> тыс.рублей.</text:span></text:p>
          </table:table-cell>
          <table:table-cell table:style-name="Таблица1.C2" office:value-type="string">
            <text:p text:style-name="P11">201<text:span text:style-name="T24">5</text:span> год<text:span text:style-name="T25"> </text:span><text:span text:style-name="T26">-</text:span> <text:span text:style-name="T5">0,00</text:span><text:span text:style-name="T20"> </text:span>тыс.рублей;</text:p>
            <text:p text:style-name="P11">В том числе :</text:p>
            <text:p text:style-name="P10"><text:span text:style-name="T17">1</text:span>)средства <text:span text:style-name="T19">федераль</text:span>ного бюджета: <text:span text:style-name="T5">0,00</text:span><text:span text:style-name="T21"> </text:span>тыс.рублей.</text:p>
            <text:p text:style-name="P11"><text:span text:style-name="T19">2</text:span>) средства областного бюджета:<text:span text:style-name="T5">0,00</text:span><text:span text:style-name="T21"> </text:span>тыс.рублей.</text:p>
            <text:p text:style-name="P10"><text:span text:style-name="T10">3</text:span><text:span text:style-name="T11">) средства местного бюджета:</text:span><text:span text:style-name="T13">0,00</text:span><text:span text:style-name="T11"> тыс.рублей. </text:span></text:p>
          </table:table-cell>
          <table:table-cell table:style-name="Таблица1.C2" office:value-type="string">
            <text:p text:style-name="P17">0</text:p>
          </table:table-cell>
          <table:table-cell table:style-name="Таблица1.F3" office:value-type="string">
            <text:p text:style-name="P14"><text:span text:style-name="T29">Планировались работы для достижения г</text:span><text:span text:style-name="T28">арантированно</text:span><text:span text:style-name="T29">го</text:span><text:span text:style-name="T28"> обеспечение водными ресурсами </text:span><text:span text:style-name="T29">населения. Для этого, в рамках областной государственной программы «Охрана окружающей среды и рациональное использование природных ресурсов в Смоленской области» на 2014 - 2020 годы», утвержденной постановлением Администрации Смоленской области от 20.11.2013 № 933, намечалось </text:span><text:span text:style-name="T27">Проведение инвентаризации в муниципальном образовании «Демидовский район» Смоленской области </text:span><text:span text:style-name="T30">но указанные мероприятия исключили из </text:span><text:span text:style-name="T29">областной государственной программы «Охрана окружающей среды и рациональное использование природных ресурсов в Смоленской области» на 2014 - 2020 годы»</text:span></text:p>
          </table:table-cell>
        </table:table-row>
      </table:table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9">Приложение № <text:span text:style-name="T7">2</text:span></text:p>
      <text:p text:style-name="P19"/>
      <text:p text:style-name="P19"/>
      <text:p text:style-name="P19"/>
      <text:p text:style-name="P22">СВЕДЕНИЯ</text:p>
      <text:p text:style-name="P23"><text:span text:style-name="T7">о выполнении план-графика </text:span>поэтапного выполнения основных мероприятий муниципальной программы <text:span text:style-name="T16">«Развитие водохозяйственного комплекса Демидовского </text:span></text:p>
      <text:p text:style-name="P23"><text:span text:style-name="T16">района Смоленской области на 2014 - 2017 годы»</text:span> </text:p>
      <text:p text:style-name="P23">на <text:s/><text:span text:style-name="T1">2015</text:span> <text:s/>год.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0">№</text:p>
            <text:p text:style-name="P30">п/п</text:p>
          </table:table-cell>
          <table:table-cell table:style-name="Таблица2.A1" office:value-type="string">
            <text:p text:style-name="P30">Наименование мероприятий программы</text:p>
          </table:table-cell>
          <table:table-cell table:style-name="Таблица2.A1" office:value-type="string">
            <text:p text:style-name="P31">Плановый срок исполнения</text:p>
          </table:table-cell>
          <table:table-cell table:style-name="Таблица2.A1" office:value-type="string">
            <text:p text:style-name="P31">Фактический срок исполнения</text:p>
          </table:table-cell>
          <table:table-cell table:style-name="Таблица2.A1" office:value-type="string">
            <text:p text:style-name="P31">Сведения об исполнении мероприятий программы на отчетную дату</text:p>
          </table:table-cell>
          <table:table-cell table:style-name="Таблица2.F1" office:value-type="string">
            <text:p text:style-name="P31">Причина несоблюдения планового срока и мера по исполнению мероприятия программы</text:p>
          </table:table-cell>
        </table:table-row>
        <table:table-row>
          <table:table-cell table:style-name="Таблица2.A2" office:value-type="string">
            <text:p text:style-name="P30">1</text:p>
          </table:table-cell>
          <table:table-cell table:style-name="Таблица2.A2" office:value-type="string">
            <text:p text:style-name="P30">2</text:p>
          </table:table-cell>
          <table:table-cell table:style-name="Таблица2.A2" office:value-type="string">
            <text:p text:style-name="P30">3</text:p>
          </table:table-cell>
          <table:table-cell table:style-name="Таблица2.A2" office:value-type="string">
            <text:p text:style-name="P30">4</text:p>
          </table:table-cell>
          <table:table-cell table:style-name="Таблица2.A2" office:value-type="string">
            <text:p text:style-name="P30">5</text:p>
          </table:table-cell>
          <table:table-cell table:style-name="Таблица2.F2" office:value-type="string">
            <text:p text:style-name="P30">6</text:p>
          </table:table-cell>
        </table:table-row>
        <table:table-row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33">Проведение <text:s/>инвентаризации бесхозяйных подземных водозаборных сооружений и разработка проектов по ликвидационному тампонажу бесхозяйных подземных водозаборных скважин</text:p>
          </table:table-cell>
          <table:table-cell table:style-name="Таблица2.A2" office:value-type="string">
            <text:p text:style-name="P25"><text:span text:style-name="T31">с</text:span>12 <text:span text:style-name="T32">января</text:span></text:p>
            <text:p text:style-name="P25"/>
            <text:p text:style-name="P26">до 30 декабря</text:p>
          </table:table-cell>
          <table:table-cell table:style-name="Таблица2.A2" office:value-type="string">
            <text:p text:style-name="P34">инвентаризац<text:span text:style-name="T31">ия</text:span> бесхозяйных подземных водозаборных сооружений и разработка проектов по ликвидационному тампонажу бесхозяйных подземных водозаборных скважин <text:span text:style-name="T31">не проводилась</text:span></text:p>
          </table:table-cell>
          <table:table-cell table:style-name="Таблица2.A2" office:value-type="string">
            <text:p text:style-name="P35"><text:span text:style-name="T29">Планировались работы для достижения г</text:span><text:span text:style-name="T28">арантированно</text:span><text:span text:style-name="T29">го</text:span><text:span text:style-name="T28"> обеспечение водными ресурсами </text:span><text:span text:style-name="T29">населения. Для этого, в рамках областной государственной программы «Охрана окружающей среды и рациональное использование природных ресурсов в Смоленской области» на 2014 - 2020 годы», утвержденной постановлением Администрации Смоленской области от 20.11.2013 № 933, намечалось </text:span><text:span text:style-name="T27">Проведение инвентаризации в муниципальном образовании «Демидовский район» Смоленской области </text:span><text:span text:style-name="T30">но </text:span><text:soft-page-break/><text:span text:style-name="T30">указанные мероприятия исключили из </text:span><text:span text:style-name="T29">областной государственной программы «Охрана окружающей среды и рациональное использование природных ресурсов в Смоленской области» на 2014 - 2020 годы»</text:span></text:p>
          </table:table-cell>
          <table:table-cell table:style-name="Таблица2.F2" office:value-type="string">
            <text:p text:style-name="P35"><text:span text:style-name="T30">указанные мероприятия исключили из </text:span><text:span text:style-name="T29">областной государственной программы «Охрана окружающей среды и рациональное использование природных ресурсов в Смоленской области» на 2014 - 2020 годы»</text:span></text:p>
          </table:table-cell>
        </table:table-row>
      </table:table>
      <text:p text:style-name="P20"/>
      <text:p text:style-name="P24"><text:s/>Началник отдела по сроительству,</text:p>
      <text:p text:style-name="P21"><text:span text:style-name="T20">транспорту, <text:s/>связи <text:s/>и <text:s/>ЖКХ <text:s text:c="7"/></text:span><text:span text:style-name="T1"><text:s text:c="13"/></text:span><text:span text:style-name="T20"><text:s text:c="335"/></text:span></text:p>
      <text:p text:style-name="P21"><text:s text:c="14"/><text:span text:style-name="T33">руководитель <text:s text:c="65"/>(подпись) <text:s text:c="62"/>Ф.И.О.</text:span></text:p>
      <text:p text:style-name="P21"/>
      <text:p text:style-name="P24"><text:s/>старший менеджер <text:s/>отдела по сроительству,</text:p>
      <text:p text:style-name="P21"><text:span text:style-name="T20">транспорту, <text:s/>связи <text:s/>и <text:s/>ЖКХ <text:s text:c="7"/></text:span><text:span text:style-name="T1"><text:s text:c="13"/></text:span><text:span text:style-name="T20"><text:s text:c="335"/></text:span></text:p>
      <text:p text:style-name="P21"><text:s/><text:span text:style-name="T33"><text:s text:c="14"/>ответственный <text:s text:c="64"/>(подпись) <text:s text:c="64"/>Ф.И.О.</text:span></text:p>
      <text:p text:style-name="P27"/>
      <text:p text:style-name="P29">тел. <text:s/>ответственного - (8 - 48 - 147) 4 - 11 - 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20:07.405000000</meta:creation-date>
    <meta:print-date>2014-10-08T16:32:00.483000000</meta:print-date>
    <dc:date>2015-10-21T15:59:29.679000000</dc:date>
    <meta:editing-duration>PT17S</meta:editing-duration>
    <meta:editing-cycles>13</meta:editing-cycles>
    <meta:generator>LibreOffice/4.4.3.2$Windows_x86 LibreOffice_project/88805f81e9fe61362df02b9941de8e38a9b5fd16</meta:generator>
    <meta:document-statistic meta:table-count="2" meta:image-count="0" meta:object-count="0" meta:page-count="4" meta:paragraph-count="91" meta:word-count="626" meta:character-count="6051" meta:non-whitespace-character-count="4481"/>
  </office:meta>
</office:document-meta>
</file>