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859cm" table:align="left"/>
    </style:style>
    <style:style style:name="Таблица1.A" style:family="table-column">
      <style:table-column-properties style:column-width="2.619cm"/>
    </style:style>
    <style:style style:name="Таблица1.B" style:family="table-column">
      <style:table-column-properties style:column-width="3.942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3.016cm"/>
    </style:style>
    <style:style style:name="Таблица1.E" style:family="table-column">
      <style:table-column-properties style:column-width="1.588cm"/>
    </style:style>
    <style:style style:name="Таблица1.F" style:family="table-column">
      <style:table-column-properties style:column-width="3.75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859cm" table:align="left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4.339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3.254cm"/>
    </style:style>
    <style:style style:name="Таблица2.E" style:family="table-column">
      <style:table-column-properties style:column-width="2.805cm"/>
    </style:style>
    <style:style style:name="Таблица2.F" style:family="table-column">
      <style:table-column-properties style:column-width="3.30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086f19" officeooo:paragraph-rsid="000dfcd4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86f19" officeooo:paragraph-rsid="00086f19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086f19" officeooo:paragraph-rsid="00086f19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dfcd4" officeooo:paragraph-rsid="000dfcd4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86f19" officeooo:paragraph-rsid="000dfcd4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86f19" officeooo:paragraph-rsid="00132f14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86f19" officeooo:paragraph-rsid="00132f14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0e5424" officeooo:paragraph-rsid="000e5424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86f19" officeooo:paragraph-rsid="00086f1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096a8" officeooo:paragraph-rsid="001096a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6af8a" officeooo:paragraph-rsid="0016af8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aaf4a" officeooo:paragraph-rsid="001aaf4a" style:font-size-asian="10pt" style:font-size-complex="10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fo:font-size="10pt" officeooo:paragraph-rsid="0018ea4d" style:font-size-asian="10pt" style:font-size-complex="10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fo:font-size="10pt" officeooo:rsid="0018ea4d" officeooo:paragraph-rsid="0018ea4d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93cm"/>
        </style:tab-stops>
      </style:paragraph-properties>
      <style:text-properties fo:font-size="10pt" officeooo:rsid="00086f19" officeooo:paragraph-rsid="001442d2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snap-to-layout-grid="false">
        <style:tab-stops>
          <style:tab-stop style:position="0.93cm"/>
        </style:tab-stops>
      </style:paragraph-properties>
      <style:text-properties fo:font-size="10pt" officeooo:rsid="00086f19" officeooo:paragraph-rsid="001442d2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officeooo:paragraph-rsid="001442d2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officeooo:paragraph-rsid="00152205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paragraph-rsid="001442d2" style:font-size-asian="10pt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fo:font-size="10pt" officeooo:paragraph-rsid="001442d2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paragraph-rsid="00152205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1442d2" style:font-size-asian="10pt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0pt" officeooo:paragraph-rsid="001442d2" style:font-size-asian="10pt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officeooo:paragraph-rsid="0018a2f2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officeooo:paragraph-rsid="001442d2" style:font-size-asian="10pt" style:font-size-complex="10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snap-to-layout-grid="false"/>
      <style:text-properties fo:color="#000000" fo:font-size="10pt" officeooo:paragraph-rsid="001442d2" style:font-size-asian="10pt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style:font-name="Times New Roman" fo:font-size="9pt" officeooo:rsid="0018ea4d" officeooo:paragraph-rsid="0018ea4d" style:font-size-asian="9pt" style:font-name-complex="Times New Roman" style:font-size-complex="9pt"/>
    </style:style>
    <style:style style:name="P28" style:family="paragraph" style:parent-style-name="Основной_20_текст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1442d2" style:font-size-asian="10pt" style:font-size-complex="10pt"/>
    </style:style>
    <style:style style:name="P29" style:family="paragraph" style:parent-style-name="Основной_20_текст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paragraph-rsid="001442d2" style:font-size-asian="10pt" style:font-size-complex="10pt"/>
    </style:style>
    <style:style style:name="P30" style:family="paragraph" style:parent-style-name="Основной_20_текст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152205" style:font-size-asian="10pt" style:font-size-complex="10pt"/>
    </style:style>
    <style:style style:name="P31" style:family="paragraph" style:parent-style-name="Основной_20_текст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officeooo:rsid="00086f19" officeooo:paragraph-rsid="00152205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font-style="normal" officeooo:rsid="00086f19" officeooo:paragraph-rsid="00152205" style:font-name-asian="Arial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officeooo:rsid="0018a2f2" officeooo:paragraph-rsid="0018ea4d" style:font-size-asian="10pt" style:font-size-complex="10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2pt" fo:font-style="normal" officeooo:paragraph-rsid="001bd2c5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text-align="end" style:justify-single-word="false"/>
      <style:text-properties fo:font-size="12pt" officeooo:rsid="00086f19" officeooo:paragraph-rsid="001bd2c5" style:font-size-asian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086f19" officeooo:paragraph-rsid="001bd2c5" style:font-size-asian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officeooo:paragraph-rsid="001bd2c5" style:font-size-asian="12pt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size="12pt" officeooo:paragraph-rsid="001bd2c5" style:font-size-asian="12pt"/>
    </style:style>
    <style:style style:name="P39" style:family="paragraph" style:parent-style-name="Standard">
      <style:paragraph-properties fo:text-align="justify" style:justify-single-word="false"/>
      <style:text-properties fo:font-size="12pt" officeooo:rsid="0013b8f3" officeooo:paragraph-rsid="001bd2c5" style:font-size-asian="12pt"/>
    </style:style>
    <style:style style:name="P40" style:family="paragraph" style:parent-style-name="Standard">
      <style:paragraph-properties fo:text-align="center" style:justify-single-word="false"/>
      <style:text-properties fo:font-size="12pt" fo:font-weight="bold" officeooo:rsid="00096870" officeooo:paragraph-rsid="001bd2c5" style:font-size-asian="12pt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2pt" fo:font-weight="bold" officeooo:rsid="00086f19" officeooo:paragraph-rsid="001bd2c5" style:font-size-asian="12pt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2pt" style:text-underline-style="none" officeooo:rsid="0013b8f3" officeooo:paragraph-rsid="001bd2c5" style:font-size-asian="12pt"/>
    </style:style>
    <style:style style:name="P43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0cm"/>
          <style:tab-stop style:position="7.161cm"/>
          <style:tab-stop style:position="16.51cm" style:type="right"/>
        </style:tab-stops>
      </style:paragraph-properties>
      <style:text-properties fo:font-size="10pt" fo:font-weight="normal" officeooo:paragraph-rsid="001bd2c5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officeooo:rsid="001b270d" officeooo:paragraph-rsid="001bd2c5" style:font-size-asian="10pt" style:font-size-complex="10pt"/>
    </style:style>
    <style:style style:name="P45" style:family="paragraph" style:parent-style-name="Standard">
      <style:paragraph-properties fo:text-align="start" style:justify-single-word="false" style:snap-to-layout-grid="false"/>
      <style:text-properties fo:font-size="10pt" officeooo:paragraph-rsid="001bd2c5" style:font-size-asian="10pt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pt" officeooo:paragraph-rsid="001bd2c5" style:font-size-asian="10pt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pt" officeooo:rsid="000f06b2" officeooo:paragraph-rsid="001bd2c5" style:font-size-asian="10pt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pt" officeooo:rsid="001e86f0" officeooo:paragraph-rsid="001bd2c5" style:font-size-asian="10pt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0pt" officeooo:rsid="0018c854" officeooo:paragraph-rsid="001bd2c5" style:font-size-asian="10pt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0pt" officeooo:rsid="001f4ffa" officeooo:paragraph-rsid="001bd2c5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fo:font-size="10pt" officeooo:rsid="0013b8f3" officeooo:paragraph-rsid="001bd2c5" style:font-size-asian="10pt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font-size="10pt" officeooo:rsid="0014bdf1" officeooo:paragraph-rsid="001bd2c5" style:font-size-asian="10pt" style:font-size-complex="10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fo:font-size="10pt" officeooo:rsid="001e86f0" officeooo:paragraph-rsid="001bd2c5" style:font-size-asian="10pt" style:font-size-complex="10pt"/>
    </style:style>
    <style:style style:name="P5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imes New Roman" fo:font-size="10pt" officeooo:rsid="0014bdf1" officeooo:paragraph-rsid="001bd2c5" style:font-size-asian="10pt" style:font-name-complex="Times New Roman" style:font-size-complex="10pt" style:font-weight-complex="bold"/>
    </style:style>
    <style:style style:name="P55" style:family="paragraph" style:parent-style-name="Standard">
      <style:paragraph-properties fo:text-align="start" style:justify-single-word="false" style:snap-to-layout-grid="false"/>
      <style:text-properties fo:font-size="11pt" officeooo:paragraph-rsid="001bd2c5" style:font-size-asian="11pt" style:font-size-complex="11pt"/>
    </style:style>
    <style:style style:name="P56" style:family="paragraph" style:parent-style-name="Standard">
      <style:paragraph-properties fo:text-align="start" style:justify-single-word="false" fo:orphans="0" fo:widows="0" style:text-autospace="none" style:snap-to-layout-grid="false"/>
      <style:text-properties style:font-name="Times New Roman" fo:font-size="10pt" officeooo:paragraph-rsid="001bd2c5" style:font-size-asian="10pt" style:font-name-complex="Times New Roman" style:font-size-complex="10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3cm"/>
        </style:tab-stops>
      </style:paragraph-properties>
      <style:text-properties fo:color="#000000" fo:font-size="12pt" fo:font-style="normal" officeooo:rsid="00086f19" officeooo:paragraph-rsid="000fbb8b" style:font-name-asian="Arial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3cm"/>
        </style:tab-stops>
      </style:paragraph-properties>
      <style:text-properties fo:color="#000000" fo:font-size="10pt" fo:font-style="normal" officeooo:rsid="0013b8f3" officeooo:paragraph-rsid="001bd2c5" style:font-name-asian="Arial" style:font-size-asian="10pt" style:font-style-asian="normal" style:font-size-complex="10pt" style:font-style-complex="normal"/>
    </style:style>
    <style:style style:name="P59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fo:font-size="10pt" officeooo:rsid="0018a2f2" officeooo:paragraph-rsid="0018ea4d" style:font-size-asian="10pt" style:font-size-complex="10pt"/>
    </style:style>
    <style:style style:name="P60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0pt" officeooo:rsid="00096870" officeooo:paragraph-rsid="001bd2c5" style:font-size-asian="10pt" style:font-size-complex="10pt"/>
    </style:style>
    <style:style style:name="P6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0pt" officeooo:rsid="00096870" officeooo:paragraph-rsid="001bd2c5" style:font-size-asian="10pt" style:font-size-complex="10pt"/>
    </style:style>
    <style:style style:name="P6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0pt" officeooo:rsid="0018c854" officeooo:paragraph-rsid="001bd2c5" style:font-size-asian="10pt" style:font-size-complex="10pt"/>
    </style:style>
    <style:style style:name="P63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0pt" fo:font-style="normal" officeooo:rsid="0018c854" officeooo:paragraph-rsid="001bd2c5" style:font-size-asian="10pt" style:font-style-asian="normal" style:font-size-complex="10pt" style:font-style-complex="normal"/>
    </style:style>
    <style:style style:name="P6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9pt" officeooo:rsid="0018ea4d" officeooo:paragraph-rsid="0018ea4d" style:font-size-asian="9pt" style:font-name-complex="Times New Roman" style:font-size-complex="9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086f19" officeooo:paragraph-rsid="001bd2c5" style:font-size-asian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096870" officeooo:paragraph-rsid="001bd2c5" style:font-size-asian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00ad6c1" officeooo:paragraph-rsid="001bd2c5" style:font-size-asian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018c854" officeooo:paragraph-rsid="001bd2c5" style:font-size-asian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01bc6c9" officeooo:paragraph-rsid="001bd2c5" style:font-size-asian="12pt"/>
    </style:style>
    <style:style style:name="P70" style:family="paragraph" style:parent-style-name="Table_20_Contents">
      <style:paragraph-properties fo:text-align="center" style:justify-single-word="false"/>
      <style:text-properties fo:font-size="10pt" officeooo:rsid="00096870" officeooo:paragraph-rsid="001bd2c5" style:font-size-asian="10pt" style:font-size-complex="10pt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fo:font-size="10pt" officeooo:paragraph-rsid="001bd2c5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font-size="10pt" officeooo:rsid="00096870" officeooo:paragraph-rsid="001bd2c5" style:font-size-asian="10pt" style:font-size-complex="10pt" style:font-weight-complex="bold"/>
    </style:style>
    <style:style style:name="P73" style:family="paragraph" style:parent-style-name="Table_20_Contents">
      <style:paragraph-properties fo:text-align="start" style:justify-single-word="false" style:text-autospace="none" style:snap-to-layout-grid="false">
        <style:tab-stops>
          <style:tab-stop style:position="0cm"/>
          <style:tab-stop style:position="7.161cm"/>
          <style:tab-stop style:position="16.51cm" style:type="right"/>
        </style:tab-stops>
      </style:paragraph-properties>
      <style:text-properties fo:font-size="10pt" fo:font-weight="normal" officeooo:paragraph-rsid="001bd2c5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complex="12pt"/>
    </style:style>
    <style:style style:name="T3" style:family="text">
      <style:text-properties style:text-underline-style="solid" style:text-underline-width="auto" style:text-underline-color="font-color" officeooo:rsid="0016af8a"/>
    </style:style>
    <style:style style:name="T4" style:family="text">
      <style:text-properties officeooo:rsid="00096870"/>
    </style:style>
    <style:style style:name="T5" style:family="text">
      <style:text-properties officeooo:rsid="000e5424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solid" style:text-underline-width="auto" style:text-underline-color="font-color" officeooo:rsid="0016af8a"/>
    </style:style>
    <style:style style:name="T9" style:family="text">
      <style:text-properties fo:color="#000000" fo:font-style="normal" style:font-name-asian="Arial" style:font-style-asian="normal" style:font-style-complex="normal"/>
    </style:style>
    <style:style style:name="T10" style:family="text">
      <style:text-properties fo:color="#000000" fo:font-style="normal" officeooo:rsid="00152205" style:font-name-asian="Arial" style:font-style-asian="normal" style:font-style-complex="normal"/>
    </style:style>
    <style:style style:name="T11" style:family="text">
      <style:text-properties fo:color="#000000" fo:font-style="normal" style:text-underline-style="solid" style:text-underline-width="auto" style:text-underline-color="font-color" officeooo:rsid="00152205" style:font-name-asian="Arial" style:font-style-asian="normal" style:font-style-complex="normal"/>
    </style:style>
    <style:style style:name="T12" style:family="text">
      <style:text-properties fo:color="#000000" fo:font-style="normal" style:text-underline-style="solid" style:text-underline-width="auto" style:text-underline-color="font-color" officeooo:rsid="001aaf4a" style:font-name-asian="Arial" style:font-style-asian="normal" style:font-style-complex="normal"/>
    </style:style>
    <style:style style:name="T13" style:family="text">
      <style:text-properties fo:color="#000000" fo:letter-spacing="-0.002cm" fo:font-style="normal" style:font-name-asian="Arial" style:font-style-asian="normal" style:font-style-complex="normal"/>
    </style:style>
    <style:style style:name="T14" style:family="text">
      <style:text-properties fo:color="#000000" officeooo:rsid="00152205"/>
    </style:style>
    <style:style style:name="T15" style:family="text">
      <style:text-properties fo:color="#000000" fo:font-size="10pt" officeooo:rsid="001e86f0" style:font-size-asian="10pt" style:font-size-complex="10pt"/>
    </style:style>
    <style:style style:name="T16" style:family="text">
      <style:text-properties fo:color="#000000" style:font-weight-complex="bold"/>
    </style:style>
    <style:style style:name="T17" style:family="text">
      <style:text-properties fo:color="#000000" officeooo:rsid="0014bdf1" style:font-weight-complex="bold"/>
    </style:style>
    <style:style style:name="T18" style:family="text">
      <style:text-properties fo:color="#000000" officeooo:rsid="0018c854" style:font-weight-complex="bold"/>
    </style:style>
    <style:style style:name="T19" style:family="text">
      <style:text-properties fo:color="#000000" officeooo:rsid="001e86f0"/>
    </style:style>
    <style:style style:name="T20" style:family="text">
      <style:text-properties fo:color="#000000" officeooo:rsid="0018c854"/>
    </style:style>
    <style:style style:name="T21" style:family="text">
      <style:text-properties officeooo:rsid="001138d1"/>
    </style:style>
    <style:style style:name="T22" style:family="text">
      <style:text-properties fo:font-style="normal" style:text-underline-style="solid" style:text-underline-width="auto" style:text-underline-color="font-color" style:font-name-asian="Arial" style:font-style-asian="normal" style:font-name-complex="Times New Roman" style:font-size-complex="12pt" style:font-style-complex="normal"/>
    </style:style>
    <style:style style:name="T23" style:family="text">
      <style:text-properties fo:font-style="normal" style:text-underline-style="solid" style:text-underline-width="auto" style:text-underline-color="font-color" officeooo:rsid="001442d2" style:font-name-asian="Arial" style:font-style-asian="normal" style:font-name-complex="Times New Roman" style:font-size-complex="12pt" style:font-style-complex="normal"/>
    </style:style>
    <style:style style:name="T24" style:family="text">
      <style:text-properties fo:font-style="normal" style:font-name-asian="Arial" style:font-style-asian="normal" style:font-name-complex="Times New Roman" style:font-style-complex="normal"/>
    </style:style>
    <style:style style:name="T25" style:family="text">
      <style:text-properties fo:font-style="normal" officeooo:rsid="001442d2" style:font-name-asian="Arial" style:font-style-asian="normal" style:font-name-complex="Times New Roman" style:font-style-complex="normal"/>
    </style:style>
    <style:style style:name="T26" style:family="text">
      <style:text-properties fo:font-style="normal" style:text-underline-style="none" style:font-name-asian="Arial" style:font-style-asian="normal" style:font-name-complex="Times New Roman" style:font-size-complex="12pt" style:font-style-complex="normal"/>
    </style:style>
    <style:style style:name="T27" style:family="text">
      <style:text-properties fo:letter-spacing="-0.002cm"/>
    </style:style>
    <style:style style:name="T28" style:family="text">
      <style:text-properties fo:letter-spacing="-0.002cm" style:text-underline-style="solid" style:text-underline-width="auto" style:text-underline-color="font-color"/>
    </style:style>
    <style:style style:name="T29" style:family="text">
      <style:text-properties fo:letter-spacing="-0.002cm" officeooo:rsid="00152205"/>
    </style:style>
    <style:style style:name="T30" style:family="text">
      <style:text-properties officeooo:rsid="00152205"/>
    </style:style>
    <style:style style:name="T31" style:family="text">
      <style:text-properties officeooo:rsid="0018a2f2"/>
    </style:style>
    <style:style style:name="T32" style:family="text">
      <style:text-properties style:font-name="Times New Roman" fo:font-size="9pt" style:font-size-asian="9pt" style:font-name-complex="Times New Roman" style:font-size-complex="9pt"/>
    </style:style>
    <style:style style:name="T33" style:family="text">
      <style:text-properties officeooo:rsid="000d973a"/>
    </style:style>
    <style:style style:name="T34" style:family="text">
      <style:text-properties officeooo:rsid="001e591e"/>
    </style:style>
    <style:style style:name="T35" style:family="text">
      <style:text-properties officeooo:rsid="00178437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0dca7d" style:font-size-asian="10pt" style:font-size-complex="10pt" style:font-weight-complex="bold"/>
    </style:style>
    <style:style style:name="T38" style:family="text">
      <style:text-properties fo:font-size="10pt" officeooo:rsid="002ccf59" style:font-size-asian="10pt" style:font-size-complex="10pt"/>
    </style:style>
    <style:style style:name="T39" style:family="text">
      <style:text-properties officeooo:rsid="001f4ffa"/>
    </style:style>
    <style:style style:name="T40" style:family="text">
      <style:text-properties officeooo:rsid="0018c854"/>
    </style:style>
    <style:style style:name="T41" style:family="text">
      <style:text-properties officeooo:rsid="001f86a6"/>
    </style:style>
    <style:style style:name="T42" style:family="text">
      <style:text-properties officeooo:rsid="001a1a44"/>
    </style:style>
    <style:style style:name="T4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<text:span text:style-name="T21">1</text:span></text:p>
      <text:p text:style-name="P2"/>
      <text:p text:style-name="P4">ОТЧЕТ</text:p>
      <text:p text:style-name="P5"><text:span text:style-name="T4">об использовании ассигнований в рамках </text:span>муниципальной программы </text:p>
      <text:p text:style-name="P6"><text:span text:style-name="T2">«Развитие дорожно - транспортного комплекса муниципального образования «Демидовский район» </text:span><text:span text:style-name="T22">Смоленской области на 2014 - 201</text:span><text:span text:style-name="T23">8</text:span><text:span text:style-name="T22"> годы»</text:span> <text:span text:style-name="T5">за 9 месяцев</text:span> <text:s/><text:span text:style-name="T1">2015</text:span> <text:s/>год<text:span text:style-name="T5">а</text:span>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8">Наименование муниципальной программы</text:p>
          </table:table-cell>
          <table:table-cell table:style-name="Таблица1.A1" table:number-rows-spanned="2" office:value-type="string">
            <text:p text:style-name="P8">Объем финансирования программы на весь период реализации, в т.ч. источникам финансирования</text:p>
          </table:table-cell>
          <table:table-cell table:style-name="Таблица1.A1" table:number-columns-spanned="3" office:value-type="string">
            <text:p text:style-name="P8">Отчетный год</text:p>
          </table:table-cell>
          <table:covered-table-cell/>
          <table:covered-table-cell/>
          <table:table-cell table:style-name="Таблица1.F1" table:number-rows-spanned="2" office:value-type="string">
            <text:p text:style-name="P8">Перечень конкретных мероприятий выполненных по программе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8">Объем финансирования на год</text:p>
          </table:table-cell>
          <table:table-cell table:style-name="Таблица1.C2" office:value-type="string">
            <text:p text:style-name="P8">Фактически освоено средств</text:p>
          </table:table-cell>
          <table:table-cell table:style-name="Таблица1.C2" office:value-type="string">
            <text:p text:style-name="P9">%</text:p>
            <text:p text:style-name="P8">освоения</text:p>
          </table:table-cell>
          <table:covered-table-cell/>
        </table:table-row>
        <table:table-row>
          <table:table-cell table:style-name="Таблица1.C2" office:value-type="string">
            <text:p text:style-name="P7">«Развитие дорожно - транспортного комплекса муниципального образования «Демидовский район» <text:span text:style-name="T24">Смоленской области на 2014 - 201</text:span><text:span text:style-name="T25">8</text:span><text:span text:style-name="T24"> годы»</text:span> </text:p>
          </table:table-cell>
          <table:table-cell table:style-name="Таблица1.C2" office:value-type="string">
            <text:p text:style-name="P17"><text:span text:style-name="T6">объем финансирования на выполнение мероприятий подпрограммы «</text:span>Содержание и ремонт автомобильных дорог общего пользования между населенными пунктами в границах муниципального образования «Демидовский район» Смоленской области» <text:s/>на <text:s/>2014 - 2018 <text:s/>годы<text:span text:style-name="T6">, <text:s/>составляет <text:s/></text:span><text:span text:style-name="T7">5901,10</text:span><text:span text:style-name="T6"> <text:s/>тыс. рублей, в том числе:</text:span></text:p>
            <text:p text:style-name="P17"><text:span text:style-name="T6">- средства бюджетных ассигнований из дорожного фонда муниципального образования «Демидовский район» Смоленской области </text:span><text:span text:style-name="T7"><text:s/>5867,10 </text:span><text:span text:style-name="T6"><text:s/>тыс. рублей, в том числе:</text:span></text:p>
            <text:p text:style-name="P17"><text:span text:style-name="T6">2014 год - </text:span><text:span text:style-name="T7"><text:s/>159,80 </text:span><text:span text:style-name="T6"><text:s/>тыс. рублей;</text:span></text:p>
            <text:p text:style-name="P17"><text:span text:style-name="T6">2015 год - </text:span><text:span text:style-name="T7"><text:s/>5707,30 </text:span><text:span text:style-name="T6"><text:s/>тыс. рублей;</text:span></text:p>
            <text:p text:style-name="P17"><text:span text:style-name="T6">2016 год - </text:span><text:span text:style-name="T7"><text:s/>0,00 </text:span><text:span text:style-name="T6"><text:s/>тыс. рублей;</text:span></text:p>
            <text:p text:style-name="P17"><text:span text:style-name="T6">2017 год - </text:span><text:span text:style-name="T7"><text:s/>0,00 </text:span><text:span text:style-name="T6"><text:s/>тыс. рублей;</text:span></text:p>
            <text:p text:style-name="P17"><text:span text:style-name="T6">2018 год - </text:span><text:span text:style-name="T7"><text:s/>0,00 </text:span><text:span text:style-name="T6"><text:s/>тыс. рублей;</text:span></text:p>
            <text:p text:style-name="P17"><text:span text:style-name="T6">- средства бюджета муниципального образования «Демидовский район» Смоленской области </text:span><text:span text:style-name="T7"><text:s/>34,00 </text:span><text:span text:style-name="T6"><text:s/>тыс. рублей, в том числе:</text:span></text:p>
            <text:p text:style-name="P17"><text:span text:style-name="T6">2014 год - </text:span><text:span text:style-name="T7"><text:s/>34,00 </text:span><text:span text:style-name="T6"><text:s/>тыс. рублей;</text:span></text:p>
            <text:p text:style-name="P25">Денежные средства, предусмотренные Программой, по каким <text:soft-page-break/>либо причинам не использованные в летне-осенний период на содержание дорог, могут быть использованы на содержание дорог в зимнем периоде, и наоборот.</text:p>
            <text:p text:style-name="P19"><text:span text:style-name="T6">2)объем финансирования обеспечения безопасности дорожного движения на территории муниципального образования «Демидовский район» Смоленской области </text:span>за счет средств местного бюджета составляет <text:s/><text:span text:style-name="T1">137,98 </text:span>тыс. рублей.</text:p>
            <text:p text:style-name="P22">В том числе по годам:</text:p>
            <text:p text:style-name="P17"><text:span text:style-name="T6">2014 год - </text:span><text:span text:style-name="T7"><text:s/>47,98 </text:span><text:span text:style-name="T6"><text:s/>тыс. рублей;</text:span></text:p>
            <text:p text:style-name="P17"><text:span text:style-name="T6">2015 год - </text:span><text:span text:style-name="T7"><text:s/>45,00 </text:span><text:span text:style-name="T6"><text:s/>тыс. рублей;</text:span></text:p>
            <text:p text:style-name="P17"><text:span text:style-name="T6">2016 год - </text:span><text:span text:style-name="T7"><text:s/>45,00 </text:span><text:span text:style-name="T6"><text:s/>тыс. рублей;</text:span></text:p>
            <text:p text:style-name="P17"><text:span text:style-name="T6">2017 год - </text:span><text:span text:style-name="T7"><text:s/>0,00 </text:span><text:span text:style-name="T6"><text:s/>тыс. рублей;</text:span></text:p>
            <text:p text:style-name="P17"><text:span text:style-name="T6">2018 год - </text:span><text:span text:style-name="T7"><text:s/>0,00 </text:span><text:span text:style-name="T6"><text:s/>тыс. рублей.</text:span></text:p>
            <text:p text:style-name="P26">Источник финансирования мероприятий - бюджет муниципального образования «Демидовский район» Смоленской области.</text:p>
            <text:p text:style-name="P19"><text:span text:style-name="T6">3)объем финансирования </text:span>расходов по предоставлению из местного бюджета субсидий юридическим лицам (за исключением государственных (муниципальных) учреждений), индивидуальным предпринимателям, физическим лицам - производителям товаров, работ, услуг <text:s/>на <text:s/>возмещение затрат в пригородном автомобильном сообщении, не компенсированных доходами от сбора за проезд в связи с государственным регулированием <text:s/><text:soft-page-break/>тарифов по данному виду сообщения составляет <text:span text:style-name="T1">1758,1</text:span> тыс. рублей.</text:p>
            <text:p text:style-name="P28">В том числе по годам:</text:p>
            <text:p text:style-name="P28">2014 год - <text:span text:style-name="T1">558,00</text:span> <text:s/>тыс. рублей; </text:p>
            <text:p text:style-name="P28">2015 год - <text:span text:style-name="T1">585,90</text:span> <text:s/>тыс. рублей; </text:p>
            <text:p text:style-name="P28">2016 год - <text:span text:style-name="T1">614,20</text:span> <text:s/>тыс. рублей;</text:p>
            <text:p text:style-name="P17"><text:span text:style-name="T6">2017 год - </text:span><text:span text:style-name="T7"><text:s/>0,00 </text:span><text:span text:style-name="T6"><text:s/>тыс. рублей;</text:span></text:p>
            <text:p text:style-name="P17"><text:span text:style-name="T6">2018 год - </text:span><text:span text:style-name="T7"><text:s/>0,00 </text:span><text:span text:style-name="T6"><text:s/>тыс. рублей.</text:span></text:p>
            <text:p text:style-name="P26">Источник финансирования мероприятий - бюджет муниципального образования «Демидовский район» Смоленской области.</text:p>
            <text:p text:style-name="P19"><text:span text:style-name="T6">4) объем финансирования </text:span>расходов по оформлению в собственность муниципального образования «Демидовский район» Смоленской области автомобильных дорог местного значения вне границ населенных пунктов в границах <text:s/>муниципального района составляет <text:span text:style-name="T1">1294,057</text:span> тыс. рублей.</text:p>
            <text:p text:style-name="P29">В том числе по годам:</text:p>
            <text:p text:style-name="P29">в 2014 году - <text:span text:style-name="T1">1294,057</text:span> тыс. рублей.</text:p>
            <text:p text:style-name="P20">Источник финансирования мероприятий - бюджет муниципального образования «Демидовский район» Смоленской области.</text:p>
            <text:p text:style-name="P19"><text:span text:style-name="T6">5)объем финансирования </text:span>расходов по организации автомобильного обслуживания органов местного самоуправления муниципального образования «Демидовский район» Смоленской области <text:span text:style-name="T27">составляет </text:span><text:span text:style-name="T28">16825,80</text:span> <text:span text:style-name="T27"><text:s/>тыс. рублей, </text:span>в том числе <text:soft-page-break/>по годам:</text:p>
            <text:p text:style-name="P17"><text:span text:style-name="T6">2014 год - </text:span><text:span text:style-name="T7"><text:s/>3583,00 </text:span><text:span text:style-name="T6"><text:s/>тыс. рублей;</text:span></text:p>
            <text:p text:style-name="P17"><text:span text:style-name="T6">2015 год - </text:span><text:span text:style-name="T7"><text:s/>3701,90 </text:span><text:span text:style-name="T6"><text:s/>тыс. рублей;</text:span></text:p>
            <text:p text:style-name="P17"><text:span text:style-name="T6">2016 год - </text:span><text:span text:style-name="T7"><text:s/>3097,70 </text:span><text:span text:style-name="T6"><text:s/>тыс. рублей;</text:span></text:p>
            <text:p text:style-name="P17"><text:span text:style-name="T6">2017 год - </text:span><text:span text:style-name="T7"><text:s/>3221,60 </text:span><text:span text:style-name="T6"><text:s/>тыс. рублей;</text:span></text:p>
            <text:p text:style-name="P17"><text:span text:style-name="T6">2018 год - </text:span><text:span text:style-name="T7"><text:s/>3221,60 </text:span><text:span text:style-name="T6"><text:s/>тыс. рублей.</text:span></text:p>
            <text:p text:style-name="P23">Источник финансирования мероприятий - бюджет муниципального образования «Демидовский район» Смоленской области.</text:p>
            <text:p text:style-name="P15"><text:span text:style-name="T9">Объемы финансирования указанных расходов подлежат ежегодному </text:span><text:span text:style-name="T13">уточнению с учетом норм решения о бюджете муниципального образования «Демидовский</text:span><text:span text:style-name="T9"> район» Смоленской области на соответствующий финансовый год, предусматривающих средства на реализацию мероприятий.</text:span></text:p>
          </table:table-cell>
          <table:table-cell table:style-name="Таблица1.C2" office:value-type="string">
            <text:p text:style-name="P17"><text:span text:style-name="T14">1)</text:span><text:span text:style-name="T6">объем финансирования на выполнение мероприятий подпрограммы «</text:span>Содержание и ремонт автомобильных дорог общего пользования между населенными пунктами в границах муниципального образования «Демидовский район» Смоленской области» <text:s/>на <text:s/>2014 - 2018 <text:s/>годы<text:span text:style-name="T6">, <text:s/></text:span></text:p>
            <text:p text:style-name="P18"><text:span text:style-name="T6">2015 год - </text:span><text:span text:style-name="T7"><text:s/>5707,30 </text:span><text:span text:style-name="T6"><text:s/>тыс. рублей;</text:span></text:p>
            <text:p text:style-name="P18"><text:span text:style-name="T6">2)объем финансирования обеспечения безопасности дорожного движения на территории муниципального образования «Демидовский район» Смоленской области </text:span>за счет средств местного бюджета составляет <text:s/></text:p>
            <text:p text:style-name="P18"><text:span text:style-name="T30">в</text:span> <text:span text:style-name="T6">2015 год - </text:span><text:span text:style-name="T7"><text:s/>45,00 </text:span><text:span text:style-name="T6"><text:s/>тыс. рублей;</text:span></text:p>
            <text:p text:style-name="P19"><text:span text:style-name="T6">3)объем финансирования </text:span>расходов по предоставлению из местного бюджета <text:soft-page-break/>субсидий юридическим лицам (за исключением государственных (муниципальных) учреждений), индивидуальным предпринимателям, физическим лицам - производителям товаров, работ, услуг <text:s/>на <text:s/>возмещение затрат в пригородном автомобильном сообщении, не компенсированных доходами от сбора за проезд в связи с государственным регулированием <text:s/>тарифов по данному виду сообщения составляет </text:p>
            <text:p text:style-name="P30"><text:span text:style-name="T30">в</text:span> 2015 год - <text:span text:style-name="T1">585,90</text:span> <text:s/>тыс. рублей; </text:p>
            <text:p text:style-name="P30"><text:span text:style-name="T14">4</text:span><text:span text:style-name="T6">)объем финансирования </text:span>расходов по организации автомобильного обслуживания органов местного самоуправления муниципального образования «Демидовский район» Смоленской области <text:span text:style-name="T27">составляет </text:span><text:span text:style-name="T29">в</text:span></text:p>
            <text:p text:style-name="P30"><text:span text:style-name="T6">2015 год - </text:span><text:span text:style-name="T7"><text:s/>3701,90 </text:span><text:span text:style-name="T6"><text:s/>тыс. рублей;</text:span></text:p>
            <text:p text:style-name="P17"/>
            <text:p text:style-name="P16"><text:span text:style-name="T9">Объемы финансирования указанных расходов подлежат ежегодному </text:span><text:span text:style-name="T13">уточнению с учетом норм решения о бюджете муниципального </text:span><text:soft-page-break/><text:span text:style-name="T13">образования «Демидовский</text:span><text:span text:style-name="T9"> район» Смоленской области на соответствующий финансовый год, предусматривающих средства на реализацию мероприятий.</text:span></text:p>
          </table:table-cell>
          <table:table-cell table:style-name="Таблица1.C2" office:value-type="string">
            <text:p text:style-name="P18"><text:span text:style-name="T14">1)</text:span><text:span text:style-name="T6">объем финансирования на выполнение мероприятий подпрограммы «</text:span>Содержание и ремонт автомобильных дорог общего пользования между населенными пунктами в границах муниципального образования «Демидовский район» Смоленской области» <text:s/>на <text:s/>2014 - 2018 <text:s/>годы<text:span text:style-name="T6">, <text:s/></text:span></text:p>
            <text:p text:style-name="P18"><text:span text:style-name="T6">2015 год - </text:span><text:span text:style-name="T7"><text:s/></text:span><text:span text:style-name="T8">4243,50</text:span><text:span text:style-name="T7"> </text:span><text:span text:style-name="T6"><text:s/>тыс. рублей;</text:span></text:p>
            <text:p text:style-name="P18"><text:span text:style-name="T6">2)объем финансирования обеспечения безопасности дорожного движения на территории муниципального образования «Демидовский район» Смоленской области </text:span>за счет средств местного бюджета составляет <text:s/></text:p>
            <text:p text:style-name="P18"><text:span text:style-name="T30">в</text:span> <text:span text:style-name="T6">2015 год - </text:span><text:span text:style-name="T7"><text:s/></text:span><text:span text:style-name="T8">00</text:span><text:span text:style-name="T7">,00 </text:span><text:span text:style-name="T6"><text:s/>тыс. рублей;</text:span></text:p>
            <text:p text:style-name="P32">3)объем финансирования расходов по предоставлению из местного бюджета</text:p>
            <text:p text:style-name="P21">субсидий <text:soft-page-break/>юридическим лицам (за исключением государственных (муниципальных) учреждений), индивидуальным предпринимателям, физическим лицам - производителям товаров, работ, услуг <text:s/>на <text:s/>возмещение затрат в пригородном автомобильном сообщении, не компенсированных доходами от сбора за проезд в связи с государственным регулированием <text:s/>тарифов по данному виду сообщения составляет </text:p>
            <text:p text:style-name="P30"><text:span text:style-name="T30">в</text:span> 2015 год - <text:span text:style-name="T3">425</text:span><text:span text:style-name="T1">,</text:span><text:span text:style-name="T3">0</text:span><text:span text:style-name="T1">0</text:span> <text:s/>тыс. рублей; </text:p>
            <text:p text:style-name="P30"><text:span text:style-name="T14">4</text:span><text:span text:style-name="T6">)объем финансирования </text:span>расходов по организации автомобильного обслуживания органов местного самоуправления муниципального образования «Демидовский район» Смоленской области <text:span text:style-name="T27">составляет </text:span><text:span text:style-name="T29">в</text:span></text:p>
            <text:p text:style-name="P31"><text:span text:style-name="T10">2015 год - </text:span><text:span text:style-name="T11"><text:s/></text:span><text:span text:style-name="T12">2672,46</text:span><text:span text:style-name="T11"> </text:span><text:span text:style-name="T10"><text:s/>тыс. рублей;</text:span></text:p>
          </table:table-cell>
          <table:table-cell table:style-name="Таблица1.C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74,3 %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0 %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75 %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72 %</text:p>
          </table:table-cell>
          <table:table-cell table:style-name="Таблица1.F3" office:value-type="string">
            <text:p text:style-name="P24"><text:span text:style-name="T31">1)</text:span> Содержание и ремонт автомобильных дорог общего пользования между населенными пунктами в границах муниципального образования «Демидовский район» Смоленской области</text:p>
            <text:p text:style-name="P24"/>
            <text:p text:style-name="P33">2) Освещение вопросов безопасности дорожного движения, пропагандирующих культуру поведения на дорогах участников дорожного движения разных возрастных категорий в газете «Поречанка»</text:p>
            <text:p text:style-name="P33"/>
            <text:p text:style-name="P59">Приобретение и рапространение печатной продукции по пропаганде безопасности дорожного движения (стенды по тематике безопасности дорожного движения, плакаты, памятки, буклеты, светоотражающие подвески, самофиксирующиеся браслеты <text:s/>и т.п.) для детских садов и общеобразовательных учреждений района </text:p>
            <text:p text:style-name="P13"/>
            <text:p text:style-name="P59">Мониторинг профилактики детского дорожно-транспортного травматизма в образовательных учреждениях</text:p>
            <text:p text:style-name="P59"><text:soft-page-break/>Проведение профилактической операции «Внимание — дети!»</text:p>
            <text:p text:style-name="P13"/>
            <text:p text:style-name="P59">Проведение конкурса «Безопасное колесо»</text:p>
            <text:p text:style-name="P13"/>
            <text:p text:style-name="P59">Оснащение районной команды необходимыми средствами для участия в областном конкурсе «Безопасное колесо»</text:p>
            <text:p text:style-name="P13"/>
            <text:p text:style-name="P59">Оснащение районной команды необходимыми средствами для участия в областном слёте юных инспекторов дорожного движения</text:p>
            <text:p text:style-name="P13"/>
            <text:p text:style-name="P59">Установка и освидетельствование тахографа для автобуса МБОУ СШ №2 г.Демидова </text:p>
            <text:p text:style-name="P13"/>
            <text:p text:style-name="P59">Обследование школьных маршрутов</text:p>
            <text:p text:style-name="P13"/>
            <text:p text:style-name="P59">Сезонное обследование муниципальных автобусных маршрутов (пригородных )</text:p>
            <text:p text:style-name="P13"/>
            <text:p text:style-name="P59">Рассмотрение материалов по устранению повреждений дорожных покрытий на районной комиссии по обеспечению безопасности дорожного движения</text:p>
            <text:p text:style-name="P13"/>
            <text:p text:style-name="P59">Мониторинг выполнения работ по выявленным замечаниям</text:p>
            <text:p text:style-name="P13"/>
            <text:p text:style-name="P14"><text:span text:style-name="T31">3</text:span>)Предоставление из местного бюджета субсидий юридическим лицам (за исключением государственных (муниципальных) <text:soft-page-break/>учреждений), индивидуальным предпринимателям, физическим лицам – производителям товаров, работ, услуг <text:s/>на <text:s/>возмещение затрат в пригородном автомобильном сообщении, не компенсированных доходами от сбора за проезд в связи с государственным регулированием <text:s/>тарифов по данному виду сообщения</text:p>
            <text:p text:style-name="P14"/>
            <text:p text:style-name="P14">4)<text:span text:style-name="T32">Организация автотранспортного обслуживания Органов местного самоуправления МО «Демидовский район» Смоленской области</text:span></text:p>
            <text:p text:style-name="P64"/>
            <text:p text:style-name="P27">Обеспечение деятельности МКУ АТ МО «Демидовский район» Смоленской области</text:p>
            <text:p text:style-name="P27"/>
            <text:p text:style-name="P27">Материально-техническое обеспечение деятельности МКУ АТ МО «Демидовский район» Смоленской области</text:p>
            <text:p text:style-name="P27"/>
            <text:p text:style-name="P27">Автотранспортное обслуживание органов местного самоуправления МО «Демидовский район» Смоленской области, структурных подразделений Администрации МО «Демидовский район» Смоленской области</text:p>
            <text:p text:style-name="P27"/>
            <text:p text:style-name="P27">Организация предоставления транспортных услуг органам местного самоуправления МО «Демидовский район» Смоленской области,</text:p>
            <text:p text:style-name="P27">структурных подразделений Администрации МО «Демидовский район» Смоленской области (выплата заработной платы и начисление на нее)</text:p>
          </table:table-cell>
        </table:table-row>
      </table:table>
      <text:p text:style-name="P3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5"><text:soft-page-break/>Приложение № <text:span text:style-name="T4">2</text:span></text:p>
      <text:p text:style-name="P35"/>
      <text:p text:style-name="P35"/>
      <text:p text:style-name="P35"/>
      <text:p text:style-name="P40">СВЕДЕНИЯ</text:p>
      <text:p text:style-name="P41"><text:span text:style-name="T4">о выполнении план-графика </text:span>поэтапного выполнения основных мероприятий муниципальной программы <text:span text:style-name="T2">«Развитие дорожно - транспортного комплекса муниципального образования «Демидовский район» </text:span><text:span text:style-name="T22">Смоленской области на 2014 - 201</text:span><text:span text:style-name="T23">8</text:span><text:span text:style-name="T22"> годы»</text:span><text:span text:style-name="T26"> <text:s text:c="2"/></text:span>на <text:s/><text:span text:style-name="T1">2015</text:span> <text:s/>год.</text:p>
      <text:p text:style-name="P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65">№</text:p>
            <text:p text:style-name="P65">п/п</text:p>
          </table:table-cell>
          <table:table-cell table:style-name="Таблица2.A1" office:value-type="string">
            <text:p text:style-name="P65">Наименование мероприятий программы</text:p>
          </table:table-cell>
          <table:table-cell table:style-name="Таблица2.A1" office:value-type="string">
            <text:p text:style-name="P66">Плановый срок исполнения</text:p>
          </table:table-cell>
          <table:table-cell table:style-name="Таблица2.A1" office:value-type="string">
            <text:p text:style-name="P66">Фактический срок исполнения</text:p>
          </table:table-cell>
          <table:table-cell table:style-name="Таблица2.A1" office:value-type="string">
            <text:p text:style-name="P66">Сведения об исполнении мероприятий программы на отчетную дату</text:p>
          </table:table-cell>
          <table:table-cell table:style-name="Таблица2.F1" office:value-type="string">
            <text:p text:style-name="P66">Причина несоблюдения планового срока и мера по исполнению мероприятия программы</text:p>
          </table:table-cell>
        </table:table-row>
        <table:table-row>
          <table:table-cell table:style-name="Таблица2.A2" office:value-type="string">
            <text:p text:style-name="P65">1</text:p>
          </table:table-cell>
          <table:table-cell table:style-name="Таблица2.A2" office:value-type="string">
            <text:p text:style-name="P65">2</text:p>
          </table:table-cell>
          <table:table-cell table:style-name="Таблица2.A2" office:value-type="string">
            <text:p text:style-name="P65">3</text:p>
          </table:table-cell>
          <table:table-cell table:style-name="Таблица2.A2" office:value-type="string">
            <text:p text:style-name="P65">4</text:p>
          </table:table-cell>
          <table:table-cell table:style-name="Таблица2.A2" office:value-type="string">
            <text:p text:style-name="P65">5</text:p>
          </table:table-cell>
          <table:table-cell table:style-name="Таблица2.F2" office:value-type="string">
            <text:p text:style-name="P65">6</text:p>
          </table:table-cell>
        </table:table-row>
        <table:table-row>
          <table:table-cell table:style-name="Таблица2.A2" office:value-type="string">
            <text:p text:style-name="P67">1</text:p>
          </table:table-cell>
          <table:table-cell table:style-name="Таблица2.A2" office:value-type="string">
            <text:p text:style-name="P43">Содержание и ремонт автомобильных дорог общего пользования между населенными пунктами в границах муниципального образования «Демидовский район» Смоленской области</text:p>
          </table:table-cell>
          <table:table-cell table:style-name="Таблица2.A2" office:value-type="string">
            <text:p text:style-name="P37"><text:s/><text:span text:style-name="T15">1 <text:s/>января - </text:span></text:p>
            <text:p text:style-name="P52">31 <text:s/>декабря</text:p>
          </table:table-cell>
          <table:table-cell table:style-name="Таблица2.A2" office:value-type="string">
            <text:p text:style-name="P53">1 <text:s/>января - </text:p>
            <text:p text:style-name="P52">31 <text:s/>декабря</text:p>
          </table:table-cell>
          <table:table-cell table:style-name="Таблица2.A2" office:value-type="string">
            <text:p text:style-name="P70">на отчетную дату,</text:p>
            <text:p text:style-name="P70"><text:s/>мероприятий программы исполнен<text:span text:style-name="T33">ы на 74,3 %</text:span></text:p>
          </table:table-cell>
          <table:table-cell table:style-name="Таблица2.F2" office:value-type="string">
            <text:p text:style-name="P61">Причин<text:span text:style-name="T33">ы</text:span> несоблюдения планового срока исполнени<text:span text:style-name="T33">я</text:span> мероприятия программы <text:span text:style-name="T33">отсутствуют</text:span></text:p>
          </table:table-cell>
        </table:table-row>
        <table:table-row>
          <table:table-cell table:style-name="Таблица2.A2" office:value-type="string">
            <text:p text:style-name="P67">2</text:p>
          </table:table-cell>
          <table:table-cell table:style-name="Таблица2.A2" office:value-type="string">
            <text:p text:style-name="P73">Освещение вопросов безопасности дорожного движения, пропагандирующих</text:p>
            <text:p text:style-name="P73">культуру поведения дорожного движения разных возрастных категорий в газете «Поречанка»</text:p>
          </table:table-cell>
          <table:table-cell table:style-name="Таблица2.A2" office:value-type="string">
            <text:p text:style-name="P53">1 <text:s/>января - </text:p>
            <text:p text:style-name="P52">31 <text:s/>декабря</text:p>
          </table:table-cell>
          <table:table-cell table:style-name="Таблица2.A2" office:value-type="string">
            <text:p text:style-name="P53">1 <text:s/>января - </text:p>
            <text:p text:style-name="P52">31 <text:s/>декабря</text:p>
          </table:table-cell>
          <table:table-cell table:style-name="Таблица2.A2" office:value-type="string">
            <text:p text:style-name="P70">на отчетную дату,</text:p>
            <text:p text:style-name="P70"><text:s/>мероприятий программы исполнен<text:span text:style-name="T33">ы</text:span></text:p>
          </table:table-cell>
          <table:table-cell table:style-name="Таблица2.F2" office:value-type="string">
            <text:p text:style-name="P60">Причин<text:span text:style-name="T33">ы</text:span> несоблюдения планового срока исполнени<text:span text:style-name="T33">я</text:span> мероприятия программы <text:span text:style-name="T33">отсутствуют</text:span></text:p>
          </table:table-cell>
        </table:table-row>
        <table:table-row>
          <table:table-cell table:style-name="Таблица2.A2" office:value-type="string">
            <text:p text:style-name="P67">3</text:p>
          </table:table-cell>
          <table:table-cell table:style-name="Таблица2.A2" office:value-type="string">
            <text:p text:style-name="P71">Приобретение и ра<text:span text:style-name="T34">с</text:span>пространение печатной продукции по пропаганде безопасности дорожного движения (стенды по тематике безопасности дорожного движения, плакаты, памятки, буклеты, светоотражающие подвески, самофиксирующиеся браслеты <text:s/>и т.п.) для детских садов и общеобразовательных учреждений района</text:p>
            <text:p text:style-name="P38"/>
          </table:table-cell>
          <table:table-cell table:style-name="Таблица2.A2" office:value-type="string">
            <text:p text:style-name="P53">1 <text:s/>января - </text:p>
            <text:p text:style-name="P52">31 <text:s/>декабря</text:p>
          </table:table-cell>
          <table:table-cell table:style-name="Таблица2.A2" office:value-type="string">
            <text:p text:style-name="P44"><text:span text:style-name="T17">4 - </text:span><text:span text:style-name="T16">квартал</text:span></text:p>
          </table:table-cell>
          <table:table-cell table:style-name="Таблица2.A2" office:value-type="string">
            <text:p text:style-name="P70">на отчетную дату,</text:p>
            <text:p text:style-name="P70"><text:s/>мероприятий программы <text:span text:style-name="T33"><text:s/>не </text:span>исполнен<text:span text:style-name="T33">ы</text:span></text:p>
          </table:table-cell>
          <table:table-cell table:style-name="Таблица2.F2" office:value-type="string">
            <text:p text:style-name="P63">Перенесены на 4 - квартал</text:p>
          </table:table-cell>
        </table:table-row>
        <table:table-row>
          <table:table-cell table:style-name="Таблица2.A2" office:value-type="string">
            <text:p text:style-name="P67">4</text:p>
          </table:table-cell>
          <table:table-cell table:style-name="Таблица2.A2" office:value-type="string">
            <text:p text:style-name="P45">Мониторинг профилактики детского дорожно-транспортного травматизма в <text:soft-page-break/>образовательных учреждениях </text:p>
          </table:table-cell>
          <table:table-cell table:style-name="Таблица2.A2" office:value-type="string">
            <text:p text:style-name="P53">1 <text:s/>января - </text:p>
            <text:p text:style-name="P52">31 <text:s/>декабря</text:p>
          </table:table-cell>
          <table:table-cell table:style-name="Таблица2.A2" office:value-type="string">
            <text:p text:style-name="P53">1 <text:s/>января - </text:p>
            <text:p text:style-name="P52">31 <text:s/>декабря</text:p>
          </table:table-cell>
          <table:table-cell table:style-name="Таблица2.A2" office:value-type="string">
            <text:p text:style-name="P70">на отчетную дату,</text:p>
            <text:p text:style-name="P72"><text:s/>мероприяти<text:span text:style-name="T35">я</text:span> программы <text:span text:style-name="T33"><text:s/></text:span><text:soft-page-break/>исполнен<text:span text:style-name="T33">ы </text:span></text:p>
          </table:table-cell>
          <table:table-cell table:style-name="Таблица2.F2" office:value-type="string">
            <text:p text:style-name="P34"><text:span text:style-name="T37">Причины несоблюдения планового срока исполнения </text:span><text:soft-page-break/><text:span text:style-name="T37">мероприятия программы отсутствуют</text:span></text:p>
          </table:table-cell>
        </table:table-row>
        <table:table-row>
          <table:table-cell table:style-name="Таблица2.A2" office:value-type="string">
            <text:p text:style-name="P67">5</text:p>
          </table:table-cell>
          <table:table-cell table:style-name="Таблица2.A2" office:value-type="string">
            <text:p text:style-name="P71">Проведение профилактической операции «Внимание - дети!»</text:p>
          </table:table-cell>
          <table:table-cell table:style-name="Таблица2.A2" office:value-type="string">
            <text:p text:style-name="P46"><text:span text:style-name="T19">1 <text:s/></text:span><text:span text:style-name="T20">ма</text:span><text:span text:style-name="T19">я - </text:span></text:p>
            <text:p text:style-name="P47"><text:span text:style-name="T17">3</text:span><text:span text:style-name="T18">0</text:span><text:span text:style-name="T17"> <text:s/></text:span><text:span text:style-name="T18">июня</text:span></text:p>
          </table:table-cell>
          <table:table-cell table:style-name="Таблица2.A2" office:value-type="string">
            <text:p text:style-name="P46"><text:span text:style-name="T19">1 <text:s/></text:span><text:span text:style-name="T20">августа</text:span><text:span text:style-name="T19"> - </text:span></text:p>
            <text:p text:style-name="P47"><text:span text:style-name="T17">3</text:span><text:span text:style-name="T18">0</text:span><text:span text:style-name="T17"> <text:s/></text:span><text:span text:style-name="T18">сентября</text:span></text:p>
          </table:table-cell>
          <table:table-cell table:style-name="Таблица2.A2" office:value-type="string">
            <text:p text:style-name="P70">на отчетную дату,</text:p>
            <text:p text:style-name="P70"><text:s/>мероприятий программы исполнен<text:span text:style-name="T33">ы</text:span></text:p>
          </table:table-cell>
          <table:table-cell table:style-name="Таблица2.F2" office:value-type="string">
            <text:p text:style-name="P61">Причин<text:span text:style-name="T33">ы</text:span> несоблюдения планового срока исполнени<text:span text:style-name="T33">я</text:span> мероприятия программы <text:span text:style-name="T33">отсутствуют</text:span></text:p>
          </table:table-cell>
        </table:table-row>
        <table:table-row>
          <table:table-cell table:style-name="Таблица2.A2" office:value-type="string">
            <text:p text:style-name="P68">6</text:p>
          </table:table-cell>
          <table:table-cell table:style-name="Таблица2.A2" office:value-type="string">
            <text:p text:style-name="P71">Проведение конкурса «Безопасное колесо»</text:p>
          </table:table-cell>
          <table:table-cell table:style-name="Таблица2.A2" office:value-type="string">
            <text:p text:style-name="P48">1 <text:s/>января -</text:p>
            <text:p text:style-name="P48"><text:span text:style-name="T39">30</text:span> <text:s/><text:span text:style-name="T39">июн</text:span>я</text:p>
          </table:table-cell>
          <table:table-cell table:style-name="Таблица2.A2" office:value-type="string">
            <text:p text:style-name="P49">4 - квартал</text:p>
          </table:table-cell>
          <table:table-cell table:style-name="Таблица2.A2" office:value-type="string">
            <text:p text:style-name="P70">на отчетную дату,</text:p>
            <text:p text:style-name="P70"><text:s/>мероприятий программы <text:span text:style-name="T40">не </text:span>исполнен<text:span text:style-name="T33">ы</text:span></text:p>
          </table:table-cell>
          <table:table-cell table:style-name="Таблица2.F2" office:value-type="string">
            <text:p text:style-name="P62">Перенесены на 4 - квартал</text:p>
          </table:table-cell>
        </table:table-row>
        <table:table-row>
          <table:table-cell table:style-name="Таблица2.A2" office:value-type="string">
            <text:p text:style-name="P69">7</text:p>
          </table:table-cell>
          <table:table-cell table:style-name="Таблица2.A2" office:value-type="string">
            <text:p text:style-name="P71">Оснащение районной команды необходимыми средствами для участия в областном конкурсе «Безопасное колесо»</text:p>
          </table:table-cell>
          <table:table-cell table:style-name="Таблица2.A2" office:value-type="string">
            <text:p text:style-name="P48">1 <text:s/>января -</text:p>
            <text:p text:style-name="P48"><text:span text:style-name="T39">30</text:span> <text:s/><text:span text:style-name="T39">июн</text:span>я</text:p>
          </table:table-cell>
          <table:table-cell table:style-name="Таблица2.A2" office:value-type="string">
            <text:p text:style-name="P49">4 - квартал</text:p>
          </table:table-cell>
          <table:table-cell table:style-name="Таблица2.A2" office:value-type="string">
            <text:p text:style-name="P70">на отчетную дату,</text:p>
            <text:p text:style-name="P70"><text:s/>мероприятий программы <text:span text:style-name="T40">не </text:span>исполнен<text:span text:style-name="T33">ы</text:span></text:p>
          </table:table-cell>
          <table:table-cell table:style-name="Таблица2.F2" office:value-type="string">
            <text:p text:style-name="P62">Перенесены на 4 - квартал</text:p>
          </table:table-cell>
        </table:table-row>
        <table:table-row>
          <table:table-cell table:style-name="Таблица2.A2" office:value-type="string">
            <text:p text:style-name="P69">8</text:p>
          </table:table-cell>
          <table:table-cell table:style-name="Таблица2.A2" office:value-type="string">
            <text:p text:style-name="P71">Оснащение районной команды необходимыми средствами для участия в областном слёте юных инспекторов дорожного движения</text:p>
          </table:table-cell>
          <table:table-cell table:style-name="Таблица2.A2" office:value-type="string">
            <text:p text:style-name="P48">1 <text:s/>января -</text:p>
            <text:p text:style-name="P48"><text:span text:style-name="T39">30</text:span> <text:s/><text:span text:style-name="T39">июн</text:span>я</text:p>
          </table:table-cell>
          <table:table-cell table:style-name="Таблица2.A2" office:value-type="string">
            <text:p text:style-name="P49">4 - квартал</text:p>
          </table:table-cell>
          <table:table-cell table:style-name="Таблица2.A2" office:value-type="string">
            <text:p text:style-name="P70">на отчетную дату,</text:p>
            <text:p text:style-name="P70"><text:s/>мероприятий программы <text:span text:style-name="T40">не </text:span>исполнен<text:span text:style-name="T33">ы</text:span></text:p>
          </table:table-cell>
          <table:table-cell table:style-name="Таблица2.F2" office:value-type="string">
            <text:p text:style-name="P62">Перенесены на 4 - квартал</text:p>
          </table:table-cell>
        </table:table-row>
        <table:table-row>
          <table:table-cell table:style-name="Таблица2.A2" office:value-type="string">
            <text:p text:style-name="P69">9</text:p>
          </table:table-cell>
          <table:table-cell table:style-name="Таблица2.A2" office:value-type="string">
            <text:p text:style-name="P71">Обследование школьных маршрутов</text:p>
          </table:table-cell>
          <table:table-cell table:style-name="Таблица2.A2" office:value-type="string">
            <text:p text:style-name="P50"><text:span text:style-name="T41">1 <text:s/>м</text:span>арт<text:span text:style-name="T41">а - 31 <text:s/>м</text:span>а<text:span text:style-name="T40">я</text:span></text:p>
            <text:p text:style-name="P49">1 июня - 31 августа</text:p>
            <text:p text:style-name="P49">1сентября-30 ноября</text:p>
          </table:table-cell>
          <table:table-cell table:style-name="Таблица2.A2" office:value-type="string">
            <text:p text:style-name="P50"><text:span text:style-name="T41">1 <text:s/>м</text:span>арт<text:span text:style-name="T41">а - 31 <text:s/>м</text:span>а<text:span text:style-name="T40">я</text:span></text:p>
            <text:p text:style-name="P49">1 июня - 31 августа</text:p>
            <text:p text:style-name="P49">1сентября-30 ноября</text:p>
          </table:table-cell>
          <table:table-cell table:style-name="Таблица2.A2" office:value-type="string">
            <text:p text:style-name="P70">на отчетную дату,</text:p>
            <text:p text:style-name="P70"><text:s/>мероприятий программы исполнен<text:span text:style-name="T33">ы</text:span></text:p>
          </table:table-cell>
          <table:table-cell table:style-name="Таблица2.F2" office:value-type="string">
            <text:p text:style-name="P61">Причин<text:span text:style-name="T33">ы</text:span> несоблюдения планового срока исполнени<text:span text:style-name="T33">я</text:span> мероприятия программы <text:span text:style-name="T33">отсутствуют</text:span></text:p>
          </table:table-cell>
        </table:table-row>
        <table:table-row>
          <table:table-cell table:style-name="Таблица2.A2" office:value-type="string">
            <text:p text:style-name="P69">10</text:p>
          </table:table-cell>
          <table:table-cell table:style-name="Таблица2.A2" office:value-type="string">
            <text:p text:style-name="P71">Сезонное обследование муниципальных автобусных маршрутов (пригородных)</text:p>
          </table:table-cell>
          <table:table-cell table:style-name="Таблица2.A2" office:value-type="string">
            <text:p text:style-name="P50"><text:span text:style-name="T41">1 <text:s/>м</text:span>арт<text:span text:style-name="T41">а - 31 <text:s/>м</text:span>а<text:span text:style-name="T40">я</text:span></text:p>
            <text:p text:style-name="P49">1 июня - 31 августа</text:p>
            <text:p text:style-name="P49">1сентября-30 ноября</text:p>
          </table:table-cell>
          <table:table-cell table:style-name="Таблица2.A2" office:value-type="string">
            <text:p text:style-name="P50"><text:span text:style-name="T41">1 <text:s/>м</text:span>арт<text:span text:style-name="T41">а - 31 <text:s/>м</text:span>а<text:span text:style-name="T40">я</text:span></text:p>
            <text:p text:style-name="P49">1 июня - 31 августа</text:p>
            <text:p text:style-name="P49">1сентября-30 ноября</text:p>
          </table:table-cell>
          <table:table-cell table:style-name="Таблица2.A2" office:value-type="string">
            <text:p text:style-name="P70">на отчетную дату,</text:p>
            <text:p text:style-name="P70"><text:s/>мероприятий программы исполнен<text:span text:style-name="T33">ы</text:span></text:p>
          </table:table-cell>
          <table:table-cell table:style-name="Таблица2.F2" office:value-type="string">
            <text:p text:style-name="P61">Причин<text:span text:style-name="T33">ы</text:span> несоблюдения планового срока исполнени<text:span text:style-name="T33">я</text:span> мероприятия программы <text:span text:style-name="T33">отсутствуют</text:span></text:p>
          </table:table-cell>
        </table:table-row>
        <table:table-row>
          <table:table-cell table:style-name="Таблица2.A2" office:value-type="string">
            <text:p text:style-name="P69">11</text:p>
          </table:table-cell>
          <table:table-cell table:style-name="Таблица2.A2" office:value-type="string">
            <text:p text:style-name="P71">Рассмотрение материалов по устранению повреждений дорожных покрытий на районной комиссии по обеспечению безопасности дорожного движения</text:p>
          </table:table-cell>
          <table:table-cell table:style-name="Таблица2.A2" office:value-type="string">
            <text:p text:style-name="P48">1 января - </text:p>
            <text:p text:style-name="P48"><text:span text:style-name="T42">3</text:span>1 <text:span text:style-name="T42">декаб</text:span>ря</text:p>
          </table:table-cell>
          <table:table-cell table:style-name="Таблица2.A2" office:value-type="string">
            <text:p text:style-name="P48">1 января - </text:p>
            <text:p text:style-name="P48"><text:span text:style-name="T42">3</text:span>1 <text:span text:style-name="T42">декаб</text:span>ря</text:p>
          </table:table-cell>
          <table:table-cell table:style-name="Таблица2.A2" office:value-type="string">
            <text:p text:style-name="P70">на отчетную дату,</text:p>
            <text:p text:style-name="P70"><text:s/>мероприятий программы исполнен<text:span text:style-name="T33">ы</text:span></text:p>
          </table:table-cell>
          <table:table-cell table:style-name="Таблица2.F2" office:value-type="string">
            <text:p text:style-name="P61">Причин<text:span text:style-name="T33">ы</text:span> несоблюдения планового срока исполнени<text:span text:style-name="T33">я</text:span> мероприятия программы <text:span text:style-name="T33">отсутствуют</text:span></text:p>
          </table:table-cell>
        </table:table-row>
        <table:table-row>
          <table:table-cell table:style-name="Таблица2.A2" office:value-type="string">
            <text:p text:style-name="P69">12</text:p>
          </table:table-cell>
          <table:table-cell table:style-name="Таблица2.A2" office:value-type="string">
            <text:p text:style-name="P71">Мониторинг выполнения работ по выявленным замечаниям</text:p>
          </table:table-cell>
          <table:table-cell table:style-name="Таблица2.A2" office:value-type="string">
            <text:p text:style-name="P37"><text:s/><text:span text:style-name="T15">1 <text:s/>января - </text:span></text:p>
            <text:p text:style-name="P52">31 <text:s/>декабря</text:p>
          </table:table-cell>
          <table:table-cell table:style-name="Таблица2.A2" office:value-type="string">
            <text:p text:style-name="P37"><text:s/><text:span text:style-name="T15">1 <text:s/>января - </text:span></text:p>
            <text:p text:style-name="P52">31 <text:s/>декабря</text:p>
          </table:table-cell>
          <table:table-cell table:style-name="Таблица2.A2" office:value-type="string">
            <text:p text:style-name="P70">на отчетную дату,</text:p>
            <text:p text:style-name="P70"><text:s/>мероприятий программы исполнен<text:span text:style-name="T33">ы</text:span></text:p>
          </table:table-cell>
          <table:table-cell table:style-name="Таблица2.F2" office:value-type="string">
            <text:p text:style-name="P61">Причин<text:span text:style-name="T33">ы</text:span> несоблюдения планового срока исполнени<text:span text:style-name="T33">я</text:span> мероприятия программы <text:span text:style-name="T33">отсутствуют</text:span></text:p>
          </table:table-cell>
        </table:table-row>
        <table:table-row>
          <table:table-cell table:style-name="Таблица2.A2" office:value-type="string">
            <text:p text:style-name="P69">13</text:p>
          </table:table-cell>
          <table:table-cell table:style-name="Таблица2.A2" office:value-type="string">
            <text:p text:style-name="P55"><text:span text:style-name="T36">Предоставление из местного бюджета субсидий юридическим лицам (за исключением </text:span><text:soft-page-break/><text:span text:style-name="T36">государственных (</text:span><text:span text:style-name="T38">МУ</text:span><text:span text:style-name="T36">), индивидуальным предпринимателям, физическим лицам – производителям товаров, работ, услуг <text:s/>на <text:s/>возмещение затрат в пригородном автомобильном сообщении, некомпенсированных доходами от сбора за проезд в связи с государственным регулированием <text:s/>тарифов по данному виду сообщения</text:span></text:p>
          </table:table-cell>
          <table:table-cell table:style-name="Таблица2.A2" office:value-type="string">
            <text:p text:style-name="P37"><text:s/><text:span text:style-name="T15">1 <text:s/>января - </text:span></text:p>
            <text:p text:style-name="P52">31 <text:s/>декабря</text:p>
          </table:table-cell>
          <table:table-cell table:style-name="Таблица2.A2" office:value-type="string">
            <text:p text:style-name="P37"><text:s/><text:span text:style-name="T15">1 <text:s/>января - </text:span></text:p>
            <text:p text:style-name="P52">31 <text:s/>декабря</text:p>
          </table:table-cell>
          <table:table-cell table:style-name="Таблица2.A2" office:value-type="string">
            <text:p text:style-name="P70">на отчетную дату,</text:p>
            <text:p text:style-name="P70"><text:s/>мероприятий программы <text:soft-page-break/>исполнен<text:span text:style-name="T33">ы</text:span></text:p>
          </table:table-cell>
          <table:table-cell table:style-name="Таблица2.F2" office:value-type="string">
            <text:p text:style-name="P61">Причин<text:span text:style-name="T33">ы</text:span> несоблюдения планового срока исполнени<text:span text:style-name="T33">я</text:span> <text:soft-page-break/>мероприятия программы <text:span text:style-name="T33">отсутствуют</text:span></text:p>
          </table:table-cell>
        </table:table-row>
        <table:table-row>
          <table:table-cell table:style-name="Таблица2.A2" office:value-type="string">
            <text:p text:style-name="P69">14</text:p>
          </table:table-cell>
          <table:table-cell table:style-name="Таблица2.A2" office:value-type="string">
            <text:p text:style-name="P56">Организация автотранспортного обслуживания Органов местного самоуправления МО «Демидовский район» смоленской области</text:p>
          </table:table-cell>
          <table:table-cell table:style-name="Таблица2.A2" office:value-type="string">
            <text:p text:style-name="P53">1 <text:s/>января - </text:p>
            <text:p text:style-name="P54">31 <text:s/>декабря</text:p>
          </table:table-cell>
          <table:table-cell table:style-name="Таблица2.A2" office:value-type="string">
            <text:p text:style-name="P53">1 <text:s/>января - </text:p>
            <text:p text:style-name="P52">31 <text:s/>декабря</text:p>
          </table:table-cell>
          <table:table-cell table:style-name="Таблица2.A2" office:value-type="string">
            <text:p text:style-name="P70">на отчетную дату,</text:p>
            <text:p text:style-name="P70"><text:s/>мероприятий программы исполнен<text:span text:style-name="T33">ы</text:span></text:p>
          </table:table-cell>
          <table:table-cell table:style-name="Таблица2.F2" office:value-type="string">
            <text:p text:style-name="P61">Причин<text:span text:style-name="T33">ы</text:span> несоблюдения планового срока исполнени<text:span text:style-name="T33">я</text:span> мероприятия программы <text:span text:style-name="T33">отсутствуют</text:span></text:p>
          </table:table-cell>
        </table:table-row>
        <table:table-row>
          <table:table-cell table:style-name="Таблица2.A2" office:value-type="string">
            <text:p text:style-name="P69">15</text:p>
          </table:table-cell>
          <table:table-cell table:style-name="Таблица2.A2" office:value-type="string">
            <text:p text:style-name="P56">Автотранспортное обслуживание органов местного самоуправления МО «Демидовский район» Смоленской области, структурных подразделений Администрации МО «Демидовский район» Смоленской области</text:p>
          </table:table-cell>
          <table:table-cell table:style-name="Таблица2.A2" office:value-type="string">
            <text:p text:style-name="P53">1 <text:s/>января - </text:p>
            <text:p text:style-name="P52">31 <text:s/>декабря</text:p>
          </table:table-cell>
          <table:table-cell table:style-name="Таблица2.A2" office:value-type="string">
            <text:p text:style-name="P53">1 <text:s/>января - </text:p>
            <text:p text:style-name="P52">31 <text:s/>декабря</text:p>
          </table:table-cell>
          <table:table-cell table:style-name="Таблица2.A2" office:value-type="string">
            <text:p text:style-name="P70">на отчетную дату,</text:p>
            <text:p text:style-name="P70"><text:s/>мероприятий программы исполнен<text:span text:style-name="T33">ы</text:span></text:p>
          </table:table-cell>
          <table:table-cell table:style-name="Таблица2.F2" office:value-type="string">
            <text:p text:style-name="P61">Причин<text:span text:style-name="T33">ы</text:span> несоблюдения планового срока исполнени<text:span text:style-name="T33">я</text:span> мероприятия программы <text:span text:style-name="T33">отсутствуют</text:span></text:p>
          </table:table-cell>
        </table:table-row>
      </table:table>
      <text:p text:style-name="P36"/>
      <text:p text:style-name="P42"><text:s/>Началник отдела по сроительству,</text:p>
      <text:p text:style-name="P39"><text:span text:style-name="T43">транспорту, <text:s/>связи <text:s/>и <text:s/>ЖКХ <text:s text:c="7"/></text:span><text:span text:style-name="T1"><text:s text:c="13"/></text:span><text:span text:style-name="T43"><text:s text:c="335"/></text:span></text:p>
      <text:p text:style-name="P39"><text:s text:c="14"/><text:span text:style-name="T36">руководитель <text:s text:c="65"/>(подпись) <text:s text:c="62"/>Ф.И.О.</text:span></text:p>
      <text:p text:style-name="P39"/>
      <text:p text:style-name="P42"><text:s/>старший менеджер <text:s/>отдела по сроительству,</text:p>
      <text:p text:style-name="P39"><text:span text:style-name="T43">транспорту, <text:s/>связи <text:s/>и <text:s/>ЖКХ <text:s text:c="7"/></text:span><text:span text:style-name="T1"><text:s text:c="13"/></text:span><text:span text:style-name="T43"><text:s text:c="335"/></text:span></text:p>
      <text:p text:style-name="P39"><text:s/><text:span text:style-name="T36"><text:s text:c="14"/>ответственный <text:s text:c="64"/>(подпись) <text:s text:c="64"/>Ф.И.О.</text:span></text:p>
      <text:p text:style-name="P51"/>
      <text:p text:style-name="P58">тел. <text:s/>ответственного - (8 - 48 - 147) 4 - 11 - 5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/>
      <style:text-properties fo:font-size="14pt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0:20:07.405000000</meta:creation-date>
    <meta:print-date>2015-10-21T12:08:30.125000000</meta:print-date>
    <dc:date>2015-10-22T16:58:40.362000000</dc:date>
    <meta:editing-duration>PT1H11M12S</meta:editing-duration>
    <meta:editing-cycles>13</meta:editing-cycles>
    <meta:generator>LibreOffice/4.4.3.2$Windows_x86 LibreOffice_project/88805f81e9fe61362df02b9941de8e38a9b5fd16</meta:generator>
    <meta:document-statistic meta:table-count="2" meta:image-count="0" meta:object-count="0" meta:page-count="7" meta:paragraph-count="252" meta:word-count="1827" meta:character-count="15486" meta:non-whitespace-character-count="12697"/>
  </office:meta>
</office:document-meta>
</file>