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59cm" fo:break-before="auto" fo:break-after="auto" table:align="margins" fo:keep-with-next="auto" style:may-break-between-rows="true"/>
    </style:style>
    <style:style style:name="Таблица1.A" style:family="table-column">
      <style:table-column-properties style:column-width="2.619cm" style:rel-column-width="9609*"/>
    </style:style>
    <style:style style:name="Таблица1.B" style:family="table-column">
      <style:table-column-properties style:column-width="3.942cm" style:rel-column-width="14466*"/>
    </style:style>
    <style:style style:name="Таблица1.C" style:family="table-column">
      <style:table-column-properties style:column-width="2.937cm" style:rel-column-width="10777*"/>
    </style:style>
    <style:style style:name="Таблица1.D" style:family="table-column">
      <style:table-column-properties style:column-width="3.016cm" style:rel-column-width="11068*"/>
    </style:style>
    <style:style style:name="Таблица1.E" style:family="table-column">
      <style:table-column-properties style:column-width="1.588cm" style:rel-column-width="5826*"/>
    </style:style>
    <style:style style:name="Таблица1.F" style:family="table-column">
      <style:table-column-properties style:column-width="3.757cm" style:rel-column-width="13789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3" style:family="table-row">
      <style:table-row-properties style:min-row-height="1cm" fo:keep-together="auto"/>
    </style:style>
    <style:style style:name="Таблица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rsid="00086f19" officeooo:paragraph-rsid="000dfcd4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086f19" officeooo:paragraph-rsid="00086f19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13b8f3" officeooo:paragraph-rsid="0054a39c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0dfcd4" officeooo:paragraph-rsid="000dfcd4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086f19" officeooo:paragraph-rsid="000dfcd4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officeooo:rsid="0013b8f3" officeooo:paragraph-rsid="0054a39c" style:font-size-asian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0pt" fo:font-style="normal" officeooo:rsid="0013b8f3" officeooo:paragraph-rsid="0054a39c" style:font-name-asian="Arial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2pt" fo:font-style="normal" officeooo:rsid="00086f19" officeooo:paragraph-rsid="00086f19" style:font-name-asian="Arial" style:font-size-asian="12pt" style:font-style-asian="normal" style:font-size-complex="12pt" style:font-style-complex="normal"/>
    </style:style>
    <style:style style:name="P9" style:family="paragraph" style:parent-style-name="Standard">
      <style:text-properties fo:color="#000000" loext:opacity="100%" fo:font-size="11pt" fo:font-style="normal" officeooo:rsid="0013b8f3" officeooo:paragraph-rsid="0058df37" style:font-name-asian="Arial" style:font-size-asian="11pt" style:font-style-asian="normal" style:font-size-complex="11pt" style:font-style-complex="normal"/>
    </style:style>
    <style:style style:name="P10" style:family="paragraph" style:parent-style-name="Standard">
      <style:text-properties fo:color="#000000" loext:opacity="100%" style:font-name="Times New Roman" fo:font-size="10pt" fo:font-style="normal" officeooo:rsid="0013b8f3" officeooo:paragraph-rsid="0058df37" style:font-name-asian="Arial" style:font-size-asian="10pt" style:font-style-asian="normal" style:font-size-complex="10pt" style:font-style-complex="normal"/>
    </style:style>
    <style:style style:name="P11" style:family="paragraph" style:parent-style-name="Standard">
      <style:text-properties fo:color="#000000" loext:opacity="100%" style:font-name="Times New Roman" fo:font-size="10pt" fo:font-style="normal" officeooo:rsid="0013b8f3" officeooo:paragraph-rsid="006d4eeb" style:font-name-asian="Arial" style:font-size-asian="10pt" style:font-style-asian="normal" style:font-size-complex="10pt" style:font-style-complex="normal"/>
    </style:style>
    <style:style style:name="P12" style:family="paragraph" style:parent-style-name="Standard">
      <style:text-properties fo:color="#000000" loext:opacity="100%" style:font-name="Times New Roman" fo:font-size="10pt" fo:font-style="normal" fo:font-weight="normal" officeooo:rsid="007719ae" officeooo:paragraph-rsid="007719ae" style:font-name-asian="Ari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text-properties fo:color="#000000" loext:opacity="100%" style:font-name="Times New Roman" fo:font-size="10pt" fo:font-style="normal" fo:font-weight="normal" officeooo:rsid="007bb57b" officeooo:paragraph-rsid="007bb57b" style:font-name-asian="Ari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0pt" officeooo:rsid="0013b8f3" officeooo:paragraph-rsid="0054a39c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officeooo:rsid="00746cc6" officeooo:paragraph-rsid="00746cc6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officeooo:rsid="00746cc6" officeooo:paragraph-rsid="0077fc24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officeooo:rsid="00746cc6" officeooo:paragraph-rsid="0075e327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officeooo:paragraph-rsid="00746cc6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officeooo:paragraph-rsid="0077fc24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86f19" officeooo:paragraph-rsid="00132f14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officeooo:paragraph-rsid="0031b676"/>
    </style:style>
    <style:style style:name="P22" style:family="paragraph" style:parent-style-name="Standard">
      <style:paragraph-properties fo:text-align="justify" style:justify-single-word="false"/>
      <style:text-properties officeooo:paragraph-rsid="0054a39c"/>
    </style:style>
    <style:style style:name="P23" style:family="paragraph" style:parent-style-name="Standard">
      <style:paragraph-properties fo:text-align="justify" style:justify-single-word="false"/>
      <style:text-properties officeooo:paragraph-rsid="00746cc6"/>
    </style:style>
    <style:style style:name="P24" style:family="paragraph" style:parent-style-name="Standard">
      <style:paragraph-properties fo:text-align="justify" style:justify-single-word="false"/>
      <style:text-properties officeooo:paragraph-rsid="0075e327"/>
    </style:style>
    <style:style style:name="P25" style:family="paragraph" style:parent-style-name="Standard">
      <style:text-properties officeooo:paragraph-rsid="006c8b8d"/>
    </style:style>
    <style:style style:name="P26" style:family="paragraph" style:parent-style-name="Standard">
      <style:text-properties officeooo:paragraph-rsid="007719ae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0e5424" officeooo:paragraph-rsid="000e5424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0086f19" officeooo:paragraph-rsid="00086f19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officeooo:rsid="007719ae" officeooo:paragraph-rsid="007719ae" style:font-size-asian="10pt" style:font-size-complex="10pt"/>
    </style:style>
    <style:style style:name="P3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 style:snap-to-layout-grid="false"/>
      <style:text-properties style:font-name="Times New Roman" fo:font-size="9pt" officeooo:rsid="0018ea4d" officeooo:paragraph-rsid="0018ea4d" style:font-size-asian="9pt" style:font-name-complex="Times New Roman" style:font-size-complex="9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0pt" officeooo:paragraph-rsid="0018a2f2" style:font-size-asian="10pt" style:font-size-complex="10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0pt" fo:font-weight="normal" officeooo:rsid="0018a2f2" officeooo:paragraph-rsid="00761830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officeooo:paragraph-rsid="00761830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loext:opacity="100%" fo:font-size="11pt" fo:font-style="normal" officeooo:rsid="0013b8f3" officeooo:paragraph-rsid="0058df37" style:font-name-asian="Arial" style:font-size-asian="11pt" style:font-style-asian="normal" style:font-size-complex="11pt" style:font-style-complex="normal"/>
    </style:style>
    <style:style style:name="P35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fo:font-size="10pt" officeooo:paragraph-rsid="002d440d" style:font-size-asian="10pt" style:font-size-complex="10pt"/>
    </style:style>
    <style:style style:name="P36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fo:font-size="10pt" officeooo:rsid="0018ea4d" officeooo:paragraph-rsid="0018ea4d" style:font-size-asian="10pt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fo:font-style="normal" fo:font-weight="normal" officeooo:rsid="0013b8f3" officeooo:paragraph-rsid="006d4eeb" style:font-name-asian="Arial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officeooo:rsid="00746cc6" officeooo:paragraph-rsid="00746cc6" style:font-size-asian="10pt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officeooo:rsid="00746cc6" officeooo:paragraph-rsid="0075e327" style:font-size-asian="10pt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officeooo:paragraph-rsid="006c8b8d" style:font-size-asian="10pt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officeooo:paragraph-rsid="0077fc24" style:font-size-asian="10pt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1pt" fo:font-style="normal" fo:font-weight="normal" officeooo:rsid="0013b8f3" officeooo:paragraph-rsid="006d4eeb" style:font-name-asian="Arial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6d4eeb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6c8b8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officeooo:paragraph-rsid="00746cc6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officeooo:paragraph-rsid="0077fc24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officeooo:paragraph-rsid="00794451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77fc24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75e327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officeooo:rsid="00746cc6" officeooo:paragraph-rsid="00794451"/>
    </style:style>
    <style:style style:name="P51" style:family="paragraph" style:parent-style-name="Основной_20_текст_20_21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writing-mode="lr-tb"/>
      <style:text-properties style:font-name="Times New Roman" fo:font-size="10pt" officeooo:paragraph-rsid="006c8b8d" style:font-size-asian="10pt" style:font-size-complex="10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0pt" officeooo:paragraph-rsid="006c8b8d" style:font-size-asian="10pt" style:font-size-complex="10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6c8b8d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0pt" fo:font-style="normal" fo:font-weight="normal" officeooo:rsid="0013b8f3" officeooo:paragraph-rsid="006c8b8d" style:font-name-asian="Arial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>
      <style:paragraph-properties fo:margin-top="0cm" fo:margin-bottom="0.101cm" style:contextual-spacing="false" fo:text-align="end" style:justify-single-word="false"/>
      <style:text-properties fo:font-size="12pt" officeooo:rsid="00086f19" officeooo:paragraph-rsid="00086f19" style:font-size-asian="12pt"/>
    </style:style>
    <style:style style:name="P56" style:family="paragraph" style:parent-style-name="Standard">
      <style:text-properties fo:color="#000000" loext:opacity="100%" style:font-name="Times New Roman" fo:font-size="10pt" fo:font-style="normal" fo:font-weight="normal" officeooo:rsid="0081c760" officeooo:paragraph-rsid="0081c760" style:font-name-asian="Arial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officeooo:rsid="00821d95" officeooo:paragraph-rsid="00821d95" style:font-size-asian="10pt" style:font-size-complex="10pt"/>
    </style:style>
    <style:style style:name="T1" style:family="text">
      <style:text-properties officeooo:rsid="00096870"/>
    </style:style>
    <style:style style:name="T2" style:family="text">
      <style:text-properties fo:color="#000000" loext:opacity="100%" style:font-name="Times New Roman" fo:font-size="10pt" style:font-size-asian="10pt" style:font-size-complex="10pt"/>
    </style:style>
    <style:style style:name="T3" style:family="text">
      <style:text-properties fo:color="#000000" loext:opacity="100%" style:font-name="Times New Roman" fo:font-size="10pt" officeooo:rsid="00746cc6" style:font-size-asian="10pt" style:font-size-complex="10pt"/>
    </style:style>
    <style:style style:name="T4" style:family="text">
      <style:text-properties fo:color="#000000" loext:opacity="100%" style:font-name="Times New Roman" fo:font-size="10pt" officeooo:rsid="00794451" style:font-size-asian="10pt" style:font-size-complex="10pt"/>
    </style:style>
    <style:style style:name="T5" style:family="text">
      <style:text-properties fo:color="#000000" loext:opacity="100%" style:font-name="Times New Roman" fo:font-size="10pt" style:text-underline-style="solid" style:text-underline-width="auto" style:text-underline-color="font-color" officeooo:rsid="00794451" style:font-size-asian="10pt" style:font-size-complex="10pt"/>
    </style:style>
    <style:style style:name="T6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Times New Roman" fo:font-size="10pt" style:text-underline-style="solid" style:text-underline-width="auto" style:text-underline-color="font-color" fo:font-weight="bold" officeooo:rsid="0077fc24" style:font-size-asian="10pt" style:font-weight-asian="bold" style:font-size-complex="10pt" style:font-weight-complex="bold"/>
    </style:style>
    <style:style style:name="T8" style:family="text">
      <style:text-properties fo:color="#000000" loext:opacity="100%" style:font-name="Times New Roman" fo:font-size="10pt" style:text-underline-style="solid" style:text-underline-width="auto" style:text-underline-color="font-color" fo:font-weight="bold" officeooo:rsid="00794451" style:font-size-asian="10pt" style:font-weight-asian="bold" style:font-size-complex="10pt" style:font-weight-complex="bold"/>
    </style:style>
    <style:style style:name="T9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style:font-name="Times New Roman" fo:font-size="10pt" fo:font-weight="bold" officeooo:rsid="00746cc6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Times New Roman" fo:font-size="10pt" fo:font-weight="bold" officeooo:rsid="0077fc24" style:font-size-asian="10pt" style:font-weight-asian="bold" style:font-size-complex="10pt" style:font-weight-complex="bold"/>
    </style:style>
    <style:style style:name="T12" style:family="text">
      <style:text-properties fo:color="#000000" loext:opacity="100%" style:font-name="Times New Roman" fo:font-size="10pt" fo:font-weight="bold" officeooo:rsid="00794451" style:font-size-asian="10pt" style:font-weight-asian="bold" style:font-size-complex="10pt" style:font-weight-complex="bold"/>
    </style:style>
    <style:style style:name="T13" style:family="text">
      <style:text-properties fo:color="#000000" loext:opacity="100%" style:font-name="Times New Roman" fo:font-size="10pt" fo:font-style="normal" style:font-name-asian="Arial" style:font-size-asian="10pt" style:font-style-asian="normal" style:font-size-complex="10pt" style:font-style-complex="normal"/>
    </style:style>
    <style:style style:name="T14" style:family="text">
      <style:text-properties fo:color="#000000" loext:opacity="100%" style:font-name="Times New Roman" fo:font-size="10pt" fo:font-style="normal" officeooo:rsid="00746cc6" style:font-name-asian="Arial" style:font-size-asian="10pt" style:font-style-asian="normal" style:font-size-complex="10pt" style:font-style-complex="normal"/>
    </style:style>
    <style:style style:name="T15" style:family="text">
      <style:text-properties fo:color="#000000" loext:opacity="100%" style:font-name="Times New Roman" fo:font-size="10pt" fo:font-style="normal" officeooo:rsid="0013b8f3" style:font-name-asian="Arial" style:font-size-asian="10pt" style:font-style-asian="normal" style:font-size-complex="10pt" style:font-style-complex="normal"/>
    </style:style>
    <style:style style:name="T16" style:family="text">
      <style:text-properties fo:color="#000000" loext:opacity="100%" style:font-name="Times New Roman" fo:font-size="10pt" fo:font-style="normal" officeooo:rsid="0077fc24" style:font-name-asian="Arial" style:font-size-asian="10pt" style:font-style-asian="normal" style:font-size-complex="10pt" style:font-style-complex="normal"/>
    </style:style>
    <style:style style:name="T17" style:family="text">
      <style:text-properties fo:color="#000000" loext:opacity="100%" style:font-name="Times New Roman" fo:font-size="10pt" fo:font-style="normal" style:text-underline-style="solid" style:text-underline-width="auto" style:text-underline-color="font-color" officeooo:rsid="0013b8f3" style:font-name-asian="Arial" style:font-size-asian="10pt" style:font-style-asian="normal" style:font-size-complex="10pt" style:font-style-complex="normal"/>
    </style:style>
    <style:style style:name="T18" style:family="text">
      <style:text-properties fo:color="#000000" loext:opacity="100%" style:font-name="Times New Roman" fo:font-size="10pt" fo:font-style="normal" style:text-underline-style="solid" style:text-underline-width="auto" style:text-underline-color="font-color" fo:font-weight="bold" officeooo:rsid="0077fc24" style:font-name-asian="Arial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fo:color="#000000" loext:opacity="100%" style:font-name="Times New Roman" fo:font-size="10pt" fo:font-style="normal" fo:font-weight="normal" officeooo:rsid="007719ae" style:font-name-asian="Ari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loext:opacity="100%" style:font-name="Times New Roman" fo:font-size="10pt" fo:font-style="normal" fo:font-weight="normal" officeooo:rsid="008001e9" style:font-name-asian="Ari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loext:opacity="100%" style:font-name="Times New Roman" fo:font-size="10pt" fo:font-style="normal" fo:font-weight="normal" officeooo:rsid="0081c760" style:font-name-asian="Ari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loext:opacity="100%" fo:font-size="12pt" fo:font-weight="bold" officeooo:rsid="0031b676" style:font-size-asian="12pt" style:font-weight-asian="bold" style:font-size-complex="12pt" style:font-weight-complex="bold"/>
    </style:style>
    <style:style style:name="T23" style:family="text">
      <style:text-properties fo:color="#000000" loext:opacity="100%" style:text-line-through-style="none" style:text-line-through-type="none" style:font-name="Times New Roman" fo:font-size="10pt" fo:font-style="normal" style:text-underline-style="solid" style:text-underline-width="auto" style:text-underline-color="font-color" officeooo:rsid="0077fc24" style:font-name-asian="Arial" style:font-size-asian="10pt" style:font-style-asian="normal" style:font-size-complex="10pt" style:font-style-complex="normal"/>
    </style:style>
    <style:style style:name="T24" style:family="text">
      <style:text-properties fo:color="#000000" loext:opacity="100%" style:text-line-through-style="none" style:text-line-through-type="none" style:font-name="Times New Roman" fo:font-size="10pt" fo:font-style="normal" style:text-underline-style="solid" style:text-underline-width="auto" style:text-underline-color="font-color" officeooo:rsid="00794451" style:font-name-asian="Arial" style:font-size-asian="10pt" style:font-style-asian="normal" style:font-size-complex="10pt" style:font-style-complex="normal"/>
    </style:style>
    <style:style style:name="T25" style:family="text">
      <style:text-properties fo:color="#000000" loext:opacity="100%" style:text-line-through-style="none" style:text-line-through-type="none" style:font-name="Times New Roman" fo:font-size="10pt" fo:font-style="normal" style:text-underline-style="solid" style:text-underline-width="auto" style:text-underline-color="font-color" fo:font-weight="bold" officeooo:rsid="00794451" style:font-name-asian="Arial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officeooo:rsid="001138d1"/>
    </style:style>
    <style:style style:name="T27" style:family="text">
      <style:text-properties fo:font-style="normal" style:font-name-asian="Arial" style:font-style-asian="normal" style:font-name-complex="Times New Roman" style:font-style-complex="normal"/>
    </style:style>
    <style:style style:name="T28" style:family="text">
      <style:text-properties officeooo:rsid="0018a2f2"/>
    </style:style>
    <style:style style:name="T29" style:family="text">
      <style:text-properties style:font-name="Times New Roman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746cc6" style:font-size-asian="10pt" style:font-size-complex="10pt"/>
    </style:style>
    <style:style style:name="T32" style:family="text">
      <style:text-properties fo:font-size="10pt" officeooo:rsid="0018a2f2" style:font-size-asian="10pt" style:font-size-complex="10pt"/>
    </style:style>
    <style:style style:name="T3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4" style:family="text">
      <style:text-properties fo:font-size="10pt" style:text-underline-style="solid" style:text-underline-width="auto" style:text-underline-color="font-color" officeooo:rsid="0075e327" style:font-size-asian="10pt" style:font-size-complex="10pt"/>
    </style:style>
    <style:style style:name="T35" style:family="text">
      <style:text-properties fo:font-size="10pt" style:text-underline-style="solid" style:text-underline-width="auto" style:text-underline-color="font-color" officeooo:rsid="00794451" style:font-size-asian="10pt" style:font-size-complex="10pt"/>
    </style:style>
    <style:style style:name="T36" style:family="text">
      <style:text-properties fo:font-size="10pt" fo:font-weight="normal" officeooo:rsid="0018a2f2" style:font-size-asian="10pt" style:font-weight-asian="normal" style:font-size-complex="10pt" style:font-weight-complex="normal"/>
    </style:style>
    <style:style style:name="T37" style:family="text">
      <style:text-properties fo:font-size="10pt" fo:font-weight="normal" officeooo:rsid="00761830" style:font-size-asian="10pt" style:font-weight-asian="normal" style:font-size-complex="10pt" style:font-weight-complex="normal"/>
    </style:style>
    <style:style style:name="T38" style:family="text">
      <style:text-properties officeooo:rsid="005dc018"/>
    </style:style>
    <style:style style:name="T39" style:family="text">
      <style:text-properties fo:font-size="12pt" style:text-underline-style="solid" style:text-underline-width="auto" style:text-underline-color="font-color" fo:font-weight="bold" officeooo:rsid="00086f19" style:font-size-asian="12pt" style:font-weight-asian="bold" style:font-size-complex="12pt" style:font-weight-complex="bold"/>
    </style:style>
    <style:style style:name="T40" style:family="text">
      <style:text-properties fo:font-size="12pt" style:text-underline-style="solid" style:text-underline-width="auto" style:text-underline-color="font-color" fo:font-weight="bold" officeooo:rsid="00086f19" style:font-size-asian="12pt" style:font-weight-asian="bold" style:font-weight-complex="bold"/>
    </style:style>
    <style:style style:name="T41" style:family="text">
      <style:text-properties fo:font-size="12pt" style:text-underline-style="solid" style:text-underline-width="auto" style:text-underline-color="font-color" fo:font-weight="bold" officeooo:rsid="005dde06" style:font-size-asian="12pt" style:font-weight-asian="bold" style:font-weight-complex="bold"/>
    </style:style>
    <style:style style:name="T42" style:family="text">
      <style:text-properties fo:font-size="12pt" style:text-underline-style="solid" style:text-underline-width="auto" style:text-underline-color="font-color" fo:font-weight="bold" officeooo:rsid="00776b65" style:font-size-asian="12pt" style:font-weight-asian="bold" style:font-weight-complex="bold"/>
    </style:style>
    <style:style style:name="T43" style:family="text">
      <style:text-properties fo:font-size="12pt" fo:font-style="normal" style:text-underline-style="solid" style:text-underline-width="auto" style:text-underline-color="font-color" fo:font-weight="bold" officeooo:rsid="00086f19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4" style:family="text">
      <style:text-properties fo:font-size="12pt" fo:font-weight="bold" officeooo:rsid="00086f19" style:font-size-asian="12pt" style:font-weight-asian="bold" style:font-weight-complex="bold"/>
    </style:style>
    <style:style style:name="T45" style:family="text">
      <style:text-properties fo:font-size="12pt" fo:font-weight="bold" officeooo:rsid="000e5424" style:font-size-asian="12pt" style:font-weight-asian="bold" style:font-weight-complex="bold"/>
    </style:style>
    <style:style style:name="T46" style:family="text">
      <style:text-properties fo:font-size="12pt" fo:font-weight="bold" officeooo:rsid="000e5424" style:font-size-asian="12pt" style:font-weight-asian="bold" style:font-size-complex="12pt" style:font-weight-complex="bold"/>
    </style:style>
    <style:style style:name="T47" style:family="text">
      <style:text-properties fo:font-size="12pt" fo:font-weight="bold" officeooo:rsid="00434f8c" style:font-size-asian="12pt" style:font-weight-asian="bold" style:font-size-complex="12pt" style:font-weight-complex="bold"/>
    </style:style>
    <style:style style:name="T48" style:family="text">
      <style:text-properties fo:font-size="12pt" fo:font-weight="bold" officeooo:rsid="00086f19" style:font-size-asian="12pt" style:font-weight-asian="bold" style:font-size-complex="12pt" style:font-weight-complex="bold"/>
    </style:style>
    <style:style style:name="T49" style:family="text">
      <style:text-properties fo:font-size="12pt" fo:font-weight="bold" officeooo:rsid="008001e9" style:font-size-asian="12pt" style:font-weight-asian="bold" style:font-size-complex="12pt" style:font-weight-complex="bold"/>
    </style:style>
    <style:style style:name="T50" style:family="text">
      <style:text-properties fo:font-size="12pt" fo:font-weight="bold" officeooo:rsid="00804016" style:font-size-asian="12pt" style:font-weight-asian="bold" style:font-size-complex="12pt" style:font-weight-complex="bold"/>
    </style:style>
    <style:style style:name="T51" style:family="text">
      <style:text-properties fo:font-size="12pt" style:text-underline-style="none" officeooo:rsid="0013b8f3" style:font-size-asian="12pt"/>
    </style:style>
    <style:style style:name="T52" style:family="text">
      <style:text-properties fo:font-size="12pt" style:text-underline-style="none" officeooo:rsid="007719ae" style:font-size-asian="12pt"/>
    </style:style>
    <style:style style:name="T53" style:family="text">
      <style:text-properties fo:font-size="12pt" style:text-underline-style="none" officeooo:rsid="002136a1" style:font-size-asian="12pt"/>
    </style:style>
    <style:style style:name="T54" style:family="text">
      <style:text-properties officeooo:rsid="00746cc6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officeooo:rsid="00746cc6"/>
    </style:style>
    <style:style style:name="T57" style:family="text">
      <style:text-properties style:text-underline-style="solid" style:text-underline-width="auto" style:text-underline-color="font-color" officeooo:rsid="0077fc24"/>
    </style:style>
    <style:style style:name="T58" style:family="text">
      <style:text-properties officeooo:rsid="0081c7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Приложение № <text:span text:style-name="T26">1</text:span></text:p>
      <text:p text:style-name="P2"/>
      <text:p text:style-name="P4">ОТЧЕТ</text:p>
      <text:p text:style-name="P5"><text:span text:style-name="T1">об использовании ассигнований в рамках </text:span>муниципальной программы </text:p>
      <text:p text:style-name="P21"><text:span text:style-name="T39">«Развитие дорожно - транспортного комплекса муниципального образования «Демидовский район» </text:span><text:span text:style-name="T43">Смоленской области»</text:span><text:span text:style-name="T44"> </text:span><text:span text:style-name="T45">за</text:span><text:span text:style-name="T46"> </text:span><text:span text:style-name="T50">4</text:span><text:span text:style-name="T47"> </text:span><text:span text:style-name="T22">квартал</text:span><text:span text:style-name="T48"> <text:s/></text:span><text:span text:style-name="T40">20</text:span><text:span text:style-name="T41">2</text:span><text:span text:style-name="T42">3</text:span><text:span text:style-name="T44"> <text:s/>год</text:span><text:span text:style-name="T45">а</text:span><text:span text:style-name="T44">.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27">Наименование муниципальной программы</text:p>
          </table:table-cell>
          <table:table-cell table:style-name="Таблица1.A1" table:number-rows-spanned="2" office:value-type="string">
            <text:p text:style-name="P27">Объем финансирования программы на весь период реализации, в т.ч. источникам финансирования</text:p>
          </table:table-cell>
          <table:table-cell table:style-name="Таблица1.A1" table:number-columns-spanned="3" office:value-type="string">
            <text:p text:style-name="P27">Отчетный год</text:p>
          </table:table-cell>
          <table:covered-table-cell/>
          <table:covered-table-cell/>
          <table:table-cell table:style-name="Таблица1.F1" table:number-rows-spanned="2" office:value-type="string">
            <text:p text:style-name="P27">Перечень конкретных мероприятий выполненных по программе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27">Объем финансирования на год</text:p>
          </table:table-cell>
          <table:table-cell table:style-name="Таблица1.C2" office:value-type="string">
            <text:p text:style-name="P27">Фактически освоено средств</text:p>
          </table:table-cell>
          <table:table-cell table:style-name="Таблица1.C2" office:value-type="string">
            <text:p text:style-name="P28">%</text:p>
            <text:p text:style-name="P27">освоения</text:p>
          </table:table-cell>
          <table:covered-table-cell/>
        </table:table-row>
        <table:table-row table:style-name="Таблица1.3">
          <table:table-cell table:style-name="Таблица1.C2" office:value-type="string">
            <text:p text:style-name="P20">«Развитие дорожно - транспортного комплекса муниципального образования «Демидовский район» <text:span text:style-name="T27">Смоленской области»</text:span> </text:p>
          </table:table-cell>
          <table:table-cell table:style-name="Таблица1.B3" office:value-type="string">
            <text:p text:style-name="P25"><text:span text:style-name="T15">Общий объем финансирования Программы <text:s/>составляет </text:span><text:span text:style-name="T18">182560964,24</text:span><text:span text:style-name="T17"> <text:s/></text:span><text:span text:style-name="T15"><text:s/>рублей, в том числе:</text:span></text:p>
            <text:p text:style-name="P44"><text:span text:style-name="T9">2014-</text:span><text:span text:style-name="T10">202</text:span><text:span text:style-name="T11">1</text:span><text:span text:style-name="T10"> годы </text:span><text:span text:style-name="T11">115027893,45</text:span><text:span text:style-name="T10"> рублей</text:span></text:p>
            <text:p text:style-name="P48"><text:span text:style-name="T9">202</text:span><text:span text:style-name="T11">2</text:span><text:span text:style-name="T2"> год </text:span><text:span text:style-name="T6"><text:s/></text:span><text:span text:style-name="T7">36744270,79</text:span><text:span text:style-name="T6"> </text:span><text:span text:style-name="T2"><text:s/>тыс. Рублей; </text:span></text:p>
            <text:p text:style-name="P41">В том числе :</text:p>
            <text:p text:style-name="P16">1)средства федерального бюджета: 0,00000 тыс. рублей</text:p>
            <text:p text:style-name="P19"><text:span text:style-name="T54">2</text:span>) средства областного бюджета: <text:span text:style-name="T56">24975000,</text:span><text:span text:style-name="T57">00</text:span><text:span text:style-name="T55"> </text:span>рублей.</text:p>
            <text:p text:style-name="P46"><text:span text:style-name="T14">3</text:span><text:span text:style-name="T15">) средства местного бюджета: </text:span><text:span text:style-name="T23">11769270,79</text:span><text:span text:style-name="T17"> </text:span><text:span text:style-name="T15">рублей.</text:span></text:p>
            <text:p text:style-name="P48"><text:span text:style-name="T15">4</text:span><text:span text:style-name="T14">) средства дорожного фонда — </text:span><text:span text:style-name="T16">10987070,79</text:span><text:span text:style-name="T14"> <text:s/>рублей</text:span></text:p>
            <text:p text:style-name="P44"><text:span text:style-name="T9">202</text:span><text:span text:style-name="T12">3</text:span><text:span text:style-name="T2"> год </text:span><text:span text:style-name="T6"><text:s/></text:span><text:span text:style-name="T8">10600900,00</text:span><text:span text:style-name="T6"> <text:s/></text:span><text:span text:style-name="T2"><text:s/>Рублей</text:span></text:p>
            <text:p text:style-name="P18">В том числе :</text:p>
            <text:p text:style-name="P15">1)средства федерального бюджета: 0,00000 тыс. рублей</text:p>
            <text:p text:style-name="P23"><text:span text:style-name="T31">2</text:span><text:span text:style-name="T30">) средства областного бюджета: </text:span><text:span text:style-name="T35">0,00000</text:span><text:span text:style-name="T33"> </text:span><text:span text:style-name="T30">рублей.</text:span></text:p>
            <text:p text:style-name="P47"><text:span text:style-name="T14">3</text:span><text:span text:style-name="T15">) средства местного бюджета: </text:span><text:span text:style-name="T24">10600900,00</text:span><text:span text:style-name="T17"> </text:span><text:span text:style-name="T15">рублей.</text:span></text:p>
            <text:p text:style-name="P50"><text:span text:style-name="T15">4</text:span><text:span text:style-name="T13">) средства дорожного фонда — </text:span><text:span text:style-name="T24">9367700,00</text:span><text:span text:style-name="T13"> тыс. рублей</text:span></text:p>
            <text:p text:style-name="P44"><text:span text:style-name="T9">202</text:span><text:span text:style-name="T12">4</text:span><text:span text:style-name="T2"> год </text:span><text:span text:style-name="T6"><text:s/></text:span><text:span text:style-name="T8">9835100,00</text:span><text:span text:style-name="T2"> Рублей</text:span></text:p>
            <text:p text:style-name="P38">Из них:</text:p>
            <text:p text:style-name="P15">1)средства федерального бюджета: 0,00 тыс. рублей</text:p>
            <text:p text:style-name="P23"><text:span text:style-name="T31">2</text:span><text:span text:style-name="T30">) средства областного бюджета:</text:span><text:span text:style-name="T34">0,00</text:span><text:span text:style-name="T33"> </text:span><text:span text:style-name="T30">тыс.рублей.</text:span></text:p>
            <text:p text:style-name="P45"><text:span text:style-name="T14">3</text:span><text:span text:style-name="T15">) средства местного бюджета: </text:span><text:span text:style-name="T24">9835100,00</text:span><text:span text:style-name="T17"> </text:span><text:soft-page-break/><text:span text:style-name="T15">рублей.</text:span></text:p>
            <text:p text:style-name="P49"><text:span text:style-name="T9">202</text:span><text:span text:style-name="T12">5</text:span><text:span text:style-name="T2"> год </text:span><text:span text:style-name="T6"><text:s/></text:span><text:span text:style-name="T8">10352800,00</text:span><text:span text:style-name="T2"> Рублей</text:span></text:p>
            <text:p text:style-name="P39">Из них:</text:p>
            <text:p text:style-name="P17">1)средства федерального бюджета: 0,00 тыс. рублей</text:p>
            <text:p text:style-name="P24"><text:span text:style-name="T31">2</text:span><text:span text:style-name="T30">) средства областного бюджета:</text:span><text:span text:style-name="T34">0,00</text:span><text:span text:style-name="T33"> </text:span><text:span text:style-name="T30">тыс.рублей.</text:span></text:p>
            <text:p text:style-name="P47"><text:span text:style-name="T14">3</text:span><text:span text:style-name="T15">) средства местного бюджета: </text:span><text:span text:style-name="T25">10352800,00</text:span><text:span text:style-name="T17"> </text:span><text:span text:style-name="T15">рублей.</text:span></text:p>
            <text:p text:style-name="P52"/>
            <text:p text:style-name="P51"><text:s/></text:p>
            <text:p text:style-name="P40"/>
            <text:p text:style-name="P51"/>
            <text:p text:style-name="P53"><text:span text:style-name="T2">Общий объем финансирования мероприятия в 20</text:span><text:span text:style-name="T3">2</text:span><text:span text:style-name="T4">3</text:span><text:span text:style-name="T2"> году из бюджета муниципального образования «Демидовский район» Смоленской области составляет </text:span><text:span text:style-name="T5">10600900,00</text:span><text:span text:style-name="T2"> руб.</text:span></text:p>
            <text:p text:style-name="P54"/>
          </table:table-cell>
          <table:table-cell table:style-name="Таблица1.C2" office:value-type="string">
            <text:p text:style-name="P11">Общий объем финансирования Программы <text:s/>составляет </text:p>
            <text:p text:style-name="P43"><text:span text:style-name="T9">202</text:span><text:span text:style-name="T12">3</text:span><text:span text:style-name="T9"> </text:span><text:span text:style-name="T2">год </text:span><text:span text:style-name="T8">10600900,00</text:span><text:span text:style-name="T2"> <text:s/>Рублей; </text:span></text:p>
            <text:p text:style-name="P37"/>
            <text:p text:style-name="P42">Объемы финансирования указанных расходов подлежат ежегодному уточнению с учетом норм решения о бюджете муниципального образования «Демидовский район» Смоленской области на соответствующий финансовый год, предусматривающих средства на реализацию мероприятий.</text:p>
          </table:table-cell>
          <table:table-cell table:style-name="Таблица1.C2" office:value-type="string">
            <text:p text:style-name="P26"><text:span text:style-name="T21">2362988,99</text:span><text:span text:style-name="T19"> Рублей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0,0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6">354447,19 рублей</text:p>
            <text:p text:style-name="P13"/>
          </table:table-cell>
          <table:table-cell table:style-name="Таблица1.C2" office:value-type="string">
            <text:p text:style-name="P57">22,3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0,00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57">3,3</text:p>
          </table:table-cell>
          <table:table-cell table:style-name="Таблица1.F3" office:value-type="string">
            <text:p text:style-name="P31"><text:span text:style-name="T28">1)</text:span> Содержание и ремонт автомобильных дорог общего пользования между населенными пунктами в границах муниципального образования «Демидовский район» Смоленской области</text:p>
            <text:p text:style-name="P31"/>
            <text:p text:style-name="P35"/>
            <text:p text:style-name="P31"/>
            <text:p text:style-name="P33"><text:span text:style-name="T32">2) </text:span><text:span text:style-name="T36">О</text:span><text:span text:style-name="T37">беспечение </text:span><text:span text:style-name="T36">безопасности дорожного движения</text:span></text:p>
            <text:p text:style-name="P33"><text:span text:style-name="T37">на территории</text:span><text:span text:style-name="T36"> </text:span><text:span text:style-name="T37">муниципального</text:span></text:p>
            <text:p text:style-name="P32">образования «Демидовский район» Смоленской области</text:p>
            <text:p text:style-name="P34"><text:s/></text:p>
            <text:p text:style-name="P36"><text:span text:style-name="T28">3</text:span>)<text:span text:style-name="T29">«Создание условий для обеспечения транспортного обслуживания населения на пригородных маршрутах в границах муниципального образования «Демидовский район» Смоленской области»</text:span></text:p>
            <text:p text:style-name="P30"/>
          </table:table-cell>
        </table:table-row>
      </table:table>
      <text:p text:style-name="P8"/>
      <text:p text:style-name="P6">Начал<text:span text:style-name="T38">ь</text:span>ник отдела по с<text:span text:style-name="T38">т</text:span>роительству,</text:p>
      <text:p text:style-name="P22"><text:span text:style-name="T51">транспорту, <text:s/>связи <text:s/>и <text:s/>ЖКХ <text:s text:c="90"/></text:span><text:span text:style-name="T52">Вдовенкова О.Н.</text:span></text:p>
      <text:p text:style-name="P3"><text:s text:c="14"/><text:span text:style-name="T30">руководитель <text:s text:c="65"/>(подпись) <text:s text:c="52"/>Ф.И.О.</text:span></text:p>
      <text:p text:style-name="P3"/>
      <text:p text:style-name="P6">старший менеджер <text:s/>отдела по с<text:span text:style-name="T38">т</text:span>роительству,</text:p>
      <text:p text:style-name="P22"><text:span text:style-name="T51">транспорту, <text:s/>связи <text:s/>и <text:s/>ЖКХ <text:s text:c="89"/></text:span><text:span text:style-name="T52">Сафронова Я</text:span><text:span text:style-name="T53">.</text:span><text:span text:style-name="T52">А.</text:span></text:p>
      <text:p text:style-name="P3"><text:s/><text:span text:style-name="T30"><text:s text:c="14"/>ответственный <text:s text:c="64"/>(подпись) <text:s text:c="54"/>Ф.И.О.</text:span></text:p>
      <text:p text:style-name="P14"/>
      <text:p text:style-name="P7">тел. <text:s/>ответственного - (8 - 48 - 147) 4 - 11 - 50 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  <style:text-properties fo:font-size="14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2T10:20:07.405000000</meta:creation-date>
    <meta:print-date>2024-01-12T15:39:07.967000000</meta:print-date>
    <dc:date>2024-01-12T15:39:23.903000000</dc:date>
    <meta:editing-duration>PT8H49M</meta:editing-duration>
    <meta:editing-cycles>78</meta:editing-cycles>
    <meta:generator>LibreOffice/7.0.3.1$Windows_X86_64 LibreOffice_project/d7547858d014d4cf69878db179d326fc3483e082</meta:generator>
    <meta:document-statistic meta:table-count="1" meta:image-count="0" meta:object-count="0" meta:page-count="2" meta:paragraph-count="61" meta:word-count="348" meta:character-count="3270" meta:non-whitespace-character-count="2505"/>
  </office:meta>
</office:document-meta>
</file>