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99cm" fo:margin-left="-0.199cm" table:align="left" style:writing-mode="lr-tb"/>
    </style:style>
    <style:style style:name="Таблица1.A" style:family="table-column">
      <style:table-column-properties style:column-width="1.942cm"/>
    </style:style>
    <style:style style:name="Таблица1.B" style:family="table-column">
      <style:table-column-properties style:column-width="7.751cm"/>
    </style:style>
    <style:style style:name="Таблица1.C" style:family="table-column">
      <style:table-column-properties style:column-width="8.7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298cm" fo:keep-together="auto"/>
    </style:style>
    <style:style style:name="Таблица2" style:family="table">
      <style:table-properties style:width="18.461cm" fo:margin-left="-0.199cm" table:align="left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7.172cm"/>
    </style:style>
    <style:style style:name="Таблица2.C" style:family="table-column">
      <style:table-column-properties style:column-width="4.501cm"/>
    </style:style>
    <style:style style:name="Таблица2.D" style:family="table-column">
      <style:table-column-properties style:column-width="5.5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399cm" fo:margin-left="-0.199cm" table:align="left" style:writing-mode="lr-tb"/>
    </style:style>
    <style:style style:name="Таблица3.A" style:family="table-column">
      <style:table-column-properties style:column-width="1.692cm"/>
    </style:style>
    <style:style style:name="Таблица3.B" style:family="table-column">
      <style:table-column-properties style:column-width="7.251cm"/>
    </style:style>
    <style:style style:name="Таблица3.C" style:family="table-column">
      <style:table-column-properties style:column-width="9.45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399cm" fo:margin-left="-0.199cm" table:align="left" style:writing-mode="lr-tb"/>
    </style:style>
    <style:style style:name="Таблица4.A" style:family="table-column">
      <style:table-column-properties style:column-width="1.441cm"/>
    </style:style>
    <style:style style:name="Таблица4.B" style:family="table-column">
      <style:table-column-properties style:column-width="10.813cm"/>
    </style:style>
    <style:style style:name="Таблица4.C" style:family="table-column">
      <style:table-column-properties style:column-width="6.14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2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11pt" style:font-size-asian="11pt" style:font-name-complex="Arial Black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.265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able_20_Contents">
      <style:paragraph-properties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Перечень находящихся в распоряжении Администрации муниципального образования «Демидовский район» Смоленской области сведений, подлежащих представлению с использованием координат</text:span></text:p>
      <text:p text:style-name="P5"/>
      <text:p text:style-name="P3">Сведения о местах нахождения объектов дорожного сервиса, площадках отдыха водителей, стоянках (парковках) транспортных средств (наименование)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12">Наименование </text:p>
          </table:table-cell>
          <table:table-cell table:style-name="Таблица1.C1" office:value-type="string">
            <text:p text:style-name="P12">Адрес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>Автозаправочные станции</text:p>
          </table:table-cell>
          <table:table-cell table:style-name="Таблица1.C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1.</text:p>
          </table:table-cell>
          <table:table-cell table:style-name="Таблица1.A1" office:value-type="string">
            <text:p text:style-name="P12">ООО «Плутон»</text:p>
          </table:table-cell>
          <table:table-cell table:style-name="Таблица1.C1" office:value-type="string">
            <text:p text:style-name="Standard"><text:span text:style-name="T5">Тер. Новоселки урочище, д. Бакланово, Демидовский район, Смоленская область,216265</text:span></text:p>
          </table:table-cell>
        </table:table-row>
        <table:table-row table:style-name="Таблица1.1"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11">ОАО НК «Роснефть-Смоленскнефтепродукт»</text:p>
          </table:table-cell>
          <table:table-cell table:style-name="Таблица1.C1" office:value-type="string">
            <text:p text:style-name="P18"><text:span text:style-name="T5">216240, Смоленская обл., г. Демидов, ул. Руднянская, д.184</text:span></text:p>
          </table:table-cell>
        </table:table-row>
        <table:table-row table:style-name="Таблица1.1">
          <table:table-cell table:style-name="Таблица1.A1" office:value-type="string">
            <text:p text:style-name="P12">3.</text:p>
          </table:table-cell>
          <table:table-cell table:style-name="Таблица1.A1" office:value-type="string">
            <text:p text:style-name="P12">Газовая АЗС ОАО «Регион»</text:p>
          </table:table-cell>
          <table:table-cell table:style-name="Таблица1.C1" office:value-type="string">
            <text:p text:style-name="P12"><text:bookmark-start text:name="OLE_LINK1"/><text:bookmark-start text:name="OLE_LINK2"/>Трасса Ольша - Невель<text:bookmark-end text:name="OLE_LINK1"/><text:bookmark-end text:name="OLE_LINK2"/></text:p>
          </table:table-cell>
        </table:table-row>
        <table:table-row table:style-name="Таблица1.1">
          <table:table-cell table:style-name="Таблица1.A1" office:value-type="string">
            <text:p text:style-name="P12">4.</text:p>
          </table:table-cell>
          <table:table-cell table:style-name="Таблица1.A1" office:value-type="string">
            <text:p text:style-name="P12">Белнефть</text:p>
          </table:table-cell>
          <table:table-cell table:style-name="Таблица1.C1" office:value-type="string">
            <text:p text:style-name="P12">Трасса Ольша - Невель 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>Автовокзал</text:p>
          </table:table-cell>
          <table:table-cell table:style-name="Таблица1.C1" office:value-type="string">
            <text:p text:style-name="P16"/>
          </table:table-cell>
        </table:table-row>
        <table:table-row table:style-name="Таблица1.8">
          <table:table-cell table:style-name="Таблица1.A1" office:value-type="string">
            <text:p text:style-name="P12">1.</text:p>
          </table:table-cell>
          <table:table-cell table:style-name="Таблица1.A1" office:value-type="string">
            <text:p text:style-name="P12">ОАО «Демидовавто»</text:p>
          </table:table-cell>
          <table:table-cell table:style-name="Таблица1.C1" office:value-type="string">
            <text:p text:style-name="P12"><text:bookmark-start text:name="OLE_LINK3"/><text:bookmark-start text:name="OLE_LINK4"/>216240, Смоленская обл., г. Демидов, <text:bookmark-end text:name="OLE_LINK3"/><text:bookmark-end text:name="OLE_LINK4"/>Суворовский проезд, д.1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>Гостиницы</text:p>
          </table:table-cell>
          <table:table-cell table:style-name="Таблица1.C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1.</text:p>
          </table:table-cell>
          <table:table-cell table:style-name="Таблица1.A1" office:value-type="string">
            <text:p text:style-name="P12">Гостиница</text:p>
          </table:table-cell>
          <table:table-cell table:style-name="Таблица1.C1" office:value-type="string">
            <text:p text:style-name="P18"><text:span text:style-name="T5">216240, Смоленская обл., г. Демидов, ул. Пролетарская, д.1 </text:span></text:p>
          </table:table-cell>
        </table:table-row>
        <table:table-row table:style-name="Таблица1.1"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12">Отель «Родник» </text:p>
          </table:table-cell>
          <table:table-cell table:style-name="Таблица1.C1" office:value-type="string">
            <text:p text:style-name="P12">П. Пржевальское, ул. Советская, д.5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>Станции технического обслуживания</text:p>
          </table:table-cell>
          <table:table-cell table:style-name="Таблица1.C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1.</text:p>
          </table:table-cell>
          <table:table-cell table:style-name="Таблица1.A1" office:value-type="string">
            <text:p text:style-name="P12">Салон «Авто-сервис»</text:p>
          </table:table-cell>
          <table:table-cell table:style-name="Таблица1.C1" office:value-type="string">
            <text:p text:style-name="P12">г.Демидов, ул.Мелиоративная, д.9</text:p>
          </table:table-cell>
        </table:table-row>
        <table:table-row table:style-name="Таблица1.1"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12">Сервисное обслуживание автомобилей</text:p>
          </table:table-cell>
          <table:table-cell table:style-name="Таблица1.C1" office:value-type="string">
            <text:p text:style-name="P12">г.Демидов, ул.Октябрьская, д.21-а</text:p>
          </table:table-cell>
        </table:table-row>
        <table:table-row table:style-name="Таблица1.1">
          <table:table-cell table:style-name="Таблица1.A1" office:value-type="string">
            <text:p text:style-name="P12">3.</text:p>
          </table:table-cell>
          <table:table-cell table:style-name="Таблица1.A1" office:value-type="string">
            <text:p text:style-name="P12">Станция техобслуживания</text:p>
          </table:table-cell>
          <table:table-cell table:style-name="Таблица1.C1" office:value-type="string">
            <text:p text:style-name="P12">г.Демидов, ул.Витебская,9</text:p>
          </table:table-cell>
        </table:table-row>
        <table:table-row table:style-name="Таблица1.1">
          <table:table-cell table:style-name="Таблица1.A1" office:value-type="string">
            <text:p text:style-name="P12">4.</text:p>
          </table:table-cell>
          <table:table-cell table:style-name="Таблица1.A1" office:value-type="string">
            <text:p text:style-name="P13">Салон «Авто-сервис»</text:p>
            <text:p text:style-name="P12"/>
          </table:table-cell>
          <table:table-cell table:style-name="Таблица1.C1" office:value-type="string">
            <text:p text:style-name="P18"><text:span text:style-name="T5">г.Демидов, ул.Советская, во дворе налоговой инспек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2">5.</text:p>
          </table:table-cell>
          <table:table-cell table:style-name="Таблица1.A1" office:value-type="string">
            <text:p text:style-name="P13">Сервисное обслуживание автомобилей</text:p>
          </table:table-cell>
          <table:table-cell table:style-name="Таблица1.C1" office:value-type="string">
            <text:p text:style-name="P12">г.Демидов, ул.Фрадкова, д.12</text:p>
          </table:table-cell>
        </table:table-row>
        <table:table-row table:style-name="Таблица1.1">
          <table:table-cell table:style-name="Таблица1.A1" office:value-type="string">
            <text:p text:style-name="P12">6.</text:p>
          </table:table-cell>
          <table:table-cell table:style-name="Таблица1.A1" office:value-type="string">
            <text:p text:style-name="P13">Сервисное обслуживание автомобилей</text:p>
          </table:table-cell>
          <table:table-cell table:style-name="Таблица1.C1" office:value-type="string">
            <text:p text:style-name="P12">г.Демидов, ул.Руднянская, около д.152</text:p>
          </table:table-cell>
        </table:table-row>
        <table:table-row table:style-name="Таблица1.1">
          <table:table-cell table:style-name="Таблица1.A1" office:value-type="string">
            <text:p text:style-name="P12">7.</text:p>
          </table:table-cell>
          <table:table-cell table:style-name="Таблица1.A1" office:value-type="string">
            <text:p text:style-name="P13">Сервисное обслуживание автомобилей</text:p>
          </table:table-cell>
          <table:table-cell table:style-name="Таблица1.C1" office:value-type="string">
            <text:p text:style-name="P18"><text:span text:style-name="T5">п.Пржевальское, ул.Советская, за д.23</text:span>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6">Общественное питание</text:p>
          </table:table-cell>
          <table:table-cell table:style-name="Таблица1.C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1.</text:p>
          </table:table-cell>
          <table:table-cell table:style-name="Таблица1.A1" office:value-type="string">
            <text:p text:style-name="P13">Ресторан «Поречье»</text:p>
          </table:table-cell>
          <table:table-cell table:style-name="Таблица1.C1" office:value-type="string">
            <text:p text:style-name="P11">г.Демидов, ул.Советская, д.3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13">Кафе ПО «Феникс»</text:p>
          </table:table-cell>
          <table:table-cell table:style-name="Таблица1.C1" office:value-type="string">
            <text:p text:style-name="P11">г.Демидов, ул.Советская, д.13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>3.</text:p>
          </table:table-cell>
          <table:table-cell table:style-name="Таблица1.A1" office:value-type="string">
            <text:p text:style-name="P13">Кафе ПО «Феникс»</text:p>
          </table:table-cell>
          <table:table-cell table:style-name="Таблица1.C1" office:value-type="string">
            <text:p text:style-name="P12">п.Пржевальское, ул.Советская, д.7</text:p>
          </table:table-cell>
        </table:table-row>
        <table:table-row table:style-name="Таблица1.1">
          <table:table-cell table:style-name="Таблица1.A1" office:value-type="string">
            <text:p text:style-name="P12">4.</text:p>
          </table:table-cell>
          <table:table-cell table:style-name="Таблица1.A1" office:value-type="string">
            <text:p text:style-name="P13">Кафе</text:p>
          </table:table-cell>
          <table:table-cell table:style-name="Таблица1.C1" office:value-type="string">
            <text:p text:style-name="P11">г.Демидов, ул.Просвещения, д.1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>5.</text:p>
          </table:table-cell>
          <table:table-cell table:style-name="Таблица1.A1" office:value-type="string">
            <text:p text:style-name="P13">Столовая ПО «Феникс»</text:p>
          </table:table-cell>
          <table:table-cell table:style-name="Таблица1.C1" office:value-type="string">
            <text:p text:style-name="P11">п.Пржевальское, ул.Советская, д.25</text:p>
          </table:table-cell>
        </table:table-row>
        <table:table-row table:style-name="Таблица1.1">
          <table:table-cell table:style-name="Таблица1.A1" office:value-type="string">
            <text:p text:style-name="P12">6.</text:p>
          </table:table-cell>
          <table:table-cell table:style-name="Таблица1.A1" office:value-type="string">
            <text:p text:style-name="P14">ООО «Сапшо»</text:p>
          </table:table-cell>
          <table:table-cell table:style-name="Таблица1.C1" office:value-type="string">
            <text:p text:style-name="P11">п.Пржевальское, ул.Советская, д.5</text:p>
          </table:table-cell>
        </table:table-row>
        <table:table-row table:style-name="Таблица1.1">
          <table:table-cell table:style-name="Таблица1.A1" office:value-type="string">
            <text:p text:style-name="P12">7.</text:p>
          </table:table-cell>
          <table:table-cell table:style-name="Таблица1.A1" office:value-type="string">
            <text:p text:style-name="P14">Закусочная</text:p>
          </table:table-cell>
          <table:table-cell table:style-name="Таблица1.C1" office:value-type="string">
            <text:p text:style-name="P19"><text:span text:style-name="T5">г.Демидов, <text:s/>ул.Советская, д.8</text:span></text:p>
            <text:p text:style-name="P11"/>
          </table:table-cell>
        </table:table-row>
      </table:table>
      <text:p text:style-name="P3"/>
      <text:p text:style-name="P1">Седения о местах нахождения объектов, в отношении которых выданы разрешения на строительство или реконструкцию (наименование)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№ 67-RU67505101-01-2017 от</text:p>
            <text:p text:style-name="Standard">12.01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пер. 2-ой Гаевский, д. 4</text:p>
          </table:table-cell>
        </table:table-row>
        <table:table-row table:style-name="Таблица2.1"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Standard">№ 67-<text:span text:style-name="T7">RU</text:span>67505101-02-2017 от</text:p>
            <text:p text:style-name="Standard">12.01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. Ул. Пролетарская, д. 21</text:p>
          </table:table-cell>
        </table:table-row>
        <table:table-row table:style-name="Таблица2.1"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Standard">№ 67-<text:span text:style-name="T7">RU</text:span>67505101-03-2017 от</text:p>
            <text:p text:style-name="Standard">06.02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 Гуреевская, д. 123, кв. 1</text:p>
          </table:table-cell>
        </table:table-row>
        <table:table-row table:style-name="Таблица2.1"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№ 67-<text:span text:style-name="T7">RU</text:span>67505101-04-2017 от</text:p>
            <text:p text:style-name="Standard">09.02.2017</text:p>
          </table:table-cell>
          <table:table-cell table:style-name="Таблица2.A1" office:value-type="string">
            <text:p text:style-name="Standard">Строительство газопровода </text:p>
          </table:table-cell>
          <table:table-cell table:style-name="Таблица2.D1" office:value-type="string">
            <text:p text:style-name="Standard">Д. Юшково</text:p>
          </table:table-cell>
        </table:table-row>
        <table:table-row table:style-name="Таблица2.1">
          <table:table-cell table:style-name="Таблица2.A1" office:value-type="string">
            <text:p text:style-name="Standard">5</text:p>
          </table:table-cell>
          <table:table-cell table:style-name="Таблица2.A1" office:value-type="string">
            <text:p text:style-name="Standard">№ 67-<text:span text:style-name="T7">RU</text:span>67505101-05-2017 от</text:p>
            <text:p text:style-name="Standard"><text:soft-page-break/>10.02.2017</text:p>
          </table:table-cell>
          <table:table-cell table:style-name="Таблица2.A1" office:value-type="string">
            <text:p text:style-name="Standard">Строительство <text:soft-page-break/>газопровода низкого давления</text:p>
          </table:table-cell>
          <table:table-cell table:style-name="Таблица2.D1" office:value-type="string">
            <text:p text:style-name="Standard">Г. Демидов, ул. <text:soft-page-break/>Пролетарская</text:p>
          </table:table-cell>
        </table:table-row>
        <table:table-row table:style-name="Таблица2.1">
          <table:table-cell table:style-name="Таблица2.A1" office:value-type="string">
            <text:p text:style-name="Standard">6</text:p>
          </table:table-cell>
          <table:table-cell table:style-name="Таблица2.A1" office:value-type="string">
            <text:p text:style-name="Standard">№ 67-<text:span text:style-name="T7">RU</text:span>67505101-06-2017 от</text:p>
            <text:p text:style-name="Standard">13.03.2017</text:p>
          </table:table-cell>
          <table:table-cell table:style-name="Таблица2.A1" office:value-type="string">
            <text:p text:style-name="Standard">Строительство газопровода </text:p>
          </table:table-cell>
          <table:table-cell table:style-name="Таблица2.D1" office:value-type="string">
            <text:p text:style-name="Standard">Д. Дубровка</text:p>
          </table:table-cell>
        </table:table-row>
        <table:table-row table:style-name="Таблица2.1">
          <table:table-cell table:style-name="Таблица2.A1" office:value-type="string">
            <text:p text:style-name="Standard">7</text:p>
          </table:table-cell>
          <table:table-cell table:style-name="Таблица2.A1" office:value-type="string">
            <text:p text:style-name="Standard">№ 67-<text:span text:style-name="T7">RU</text:span>67505101-07-2017 от</text:p>
            <text:p text:style-name="Standard">16.03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Г. Демидов, ул. Витебская, д. 10</text:p>
          </table:table-cell>
        </table:table-row>
        <table:table-row table:style-name="Таблица2.1">
          <table:table-cell table:style-name="Таблица2.A1" office:value-type="string">
            <text:p text:style-name="Standard">8</text:p>
          </table:table-cell>
          <table:table-cell table:style-name="Таблица2.A1" office:value-type="string">
            <text:p text:style-name="Standard">№ 67-<text:span text:style-name="T7">RU</text:span>67505101-08-2017 от</text:p>
            <text:p text:style-name="Standard">23.03.2017</text:p>
          </table:table-cell>
          <table:table-cell table:style-name="Таблица2.A1" office:value-type="string">
            <text:p text:style-name="Standard">Строительство газопровода для магазина Универмаг</text:p>
          </table:table-cell>
          <table:table-cell table:style-name="Таблица2.D1" office:value-type="string">
            <text:p text:style-name="Standard">Г. Демидов, ул. Советская, д. 14</text:p>
          </table:table-cell>
        </table:table-row>
        <table:table-row table:style-name="Таблица2.1">
          <table:table-cell table:style-name="Таблица2.A1" office:value-type="string">
            <text:p text:style-name="Standard">9</text:p>
          </table:table-cell>
          <table:table-cell table:style-name="Таблица2.A1" office:value-type="string">
            <text:p text:style-name="Standard">№ 67-<text:span text:style-name="T7">RU</text:span>67505101-09-2017 от</text:p>
            <text:p text:style-name="Standard">04.04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 Садовая, д. 38</text:p>
          </table:table-cell>
        </table:table-row>
        <table:table-row table:style-name="Таблица2.1">
          <table:table-cell table:style-name="Таблица2.A1" office:value-type="string">
            <text:p text:style-name="Standard">10</text:p>
          </table:table-cell>
          <table:table-cell table:style-name="Таблица2.A1" office:value-type="string">
            <text:p text:style-name="Standard">№ 67-<text:span text:style-name="T7">RU</text:span>67505101-10-2017 от</text:p>
            <text:p text:style-name="Standard">20.04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 Октябрьская, д. 63</text:p>
          </table:table-cell>
        </table:table-row>
        <table:table-row table:style-name="Таблица2.1">
          <table:table-cell table:style-name="Таблица2.A1" office:value-type="string">
            <text:p text:style-name="Standard">11</text:p>
          </table:table-cell>
          <table:table-cell table:style-name="Таблица2.A1" office:value-type="string">
            <text:p text:style-name="Standard">№ 67-<text:span text:style-name="T7">RU</text:span>67505101-11-2017 от</text:p>
            <text:p text:style-name="Standard">20.04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 Пионерская, д. 26</text:p>
          </table:table-cell>
        </table:table-row>
        <table:table-row table:style-name="Таблица2.1">
          <table:table-cell table:style-name="Таблица2.A1" office:value-type="string">
            <text:p text:style-name="Standard">12</text:p>
          </table:table-cell>
          <table:table-cell table:style-name="Таблица2.A1" office:value-type="string">
            <text:p text:style-name="Standard">№ 67-<text:span text:style-name="T7">RU</text:span>67505101-12-2017 от</text:p>
            <text:p text:style-name="Standard">03.05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Г. Демидов, ул. Гобзянско-Набережная, д. 7</text:p>
          </table:table-cell>
        </table:table-row>
        <table:table-row table:style-name="Таблица2.1">
          <table:table-cell table:style-name="Таблица2.A1" office:value-type="string">
            <text:p text:style-name="Standard">13</text:p>
          </table:table-cell>
          <table:table-cell table:style-name="Таблица2.A1" office:value-type="string">
            <text:p text:style-name="Standard">№ 67-<text:span text:style-name="T7">RU</text:span>67505101-13-2017 от</text:p>
            <text:p text:style-name="Standard">04.05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 Гобзянско-Набережная, д. 42</text:p>
          </table:table-cell>
        </table:table-row>
        <table:table-row table:style-name="Таблица2.1">
          <table:table-cell table:style-name="Таблица2.A1" office:value-type="string">
            <text:p text:style-name="Standard">14</text:p>
          </table:table-cell>
          <table:table-cell table:style-name="Таблица2.A1" office:value-type="string">
            <text:p text:style-name="Standard">№ 67-<text:span text:style-name="T7">RU</text:span>67505101-14-2017 от</text:p>
            <text:p text:style-name="Standard">04.05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Г. Демидов, ул. Пионерская, д. 34</text:p>
          </table:table-cell>
        </table:table-row>
        <table:table-row table:style-name="Таблица2.1">
          <table:table-cell table:style-name="Таблица2.A1" office:value-type="string">
            <text:p text:style-name="Standard">15</text:p>
          </table:table-cell>
          <table:table-cell table:style-name="Таблица2.A1" office:value-type="string">
            <text:p text:style-name="Standard">№ 67-<text:span text:style-name="T7">RU</text:span>67505101-15-2017 от</text:p>
            <text:p text:style-name="Standard">04.05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 Руднянская, д. 52</text:p>
          </table:table-cell>
        </table:table-row>
        <table:table-row table:style-name="Таблица2.1">
          <table:table-cell table:style-name="Таблица2.A1" office:value-type="string">
            <text:p text:style-name="Standard">16</text:p>
          </table:table-cell>
          <table:table-cell table:style-name="Таблица2.A1" office:value-type="string">
            <text:p text:style-name="Standard">№ 67-<text:span text:style-name="T7">RU</text:span>67505101-16-2017 от</text:p>
            <text:p text:style-name="Standard">05.05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Г. Демидов, ул. Фрадкова, около д. 10</text:p>
          </table:table-cell>
        </table:table-row>
        <table:table-row table:style-name="Таблица2.1">
          <table:table-cell table:style-name="Таблица2.A1" office:value-type="string">
            <text:p text:style-name="Standard">17</text:p>
          </table:table-cell>
          <table:table-cell table:style-name="Таблица2.A1" office:value-type="string">
            <text:p text:style-name="Standard">№ 67-<text:span text:style-name="T7">RU</text:span>67505101-17-2017 от</text:p>
            <text:p text:style-name="Standard">01.06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пер.Гаевский,д.8</text:p>
          </table:table-cell>
        </table:table-row>
        <table:table-row table:style-name="Таблица2.1">
          <table:table-cell table:style-name="Таблица2.A1" office:value-type="string">
            <text:p text:style-name="Standard">18</text:p>
          </table:table-cell>
          <table:table-cell table:style-name="Таблица2.A1" office:value-type="string">
            <text:p text:style-name="Standard">№ 67-<text:span text:style-name="T7">RU</text:span>67505101-18-2017 от</text:p>
            <text:p text:style-name="Standard">16.06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Нахаевская,д.8</text:p>
          </table:table-cell>
        </table:table-row>
        <table:table-row table:style-name="Таблица2.1">
          <table:table-cell table:style-name="Таблица2.A1" office:value-type="string">
            <text:p text:style-name="Standard">19</text:p>
          </table:table-cell>
          <table:table-cell table:style-name="Таблица2.A1" office:value-type="string">
            <text:p text:style-name="Standard">№ 67-<text:span text:style-name="T7">RU</text:span>67505101-19-2017 от</text:p>
            <text:p text:style-name="Standard">16.06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пер.Пионерский, д.8</text:p>
          </table:table-cell>
        </table:table-row>
        <table:table-row table:style-name="Таблица2.1">
          <table:table-cell table:style-name="Таблица2.A1" office:value-type="string">
            <text:p text:style-name="Standard">20</text:p>
          </table:table-cell>
          <table:table-cell table:style-name="Таблица2.A1" office:value-type="string">
            <text:p text:style-name="Standard">№ 67-<text:span text:style-name="T7">RU</text:span>67505101-20-2017 от</text:p>
            <text:p text:style-name="Standard">13.07.2017</text:p>
          </table:table-cell>
          <table:table-cell table:style-name="Таблица2.A1" office:value-type="string">
            <text:p text:style-name="Standard">Реконструкция здания учебного корпуса</text:p>
          </table:table-cell>
          <table:table-cell table:style-name="Таблица2.D1" office:value-type="string">
            <text:p text:style-name="Standard">Г. Демидов, ул.Хренова, д.18 А</text:p>
          </table:table-cell>
        </table:table-row>
        <table:table-row table:style-name="Таблица2.1">
          <table:table-cell table:style-name="Таблица2.A1" office:value-type="string">
            <text:p text:style-name="Standard">21</text:p>
          </table:table-cell>
          <table:table-cell table:style-name="Таблица2.A1" office:value-type="string">
            <text:p text:style-name="Standard">№ 67-<text:span text:style-name="T7">RU</text:span>67505101-21-2017 от</text:p>
            <text:p text:style-name="Standard">07.08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Демидовский район, д.Городище</text:p>
          </table:table-cell>
        </table:table-row>
        <table:table-row table:style-name="Таблица2.1">
          <table:table-cell table:style-name="Таблица2.A1" office:value-type="string">
            <text:p text:style-name="Standard">22</text:p>
          </table:table-cell>
          <table:table-cell table:style-name="Таблица2.A1" office:value-type="string">
            <text:p text:style-name="Standard">№ 67-<text:span text:style-name="T7">RU</text:span>67505101-22-2017 от</text:p>
            <text:p text:style-name="Standard">14.08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Г. Демидов, ул.Советская, д.56</text:p>
          </table:table-cell>
        </table:table-row>
        <table:table-row table:style-name="Таблица2.1">
          <table:table-cell table:style-name="Таблица2.A1" office:value-type="string">
            <text:p text:style-name="Standard">23</text:p>
          </table:table-cell>
          <table:table-cell table:style-name="Таблица2.A1" office:value-type="string">
            <text:p text:style-name="Standard">№ 67-<text:span text:style-name="T7">RU</text:span>67505101-23-2017 от</text:p>
            <text:p text:style-name="Standard">16.08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Демидовский район, д.Диво, ул.Дачная, д.13</text:p>
          </table:table-cell>
        </table:table-row>
        <table:table-row table:style-name="Таблица2.1">
          <table:table-cell table:style-name="Таблица2.A1" office:value-type="string">
            <text:p text:style-name="Standard">24</text:p>
          </table:table-cell>
          <table:table-cell table:style-name="Таблица2.A1" office:value-type="string">
            <text:p text:style-name="Standard">№ 67-<text:span text:style-name="T7">RU</text:span>67505101-24-2017 от</text:p>
            <text:p text:style-name="Standard">30.08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Г. Демидов, ул.Руднянская, д.114</text:p>
          </table:table-cell>
        </table:table-row>
        <table:table-row table:style-name="Таблица2.1">
          <table:table-cell table:style-name="Таблица2.A1" office:value-type="string">
            <text:p text:style-name="Standard">25</text:p>
          </table:table-cell>
          <table:table-cell table:style-name="Таблица2.A1" office:value-type="string">
            <text:p text:style-name="Standard">№ 67-<text:span text:style-name="T7">RU</text:span>67505101-25-2017 от</text:p>
            <text:p text:style-name="Standard">31.08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Моисеенко, д.11</text:p>
          </table:table-cell>
        </table:table-row>
        <table:table-row table:style-name="Таблица2.1">
          <table:table-cell table:style-name="Таблица2.A1" office:value-type="string">
            <text:p text:style-name="Standard">26</text:p>
          </table:table-cell>
          <table:table-cell table:style-name="Таблица2.A1" office:value-type="string">
            <text:p text:style-name="Standard">№ 67-<text:span text:style-name="T7">RU</text:span>67505101-26-2017 от</text:p>
            <text:p text:style-name="Standard">04.09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Демидовский район, д.Дроково</text:p>
          </table:table-cell>
        </table:table-row>
      </table:table>
      <text:p text:style-name="P5"/>
      <text:p text:style-name="P1"><text:span text:style-name="T1">Сведения о местах нахождения администраций муниципальных образований, иных органов местного самоуправления, в тои счисле в сфере образования, труда, социальной защиты, <text:s/>спорта, культуры и искусства (наименование, режим работы).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№</text:p>
          </table:table-cell>
          <table:table-cell table:style-name="Таблица3.A1" office:value-type="string">
            <text:p text:style-name="P5">Наименование</text:p>
          </table:table-cell>
          <table:table-cell table:style-name="Таблица3.C1" office:value-type="string">
            <text:p text:style-name="P5">Режим работы</text:p>
          </table:table-cell>
        </table:table-row>
        <table:table-row table:style-name="Таблица3.1">
          <table:table-cell table:style-name="Таблица3.A1" office:value-type="string">
            <text:p text:style-name="P18">1. </text:p>
          </table:table-cell>
          <table:table-cell table:style-name="Таблица3.A1" office:value-type="string">
            <text:p text:style-name="P18">Администрация муниицпального образования «Демидовский район» <text:soft-page-break/>Смоленской области</text:p>
          </table:table-cell>
          <table:table-cell table:style-name="Таблица3.C1" office:value-type="string">
            <text:p text:style-name="P18">Понедельник – пятница <text:s/>с 8-00 – 17-00, обед с 13-00-14-00;</text:p>
            <text:p text:style-name="P18"><text:soft-page-break/>Понедельник – пятница <text:s/>с 8-00 – 17-00, обед с 13-00-14-00;</text:p>
            <text:p text:style-name="P18">г. Демидов, ул. Коммунистическая, д.10</text:p>
          </table:table-cell>
        </table:table-row>
        <table:table-row table:style-name="Таблица3.1">
          <table:table-cell table:style-name="Таблица3.A1" office:value-type="string">
            <text:p text:style-name="P18">2.</text:p>
          </table:table-cell>
          <table:table-cell table:style-name="Таблица3.A1" office:value-type="string">
            <text:p text:style-name="P18">Демидовский районный Совет депутатов</text:p>
          </table:table-cell>
          <table:table-cell table:style-name="Таблица3.C1" office:value-type="string">
            <text:p text:style-name="P18">Понедельник – пятница <text:s/>с 8-00 – 17-00, обед с 13-00-14-00;</text:p>
            <text:p text:style-name="P18">г. Демидов, ул. Коммунистическая, д.10</text:p>
          </table:table-cell>
        </table:table-row>
        <table:table-row table:style-name="Таблица3.1">
          <table:table-cell table:style-name="Таблица3.A1" office:value-type="string">
            <text:p text:style-name="P5">3.</text:p>
          </table:table-cell>
          <table:table-cell table:style-name="Таблица3.A1" office:value-type="string">
            <text:p text:style-name="P18">Администрация Борков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8-00 – 17-00, обед с 13-00-14-00;</text:p>
            <text:p text:style-name="P18">д. Подосинки, ул. Лесная, д.8</text:p>
          </table:table-cell>
        </table:table-row>
        <table:table-row table:style-name="Таблица3.1">
          <table:table-cell table:style-name="Таблица3.A1" office:value-type="string">
            <text:p text:style-name="P5">4.</text:p>
          </table:table-cell>
          <table:table-cell table:style-name="Таблица3.A1" office:value-type="string">
            <text:p text:style-name="P18">Администрация Заборьев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8-00 – 17-00, обед с 13-00-14-00;</text:p>
            <text:p text:style-name="P18">д. Заборье, ул. Молодежная, 40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8">1) здание Администрации Заборьев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8-00 – 17-00, обед с 13-00-14-00;</text:p>
            <text:p text:style-name="P18">д. Холм, ул. Голубая, д.6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8">2) здание Администрации Заборьев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8-00 – 12-00</text:p>
            <text:p text:style-name="P18">д. В.Моховичи, ул. Парковая, д. 2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8">3) здание Администрации Заборьев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8-00 – 12-00</text:p>
            <text:p text:style-name="P18">д. Корево, ул. Ямская, д.2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8">4) здание Администрации Заборьев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8-00 – 17-00 обед с 13-00-14-00;</text:p>
            <text:p text:style-name="P18">д. Бакланово, ул. Центральная, д.54</text:p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5">5.</text:p>
          </table:table-cell>
          <table:table-cell table:style-name="Таблица3.A1" office:value-type="string">
            <text:p text:style-name="P18">Администрация 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9-00 – 18-00, обед с 13-00-14-00;</text:p>
            <text:p text:style-name="P18">д. Титовщина, ул. Центральная, д.13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8">1) здание 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9-00 – 18-00</text:p>
            <text:p text:style-name="P18">д. Понедельник – пятница <text:s/>с 9-00 – 18-00, обед с 13-00-14-00;</text:p>
            <text:p text:style-name="P18">д. Дубровка, ул. Рабочая, д.5 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8">2) здание 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9-00 – 13-00</text:p>
            <text:p text:style-name="P18">д. Боярщина, ул. Новая, д.7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8">3) здание 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9-00 – 13-00</text:p>
            <text:p text:style-name="P18">д. Ц. Усадьба, ул. Дорожная, д.11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8">4) кабинет Администрация 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9-00 – 13-00</text:p>
            <text:p text:style-name="P18">д. Борода, ул. Верхняя, д.10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8">5) кабинет Администрация 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9-00 – 13-00</text:p>
            <text:p text:style-name="P18">Вторник, четверг, д. Закрутье, ул. Центральная, д.17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8">6) кабинет Администрация 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9-00 – 13-00</text:p>
            <text:p text:style-name="P18">Вторник, четверг, д.Жичицы, ул. Егорова, д.28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8">7) кабинет Администрация <text:soft-page-break/>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9-00 – 13-00</text:p>
            <text:p text:style-name="P18"><text:soft-page-break/>Д. Шапы, ул. Заречная, д.6</text:p>
          </table:table-cell>
        </table:table-row>
        <table:table-row table:style-name="Таблица3.1">
          <table:table-cell table:style-name="Таблица3.A1" office:value-type="string">
            <text:p text:style-name="P5">6.</text:p>
          </table:table-cell>
          <table:table-cell table:style-name="Таблица3.A1" office:value-type="string">
            <text:p text:style-name="P18">Администрация Слобод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8-00 – 17-00, обед с 13-00-14-00;</text:p>
            <text:p text:style-name="P18">п. Пржевальское, ул. 1 мая, д.2</text:p>
          </table:table-cell>
        </table:table-row>
        <table:table-row table:style-name="Таблица3.1">
          <table:table-cell table:style-name="Таблица3.A1" office:value-type="string">
            <text:p text:style-name="P5">7.</text:p>
          </table:table-cell>
          <table:table-cell table:style-name="Таблица3.A1" office:value-type="string">
            <text:p text:style-name="P18">Администрация Пржевальского городского поселения <text:s/>Демидовского района Смоленской области</text:p>
          </table:table-cell>
          <table:table-cell table:style-name="Таблица3.C1" office:value-type="string">
            <text:p text:style-name="P18">Понедельник – пятница <text:s/>с 8-00 – 17-00, обед с 13-00-14-00;</text:p>
            <text:p text:style-name="P18">п. Пржевальское, ул. Советская, д.23</text:p>
          </table:table-cell>
        </table:table-row>
        <table:table-row table:style-name="Таблица3.1">
          <table:table-cell table:style-name="Таблица3.A1" office:value-type="string">
            <text:p text:style-name="P5">8.</text:p>
          </table:table-cell>
          <table:table-cell table:style-name="Таблица3.A1" office:value-type="string">
            <text:p text:style-name="P18">Отдел по образованию Администрации муниципального образования «Демидовский район» Смоленской области</text:p>
          </table:table-cell>
          <table:table-cell table:style-name="Таблица3.C1" office:value-type="string">
            <text:p text:style-name="P18">Понедельник – пятница <text:s/>с 8-00 – 17-00, обед с 13-00-14-00;</text:p>
            <text:p text:style-name="P18">г. Демидов, пл. Советская, д.7</text:p>
          </table:table-cell>
        </table:table-row>
        <table:table-row table:style-name="Таблица3.1">
          <table:table-cell table:style-name="Таблица3.A1" office:value-type="string">
            <text:p text:style-name="P5">9.</text:p>
          </table:table-cell>
          <table:table-cell table:style-name="Таблица3.A1" office:value-type="string">
            <text:p text:style-name="P18">Отдел по экономическому развитию и управлению имуществом Администрации муниципального образования «Демидовский <text:s/>район» Смоленской области</text:p>
          </table:table-cell>
          <table:table-cell table:style-name="Таблица3.C1" office:value-type="string">
            <text:p text:style-name="P18">Понедельник – пятница <text:s/>с 8-00 – 17-00, обед с 13-00-14-00;</text:p>
            <text:p text:style-name="P18">г. Демидов, ул. Коммунистическая, д.10</text:p>
          </table:table-cell>
        </table:table-row>
        <table:table-row table:style-name="Таблица3.1">
          <table:table-cell table:style-name="Таблица3.A1" office:value-type="string">
            <text:p text:style-name="P18">10.</text:p>
          </table:table-cell>
          <table:table-cell table:style-name="Таблица3.A1" office:value-type="string">
            <text:p text:style-name="P18">Отдел по культуре Администрации муниципального образования «Демидовский <text:s/>район» Смоленской области</text:p>
          </table:table-cell>
          <table:table-cell table:style-name="Таблица3.C1" office:value-type="string">
            <text:p text:style-name="P18">Понедельник – пятница <text:s/>с 8-00 – 17-00, обед с 13-00-14-00;</text:p>
            <text:p text:style-name="P18">г. Демидов, ул. Советская, д.5</text:p>
          </table:table-cell>
        </table:table-row>
        <table:table-row table:style-name="Таблица3.1">
          <table:table-cell table:style-name="Таблица3.A1" office:value-type="string">
            <text:p text:style-name="P18">11.</text:p>
          </table:table-cell>
          <table:table-cell table:style-name="Таблица3.A1" office:value-type="string">
            <text:p text:style-name="P18">Финансовое управление Администрации муниципального образования «Демидовский <text:s/>район» Смоленской области</text:p>
          </table:table-cell>
          <table:table-cell table:style-name="Таблица3.C1" office:value-type="string">
            <text:p text:style-name="P18">Понедельник – пятница <text:s/>с 8-00 – 17-00, обед с 13-00-14-00;</text:p>
            <text:p text:style-name="P18">г. Демидов, ул. Коммунистическая, д.10</text:p>
          </table:table-cell>
        </table:table-row>
        <table:table-row table:style-name="Таблица3.1">
          <table:table-cell table:style-name="Таблица3.A1" office:value-type="string">
            <text:p text:style-name="P18">12</text:p>
          </table:table-cell>
          <table:table-cell table:style-name="Таблица3.A1" office:value-type="string">
            <text:p text:style-name="P18">Отдел городского хозяйства Администрации муниципального образования «Демидовский <text:s/>район» Смоленской области</text:p>
          </table:table-cell>
          <table:table-cell table:style-name="Таблица3.C1" office:value-type="string">
            <text:p text:style-name="P18">Понедельник – пятница <text:s/>с 8-00 – 17-00, обед с 13-00-14-00;</text:p>
            <text:p text:style-name="P18">г. Демидов, ул. Коммунистическая, д.10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9">Сведения о местах нахождения остановочных пунктов общественного транспорта (наименование, вид транспорта, номер маршрута).</text:p>
          </table:table-cell>
          <table:table-cell table:style-name="Таблица3.C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5">№/№</text:p>
          </table:table-cell>
          <table:table-cell table:style-name="Таблица3.A1" office:value-type="string">
            <text:p text:style-name="P20">Наименования промежуточных остановочных пунктов по маршруту регулярных перевозок или наименования поселений, в границах которых расположены промежуточные остановочные пункты</text:p>
          </table:table-cell>
          <table:table-cell table:style-name="Таблица3.C1" office:value-type="string">
            <text:p text:style-name="P9">Вид транспорта, номер маршрута</text:p>
          </table:table-cell>
        </table:table-row>
        <table:table-row table:style-name="Таблица3.1">
          <table:table-cell table:style-name="Таблица3.A1" office:value-type="string">
            <text:p text:style-name="P18">1.</text:p>
          </table:table-cell>
          <table:table-cell table:style-name="Таблица3.A1" office:value-type="string">
            <text:p text:style-name="P23">км 5+000 м а/д «Демидов - Шапы - Борисенки»</text:p>
            <text:p text:style-name="P23">(д. Дуплищево),</text:p>
            <text:p text:style-name="P23">д. Еськово, </text:p>
            <text:p text:style-name="P23">д. Борок,</text:p>
            <text:p text:style-name="P23">д. Сеньково,</text:p>
            <text:p text:style-name="P23">д. Новоселье (д. Вытиновка)</text:p>
            <text:p text:style-name="P18"/>
          </table:table-cell>
          <table:table-cell table:style-name="Таблица3.C1" office:value-type="string">
            <text:p text:style-name="P18">№110, Демидов-Шапы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8">2.</text:p>
          </table:table-cell>
          <table:table-cell table:style-name="Таблица3.A1" office:value-type="string">
            <text:p text:style-name="P23">г.Демидов:</text:p>
            <text:p text:style-name="P23">ул.Гуреевская, дом 138</text:p>
            <text:p text:style-name="P23">(СПТУ - 4),</text:p>
            <text:p text:style-name="P23">д. Старые Пересуды</text:p>
            <text:p text:style-name="P23">(д. Пересуды),</text:p>
            <text:p text:style-name="P23">д. Новые Пересуды</text:p>
            <text:p text:style-name="P23"><text:soft-page-break/>(д. Вадилки),</text:p>
            <text:p text:style-name="P23">д. Диво,</text:p>
            <text:p text:style-name="P23">д. Центральная Усадьба, ул. Центральная, дом 2</text:p>
            <text:p text:style-name="P23">(Больница)</text:p>
            <text:p text:style-name="P23"/>
            <text:p text:style-name="P18"/>
          </table:table-cell>
          <table:table-cell table:style-name="Таблица3.C1" office:value-type="string">
            <text:p text:style-name="P18">№107, Демидов – Холм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8">3.</text:p>
          </table:table-cell>
          <table:table-cell table:style-name="Таблица3.A1" office:value-type="string">
            <text:p text:style-name="P23">д. Лобаново,</text:p>
            <text:p text:style-name="P23">км 7+600 м <text:s text:c="4"/>а/д <text:s/>«Ольша - Велиж - Усвяты - Невель» - Борода-Хотяково</text:p>
            <text:p text:style-name="P23">(д. Починок),</text:p>
            <text:p text:style-name="P23">д. Вятша,</text:p>
            <text:p text:style-name="P18">д. М.Аретово</text:p>
          </table:table-cell>
          <table:table-cell table:style-name="Таблица3.C1" office:value-type="string">
            <text:p text:style-name="P18">№ 103, Демидов – Борода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8">4.</text:p>
          </table:table-cell>
          <table:table-cell table:style-name="Таблица3.A1" office:value-type="string">
            <text:p text:style-name="P23">д. Титовщина,</text:p>
            <text:p text:style-name="P23">д. Хотеево,</text:p>
            <text:p text:style-name="P23">д. Юшково,</text:p>
            <text:p text:style-name="P23">д.Дубровка,</text:p>
            <text:p text:style-name="P23">д.Башки,</text:p>
            <text:p text:style-name="P18">д.Кашкурино</text:p>
          </table:table-cell>
          <table:table-cell table:style-name="Таблица3.C1" office:value-type="string">
            <text:p text:style-name="P18">№115, Демидов - Жичицы ч/з Дубровку,</text:p>
            <text:p text:style-name="P18">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8">5.</text:p>
          </table:table-cell>
          <table:table-cell table:style-name="Таблица3.A1" office:value-type="string">
            <text:p text:style-name="P23">д.Лобаново,</text:p>
            <text:p text:style-name="P23">д.Каменка,</text:p>
            <text:p text:style-name="P23">д.Нижние Моховичи,</text:p>
            <text:p text:style-name="P23">р.Великая,</text:p>
            <text:p text:style-name="P23">д.Заборье, </text:p>
            <text:p text:style-name="P23">д.Беленькие,</text:p>
            <text:p text:style-name="P23">д.Побоище,</text:p>
            <text:p text:style-name="P23">а/д «Заборье - Бакланово - Аносинки»</text:p>
            <text:p text:style-name="P23">(д.Новоселки),</text:p>
            <text:p text:style-name="P23">д.Бакланово,</text:p>
            <text:p text:style-name="P23">д.Михайловское,</text:p>
            <text:p text:style-name="P18">д.Аносинки</text:p>
          </table:table-cell>
          <table:table-cell table:style-name="Таблица3.C1" office:value-type="string">
            <text:p text:style-name="P19">№104, Демидов - Пржеваль</text:p>
            <text:p text:style-name="P18">ское <text:s/>ч/з Бакланово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8">6.</text:p>
          </table:table-cell>
          <table:table-cell table:style-name="Таблица3.A1" office:value-type="string">
            <text:p text:style-name="P23">д.Лобаново,</text:p>
            <text:p text:style-name="P23">д.Каменка,</text:p>
            <text:p text:style-name="P23">д.Нижние Моховичи,</text:p>
            <text:p text:style-name="P23">р.Великая,</text:p>
            <text:p text:style-name="P23">д.Заборье, </text:p>
            <text:p text:style-name="P23">д.Холм,</text:p>
            <text:p text:style-name="P23">д.Крутели,</text:p>
            <text:p text:style-name="P23">д.Праники,</text:p>
            <text:p text:style-name="P23">д.Покровское,</text:p>
            <text:p text:style-name="P18">д.Никитенки</text:p>
          </table:table-cell>
          <table:table-cell table:style-name="Таблица3.C1" office:value-type="string">
            <text:p text:style-name="P18">№102, Демидов – Пржевальское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8">7.</text:p>
          </table:table-cell>
          <table:table-cell table:style-name="Таблица3.A1" office:value-type="string">
            <text:p text:style-name="P23">д.Аносинки,</text:p>
            <text:p text:style-name="P23">д.Березуги, </text:p>
            <text:p text:style-name="P23">д.Агеевщина,</text:p>
            <text:p text:style-name="P23">д.Матюшино,</text:p>
            <text:p text:style-name="P23">д.Гончарово,</text:p>
            <text:p text:style-name="P23">д.Подосинки,</text:p>
            <text:p text:style-name="P18">д.Жеруны</text:p>
          </table:table-cell>
          <table:table-cell table:style-name="Таблица3.C1" office:value-type="string">
            <text:p text:style-name="P18">№ 105, Пржевальское – Евсеевка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8">8.</text:p>
          </table:table-cell>
          <table:table-cell table:style-name="Таблица3.A1" office:value-type="string">
            <text:p text:style-name="P23">д.Маклаково,</text:p>
            <text:p text:style-name="P23">д.Лужок,</text:p>
            <text:p text:style-name="P23">д.Тиновка,</text:p>
            <text:p text:style-name="P23">д.Ксты,</text:p>
            <text:p text:style-name="P23">д.Тверды,</text:p>
            <text:p text:style-name="P23">пос. Воробьи</text:p>
            <text:p text:style-name="P23"><text:soft-page-break/>(Площадка),</text:p>
            <text:p text:style-name="P18">д.Воробьи</text:p>
          </table:table-cell>
          <table:table-cell table:style-name="Таблица3.C1" office:value-type="string">
            <text:p text:style-name="P18">№106, Пржевальское – Корево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8">9.</text:p>
          </table:table-cell>
          <table:table-cell table:style-name="Таблица3.A1" office:value-type="string">
            <text:p text:style-name="P23">д.Аносинки,</text:p>
            <text:p text:style-name="P23">д.Михайловское,</text:p>
            <text:p text:style-name="P23">д.Бакланово,</text:p>
            <text:p text:style-name="P23">км 32+800 м <text:s text:c="3"/></text:p>
            <text:p text:style-name="P23">а/д «Заборье - Бакланово - Аносинки»</text:p>
            <text:p text:style-name="P23">(д.Новоселки),</text:p>
            <text:p text:style-name="P23">д.Побоище,</text:p>
            <text:p text:style-name="P23">д.Беленькие,</text:p>
            <text:p text:style-name="P23">д.Заборье,</text:p>
            <text:p text:style-name="P23">р.Великая,</text:p>
            <text:p text:style-name="P23">д.Нижние Моховичи,</text:p>
            <text:p text:style-name="P23">д.Каменка,</text:p>
            <text:p text:style-name="P18">д.Лобаново,</text:p>
          </table:table-cell>
          <table:table-cell table:style-name="Таблица3.C1" office:value-type="string">
            <text:p text:style-name="P19">№104, Пржеваль</text:p>
            <text:p text:style-name="P18">ское - Демидов ч/з Бакланово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8">10.</text:p>
          </table:table-cell>
          <table:table-cell table:style-name="Таблица3.A1" office:value-type="string">
            <text:p text:style-name="P23">д.Никитенки,</text:p>
            <text:p text:style-name="P23">д.Покровское,</text:p>
            <text:p text:style-name="P23">д.Праники,</text:p>
            <text:p text:style-name="P23">д.Крутели,</text:p>
            <text:p text:style-name="P23">д.Холм,</text:p>
            <text:p text:style-name="P23">д.Заборье, </text:p>
            <text:p text:style-name="P23">р.Великая,</text:p>
            <text:p text:style-name="P23">д.Нижние Моховичи,</text:p>
            <text:p text:style-name="P23">д.Каменка,</text:p>
            <text:p text:style-name="P18">д.Лобаново,</text:p>
          </table:table-cell>
          <table:table-cell table:style-name="Таблица3.C1" office:value-type="string">
            <text:p text:style-name="P18">№102, Пржевальское - <text:s/>г. Демидов, автобусные перевозки</text:p>
          </table:table-cell>
        </table:table-row>
      </table:table>
      <text:p text:style-name="Standard"/>
      <text:p text:style-name="Standard"><text:s text:c="7"/>Сведений <text:s/>по пунктам <text:s/>№№ 30-37 <text:s/>на территории муниципального образования «Демидовский район» Смоленской области не имеется.</text:p>
      <text:p text:style-name="Standard">п. 38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>№/№</text:p>
          </table:table-cell>
          <table:table-cell table:style-name="Таблица4.A1" office:value-type="string">
            <text:p text:style-name="P1">Наименование</text:p>
          </table:table-cell>
          <table:table-cell table:style-name="Таблица4.C1" office:value-type="string">
            <text:p text:style-name="P1">Режим работы</text:p>
          </table:table-cell>
        </table:table-row>
        <table:table-row table:style-name="Таблица4.1">
          <table:table-cell table:style-name="Таблица4.A1" office:value-type="string">
            <text:p text:style-name="P1">1.</text:p>
          </table:table-cell>
          <table:table-cell table:style-name="Таблица4.A1" office:value-type="string">
            <text:p text:style-name="P1">Ведущий специалист Администрации мунмиципального образования «Демидовский район» Смоленской области по делам ГО и ЧС</text:p>
          </table:table-cell>
          <table:table-cell table:style-name="Таблица4.C1" office:value-type="string">
            <text:p text:style-name="P18">Понедельник – пятница <text:s/>с 8-00 – 17-00, обед с 13-00-14-00;</text:p>
            <text:p text:style-name="P1">г. Демидов, ул. Коммунистическая, д.10</text:p>
          </table:table-cell>
        </table:table-row>
      </table:table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style:line-height-at-least="0.176cm" text:number-lines="false" text:line-number="0"/>
      <style:text-properties fo:color="#00000a" style:font-name="Liberation Serif" fo:font-family="'Liberation Serif'" style:font-family-generic="roman" style:font-pitch="variable" style:font-name-asian="SimSun1" style:font-family-asian="SimSun, 宋体" style:font-pitch-asian="variable" style:language-asian="zh" style:country-asian="CN" style:font-name-complex="Liberation Serif" style:font-family-complex="'Liberation Serif'" style:font-family-generic-complex="roman" style:font-pitch-complex="variable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318cm" fo:margin-left="4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318cm" fo:margin-left="8.59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69cm" fo:text-indent="-0.635cm" fo:margin-left="9.86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39cm" fo:text-indent="-0.635cm" fo:margin-left="11.13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409cm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25cm" fo:text-indent="-0.979cm" fo:margin-left="2.72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2.672cm" fo:text-indent="-2.672cm" fo:margin-left="2.672cm"/>
        </style:list-level-properties>
      </text:list-level-style-number>
      <text:list-level-style-number text:level="2" text:style-name="WW8Num6z0" style:num-format="1" text:start-value="12" text:display-levels="2">
        <style:list-level-properties text:list-level-position-and-space-mode="label-alignment">
          <style:list-level-label-alignment text:label-followed-by="listtab" text:list-tab-stop-position="3.36cm" fo:text-indent="-2.672cm" fo:margin-left="3.36cm"/>
        </style:list-level-properties>
      </text:list-level-style-number>
      <text:list-level-style-number text:level="3" text:style-name="WW8Num6z0" style:num-format="1" text:start-value="2015" text:display-levels="3">
        <style:list-level-properties text:list-level-position-and-space-mode="label-alignment">
          <style:list-level-label-alignment text:label-followed-by="listtab" text:list-tab-stop-position="4.048cm" fo:text-indent="-2.672cm" fo:margin-left="4.048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4.736cm" fo:text-indent="-2.672cm" fo:margin-left="4.736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5.424cm" fo:text-indent="-2.672cm" fo:margin-left="5.42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6.112cm" fo:text-indent="-2.672cm" fo:margin-left="6.112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6.8cm" fo:text-indent="-2.672cm" fo:margin-left="6.8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7.99cm" fo:text-indent="-3.175cm" fo:margin-left="7.99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9.313cm" fo:text-indent="-3.81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2.672cm" fo:text-indent="-2.672cm" fo:margin-left="2.672cm"/>
        </style:list-level-properties>
      </text:list-level-style-number>
      <text:list-level-style-number text:level="2" text:style-name="WW8Num7z0" style:num-format="1" text:start-value="12" text:display-levels="2">
        <style:list-level-properties text:list-level-position-and-space-mode="label-alignment">
          <style:list-level-label-alignment text:label-followed-by="listtab" text:list-tab-stop-position="3.36cm" fo:text-indent="-2.672cm" fo:margin-left="3.36cm"/>
        </style:list-level-properties>
      </text:list-level-style-number>
      <text:list-level-style-number text:level="3" text:style-name="WW8Num7z0" style:num-format="1" text:start-value="2015" text:display-levels="3">
        <style:list-level-properties text:list-level-position-and-space-mode="label-alignment">
          <style:list-level-label-alignment text:label-followed-by="listtab" text:list-tab-stop-position="4.048cm" fo:text-indent="-2.672cm" fo:margin-left="4.048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4.736cm" fo:text-indent="-2.672cm" fo:margin-left="4.736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5.424cm" fo:text-indent="-2.672cm" fo:margin-left="5.42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6.112cm" fo:text-indent="-2.672cm" fo:margin-left="6.112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6.8cm" fo:text-indent="-2.672cm" fo:margin-left="6.8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7.99cm" fo:text-indent="-3.175cm" fo:margin-left="7.99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9.313cm" fo:text-indent="-3.81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196cm" fo:text-indent="-0.953cm" fo:margin-left="2.19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0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Администрация</meta:initial-creator>
    <meta:creation-date>2018-03-16T16:11:00</meta:creation-date>
    <dc:date>2018-03-16T16:35:28.134000000</dc:date>
    <meta:print-date>2017-09-06T11:50:00</meta:print-date>
    <meta:editing-cycles>5</meta:editing-cycles>
    <meta:editing-duration>PT1M55S</meta:editing-duration>
    <meta:document-statistic meta:table-count="4" meta:image-count="0" meta:object-count="0" meta:page-count="6" meta:paragraph-count="414" meta:word-count="1421" meta:character-count="11175" meta:non-whitespace-character-count="10044"/>
    <meta:generator>LibreOffice/6.0.1.1$Windows_X86_64 LibreOffice_project/60bfb1526849283ce2491346ed2aa51c465abfe6</meta:generator>
  </office:meta>
</office:document-meta>
</file>